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1 M. LAPKRIČIO 29 D. NUTARIMO NR. 495 „DĖL TARNYBINIŲ GYVENAMŲJŲ PATALPŲ“ DALINIO PAKEITIMO</text:p>
      <text:p text:style-name="P13"/>
      <text:p text:style-name="P14">1997 m. gruodžio 12 d. Nr. 1406</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darbuotojų, 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23">6-119</text:span></text:a><text:span text:style-name="T24">, Nr. 29(2)-908; 1994, Nr. 15-259, Nr. 32-581; 1995, Nr. 61-1544; 1997, Nr. 19-427, Nr. 46-1146), išdėstyti 1 punktą taip:</text:span></text:p>
      <text:p text:style-name="P25"><text:span text:style-name="T26">„</text:span><text:span text:style-name="T27">1</text:span><text:span text:style-name="T28">. Vidaus reikalų sistemos pareigūnai pagal vidaus reikalų ministro patvirtintą kategorijų sąrašą“.</text:span></text:p>
      <text:p text:style-name="P29"/>
      <text:p text:style-name="P30"/>
      <text:p text:style-name="P31"/>
      <text:p text:style-name="P32">MINISTRAS PIRMININKAS<text:tab/>GEDIMINAS VAGNORIUS</text:p>
      <text:p text:style-name="P33"/>
      <text:p text:style-name="P34"/>
      <text:p text:style-name="P35"/>
      <text:p text:style-name="P36">VIDAUS REIKALŲ MINISTRAS<text:tab/>VIDMANTAS ŽIEMEL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05:00Z</meta:creation-date>
    <dc:date>2017-03-17T13:05:00Z</dc:date>
    <meta:template xlink:href="Normal.dotm" xlink:type="simple"/>
    <meta:editing-cycles>2</meta:editing-cycles>
    <meta:editing-duration>PT0S</meta:editing-duration>
    <meta:document-statistic meta:page-count="1" meta:paragraph-count="13" meta:word-count="115" meta:character-count="939" meta:row-count="36" meta:non-whitespace-character-count="837"/>
  </office:meta>
</office:document-meta>
</file>