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DĖTINĖS VERTĖS MOKESČIO KOMPENSACINIO TARIFO NUSTATYMO IR JO TAIKYMO ŪKININKAMS, KURIŲ REALIZACINĖS PAJAMOS PER METUS (PASKUTINIUOSIUS 12 MĖNESIŲ) NEVIRŠIJA 50 TŪKST. LITŲ</text:p>
      <text:p text:style-name="P15"/>
      <text:p text:style-name="P16">1995 m. balandžio 26 d. Nr. 591</text:p>
      <text:p text:style-name="P17">Vilnius</text:p>
      <text:p text:style-name="P18"/>
      <text:p text:style-name="P19"><text:span text:style-name="T20">Vadovaudamasi Lietuvos Respublikos įstatymu „Dėl Lietuvos Respublikos pridėtinės vertės mokesčio įstatymo pakeitimo ir papildymo“ (Žin., 1995, Nr.<text:s/></text:span><text:a xlink:href="https://www.e-tar.lt/portal/lt/legalAct/TAR.49E4025CB68C" office:target-frame-name="_blank" xlink:show="new"><text:span text:style-name="T21">12-261</text:span></text:a><text:span text:style-name="T22">), Lietuvos Respublikos Vyriausybė<text:s/></text:span><text:span text:style-name="T23">nutari</text:span><text:span text:style-name="T24">a:</text:span></text:p>
      <text:p text:style-name="P25"><text:span text:style-name="T26">1</text:span><text:span text:style-name="T27">. Nustatyti 6 procentų pridėtinės vertės mokesčio kompensacinį tarifą įregistruotiems valstybinėse mokesčių inspekcijose ūkininkams, kuriems taikomas pridėtinės vertės mokesčio kompensacinis tarifas. Kompensacinis tarifas gali būti taikomas ūkininkams, kurie turi iki 7 hektarų žemės, yra įsiregistravę Ūkininkų ūkio registre (arba turi pažymą apie žemės suteikimą asmeniniam ūkiui) ir jų realizacinės pajamos per metus (paskutiniuosius 12 mėnesių) neviršija 50 tūkst. litų. Mokestis (kompensacinis priedas) skaičiuojamas nuo parduodamos žemės ūkio produkcijos minimalios supirkimo kainos (jeigu jos nėra – nuo superkamosios kainos) ir teikiamų paslaugų apmokestinamosios vertės.</text:span></text:p>
      <text:p text:style-name="P28"><text:span text:style-name="T29">2</text:span><text:span text:style-name="T30">. Patvirtinti Pridėtinės vertės mokesčio kompensacinio tarifo taikymo ūkininkams, kurių realizacinės pajamos per metus (paskutiniuosius 12 mėnesių) neviršija 50 tūkst. litų, tvarką (pridedama).</text:span></text:p>
      <text:p text:style-name="P31"/>
      <text:p text:style-name="P32"/>
      <text:p text:style-name="P33"/>
      <text:p text:style-name="P34">Valdymo reformų ir<text:s/></text:p>
      <text:p text:style-name="P35">savivaldybių reikalų ministras,<text:s/></text:p>
      <text:p text:style-name="P36">pavaduojantis Ministrą Pirmininką<text:s/><text:tab/>Mindaugas Stankevičius</text:p>
      <text:p text:style-name="P37"/>
      <text:p text:style-name="P38"/>
      <text:p text:style-name="P39"/>
      <text:p text:style-name="P40">Finansų ministras<text:s/><text:tab/>Reinoldijus Šarkinas</text:p>
      <text:p text:style-name="P41"/>
      <text:p text:style-name="P42"/>
      <text:soft-page-break/>
      <text:p text:style-name="P43">PATVIRTINTA</text:p>
      <text:p text:style-name="P51">Lietuvos Respublikos Vyriausybės</text:p>
      <text:p text:style-name="P52">1995 m. balandžio 26 d. nutarimu<text:s/></text:p>
      <text:p text:style-name="P53">Nr. 591</text:p>
      <text:p text:style-name="P54"/>
      <text:p text:style-name="P55"><text:span text:style-name="T56">PRIDĖTINĖS VERTĖS MOKESČIO KOMPENSACINIO TARIFO TAIKYMO</text:span></text:p>
      <text:p text:style-name="P57">ŪKININKAMS, KURIŲ REALIZACINĖS PAJAMOS PER METUS</text:p>
      <text:p text:style-name="P58">(PASKUTINIUOSIUS 12 MĖNESIŲ) NEVIRŠIJA 50 TŪKST.</text:p>
      <text:p text:style-name="P59"><text:span text:style-name="T60">LITŲ, TVARKA</text:span></text:p>
      <text:p text:style-name="P61"/>
      <text:p text:style-name="P62"><text:span text:style-name="T63">BENDROSIOS NUOSTATOS</text:span></text:p>
      <text:p text:style-name="P64"/>
      <text:p text:style-name="P65"><text:span text:style-name="T66">1</text:span><text:span text:style-name="T67">. Ūkininkai, kuriems taikomas pridėtinės vertės mokesčio kompensacinis tarifas, gauto mokesčio (kompensacinio priedo) už parduotą žemės ūkio produkciją ir suteiktas paslaugas į biudžetą nemoka, o jų sumokėtas pridėtinės vertės mokestis už pirktas prekes ir gautas paslaugas iš biudžeto negrąžinamas. Kompensacinis tarifas gali būti taikomas įregistruotiems valstybinėse mokesčių inspekcijose ūkininkams, kurie turi iki 7 hektarų žemės, yra įsiregistravę Ūkininkų ūkio registre (arba turi pažymą apie žemės suteikimą asmeniniam ūkiui) ir jų realizacinės pajamos per metus (paskutiniuosius 12 mėnesių) neviršija 50 tūkst. litų.</text:span></text:p>
      <text:p text:style-name="P68"><text:span text:style-name="T69">2</text:span><text:span text:style-name="T70">. Jeigu ūkininkai, kurių realizacinės pajamos per metus (paskutiniuosius 12 mėnesių) neviršija 50 tūkst. litų, kalendoriniais metais savanoriškai įsiregistruoja pridėtinės vertės mokesčio mokėtojais įstatymo nustatyta bendra tvarka, jie nebegali registruotis valstybinėse mokesčių inspekcijose ūkininkais, kuriems taikomas pridėtinės vertės mokesčio kompensacinis tarifas, ir atvirkščiai.</text:span></text:p>
      <text:p text:style-name="P71"/>
      <text:p text:style-name="P72"><text:span text:style-name="T73">ŪKININKŲ, KURIEMS TAIKOMAS PRIDĖTINĖS VERTĖS MOKESČIO</text:span></text:p>
      <text:p text:style-name="P74"><text:span text:style-name="T75">KOMPENSACINIS TARIFAS, ĮREGISTRAVIMAS</text:span></text:p>
      <text:p text:style-name="P76"/>
      <text:p text:style-name="P77"><text:span text:style-name="T78">3</text:span><text:span text:style-name="T79">. Turintys iki 7 hektarų žemės ūkininkai, kurių gautos per metus (paskutiniuosius 12 mėnesių) realizacinės pajamos už parduotą žemės ūkio produkciją ir suteiktas paslaugas (neįskaitant pajamų už parduotą ilgiau kaip metus naudotą ilgalaikį turtą) neviršija 50 tūkst. litų, ne vėliau kaip prieš 15 dienų iki to mėnesio, kurį nori pradėti taikyti pridėtinės vertės mokesčio kompensacinį tarifą, turi pateikti vietos valstybinei mokesčių inspekcijai pagal turimos žemės vietą prašymus (kartu su pažyma apie turimą žemės plotą ir vietą) įregistruoti juos ūkininkais, kuriems taikomas pridėtinės vertės mokesčio kompensacinis tarifas. Ūkininkas, turintis žemės keliuose rajonuose, prašymą turi pateikti vienai valstybinei mokesčių inspekcijai.</text:span></text:p>
      <text:p text:style-name="P80"><text:span text:style-name="T81">4</text:span><text:span text:style-name="T82">. Vietos valstybinės mokesčių inpekcijos, gavusios ūkininkų prašymus įregistruoti juos ūkininkais, kuriems taikomas pridėtinės vertės mokesčio kompensacinis tarifas, ir įsitikinusios, kad prašymuose nurodyti duomenys teisingi, ne vėliau kaip per 10 dienų išduoda registracijos pažymėjimus pagal Finansų ministerijos nustatytą formą. Šiems ūkininkams suteikiami kodai ir leidžiama jų parduotos žemės ūkio produkcijos ir suteiktų paslaugų sąskaitose-faktūrose nurodyti kompensacinį priedą pagal jiems nustatytą kompensacinį tarifą. Ūkininkai, gavę registracijos pažymėjimus, gali taikyti kompensacinį tarifą nuo kito mėnesio 1 dienos.</text:span></text:p>
      <text:p text:style-name="P83"/>
      <text:p text:style-name="P84"><text:span text:style-name="T85">ŪKININKŲ, KURIEMS TAIKOMAS PRIDĖTINĖS VERTĖS MOKESČIO</text:span></text:p>
      <text:p text:style-name="P86"><text:span text:style-name="T87">KOMPENSACINIS TARIFAS, IŠREGISTRAVIMAS</text:span></text:p>
      <text:p text:style-name="P88"/>
      <text:p text:style-name="P89"><text:span text:style-name="T90">5</text:span><text:span text:style-name="T91">. Ūkininkai, kuriems taikomas pridėtinės vertės mokesčio kompensacinis tarifas, nutraukę veiklą arba nebenorintys taikyti pridėtinės vertės mokesčio kompensacinio tarifo, pateikę valstybinėms mokesčių inspekcijoms prašymus, gali išsiregistruoti. Taip pat mokesčių inspekcijos, nustačiusios šios tvarkos pažeidimus, gali panaikinti registraciją.</text:span></text:p>
      <text:soft-page-break/>
      <text:p text:style-name="P92">Jeigu įregistruoti valstybinėse mokesčių inspekcijose ūkininkai, kuriems taikomas pridėtinės vertės mokesčio kompensacinis tarifas, numato, kad realizacinės pajamos per metus (paskutiniuosius 12 mėnesių) už parduotą žemės ūkio produkciją ir suteiktas paslaugas (neįskaitant kompensacinio priedo ir pajamų už parduotą ilgiau kaip metus naudotą ilgalaikį turtą) viršys 50 tūkst. litų, jie turi ne vėliau kaip prieš 15 dienų iki to mėnesio, kurį realizacinės pajamos viršys nurodytąją sumą, išsiregistruoti valstybinėse mokesčių inspekcijose kaip ūkininkai, kuriems taikomas pridėtinės vertės mokesčio kompensacinis tarifas, ir pateikti joms prašymus (pagal Finansų ministerijos nustatytą formą) įregistruoti juos pridėtinės vertės mokesčio mokėtojais įstatymo nustatyta bendra tvarka. Ūkininkai, kurių realizacinės pajamos per metus (paskutiniuosius 12 mėnesių) viršija 50 tūkst. litų sumą, netenka teisės taikyti pridėtinės vertės mokesčio kompensacinio tarifo bei imti pridėtinės vertės mokesčio kompensacinio priedo nuo to mėnesio, kurį realizacinės pajamos viršijo nurodytąją sumą, pradžios. Tiek išregistruoti, tiek neišregistruoti ūkininkai, kurių realizacinės pajamos per metus (paskutiniuosius 12 mėnesių) viršija 50 tūkst. litų sumą, toliau taikydami kompensacinį tarifą, privalės sumokėti į biudžetą gautą kompensacinį priedą per 30 dienų nuo žemės ūkio produkcijos pardavimo ir paslaugų suteikimo dienos. Nustatytu laiku nesumokėjus, imama 0,3 procento delspinigių už kiekvieną pradelstą dieną, įskaitant mokesčio sumokėjimo į biudžetą dieną. Nesumokėtas kompensacinis priedas išieškomas už einamuosius ir 5 praėjusius metus.</text:p>
      <text:p text:style-name="P93"/>
      <text:p text:style-name="P94"><text:span text:style-name="T95">ŪKININKŲ, KURIEMS TAIKOMAS PRIDĖTINĖS VERTĖS MOKESČIO</text:span></text:p>
      <text:p text:style-name="P96"><text:span text:style-name="T97">KOMPENSACINIS TARIFAS, KODAI</text:span></text:p>
      <text:p text:style-name="P98"/>
      <text:p text:style-name="P99"><text:span text:style-name="T100">6</text:span><text:span text:style-name="T101">. Ūkininkams, kuriems taikomas pridėtinės vertės mokesčio kompensacinis tarifas, suteikiami kodai, sudaryti iš 13 dešimtainių skaitmenų, išdėstytų šia tvarka:</text:span></text:p>
      <text:p text:style-name="P102">1-11 – asmens kodas Lietuvos Respublikos gyventojų registre;</text:p>
      <text:p text:style-name="P103">12 – pridėtinės vertės mokesčio kompensacinio tarifo indeksas – („2“);</text:p>
      <text:p text:style-name="P104">13 – kodo kontrolinis skaitmuo.</text:p>
      <text:p text:style-name="P105"/>
      <text:p text:style-name="P106"><text:span text:style-name="T107">KOMPENSACINIS PRIEDAS</text:span></text:p>
      <text:p text:style-name="P108"/>
      <text:p text:style-name="P109"><text:span text:style-name="T110">7</text:span><text:span text:style-name="T111">. Įregistruoti valstybinėse mokesčių inspekcijose ūkininkai, kuriems taikomas pridėtinės vertės mokesčio kompensacinis tarifas, turi teisę gauti iš pirkėjų kompensacinį priedą, kuris lygus sumai, gautai nustatytą (procentais) kompensacinį tarifą padauginus iš parduotos žemės ūkio produkcijos ar suteiktų paslaugų vertės. Parduotos žemės ūkio produkcijos vertė nustatoma padauginus produkcijos kiekį iš minimalios supirkimo kainos (jeigu jos nėra – iš superkamosios kainos). Šiems ūkininkams jų parduodamos žemės ūkio produkcijos ar suteikiamų paslaugų sąskaitas-faktūras dviem egzemplioriais išrašo žemės ūkio produkcijos pirkėjai arba paslaugų gavėjai, kurie turi atskirai nurodyti jose kompensacinį priedą. Sąskaitose-faktūrose turi būti nurodyti Lietuvos Respublikos buhalterinės apskaitos pagrindų įstatymo 10 straipsnyje nustatyti visi privalomieji rekvizitai, patvirtinti ūkininko parašu, ir kodas. Sąskaitų-faktūrų originalai lieka pirkėjui, o kopijos duodamos ūkininkams, pardavusiems žemės ūkio produkciją ar suteikusiems paslaugas. Pirkėjai – pridėtinės vertės mokesčio mokėtojai, išrašę šiems ūkininkams sąskaitas-faktūras už pirktą žemės ūkio produkciją ar gautas paslaugas, kompensacinį priedą gali nurodyti pridėtinės vertės mokesčio atskaitoje bendra tvarka, tačiau pateikdami vietos valstybinėms mokesčių inspekcijoms pridėtinės vertės mokesčio deklaracijas, turi iššifruoti atskaitą, nurodydami kiekvieno ūkininko kodą, pavardę, adresą, nupirktos produkcijos kiekį, kainą ir kompensacinį priedą.</text:span></text:p>
      <text:p text:style-name="P112"/>
      <text:p text:style-name="P113"><text:span text:style-name="T114">PRIDĖTINĖS VERTĖS MOKESČIO KOMPENSACINIO TARIFO</text:span></text:p>
      <text:p text:style-name="P115"><text:span text:style-name="T116">TAIKYMO APSKAITA</text:span></text:p>
      <text:p text:style-name="P117"/>
      <text:p text:style-name="P118"><text:span text:style-name="T119">8</text:span><text:span text:style-name="T120">. Ūkininkai, kuriems taikomas pridėtinės vertės mokesčio kompensacinis tarifas, tvarko parduotos žemės ūkio produkcijos ir suteiktų paslaugų su kompensaciniu priedu, taip pat pirktų prekių ar gautų paslaugų su pridėtinės vertės mokesčiu apskaitos žurnalą, kuriame šiuos duomenis užrašo chronologine tvarka. Žurnalas ir sąskaitos-faktūros saugomi Lietuvos Respublikos buhalterinės apskaitos pagrindų įstatymo nustatytą laiką.</text:span></text:p>
      <text:p text:style-name="P121"><text:span text:style-name="T122">______________</text:span></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3T10:49:00Z</meta:creation-date>
    <dc:date>2020-04-23T10:49:00Z</dc:date>
    <meta:template xlink:href="Normal.dotm" xlink:type="simple"/>
    <meta:editing-cycles>2</meta:editing-cycles>
    <meta:editing-duration>PT0S</meta:editing-duration>
    <meta:document-statistic meta:page-count="4" meta:paragraph-count="186" meta:word-count="1231" meta:character-count="8779" meta:row-count="966" meta:non-whitespace-character-count="7734"/>
  </office:meta>
</office:document-meta>
</file>