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text-indent="0.4923in"/>
      <style:text-properties fo:color="#000000" style:font-size-complex="4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5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 style:font-size-complex="4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 style:font-size-complex="4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7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7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 style:font-size-complex="4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8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8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8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 style:font-size-complex="4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9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 style:font-size-complex="4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0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0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 style:font-size-complex="4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1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 style:font-size-complex="4p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 style:font-size-complex="4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123" style:parent-style-name="Normal" style:family="paragraph">
      <style:paragraph-properties fo:text-align="justify" fo:text-indent="0.4923in"/>
      <style:text-properties fo:color="#000000" style:font-size-complex="4pt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 style:font-size-complex="4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 style:font-size-complex="4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 style:font-size-complex="4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4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 style:font-size-complex="4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4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 style:font-size-complex="4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152" style:parent-style-name="Normal" style:family="paragraph">
      <style:paragraph-properties fo:text-align="justify" fo:text-indent="0.4923in"/>
      <style:text-properties fo:color="#000000" style:font-size-complex="4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154" style:parent-style-name="Normal" style:family="paragraph">
      <style:paragraph-properties fo:text-align="justify" fo:text-indent="0.4923in"/>
      <style:text-properties fo:color="#000000" style:font-size-complex="4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 style:font-size-complex="4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 style:font-size-complex="4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 style:font-size-complex="4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181" style:parent-style-name="Normal" style:family="paragraph">
      <style:paragraph-properties fo:text-align="justify" fo:text-indent="0.4923in"/>
      <style:text-properties fo:color="#000000" style:font-size-complex="4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8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 style:font-size-complex="4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18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8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8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 style:font-size-complex="4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01" style:parent-style-name="Normal" style:family="paragraph">
      <style:paragraph-properties fo:text-align="justify" fo:text-indent="0.4923in"/>
      <style:text-properties fo:color="#000000" style:font-size-complex="4p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203" style:parent-style-name="Normal" style:family="paragraph">
      <style:paragraph-properties fo:text-align="justify" fo:text-indent="0.4923in"/>
      <style:text-properties fo:color="#000000" style:font-size-complex="4pt"/>
    </style:style>
    <style:style style:name="P20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0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0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1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 style:font-size-complex="4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 style:font-size-complex="4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 style:font-size-complex="4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219" style:parent-style-name="Normal" style:family="paragraph">
      <style:paragraph-properties fo:text-align="justify" fo:text-indent="0.4923in"/>
      <style:text-properties fo:color="#000000" style:font-size-complex="4pt"/>
    </style:style>
    <style:style style:name="P22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2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2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2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2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 style:font-size-complex="4pt"/>
    </style:style>
    <style:style style:name="P226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P230" style:parent-style-name="Normal" style:family="paragraph">
      <style:paragraph-properties fo:text-align="justify" fo:text-indent="0.4923in"/>
      <style:text-properties fo:color="#000000" style:font-size-complex="4p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232" style:parent-style-name="Normal" style:family="paragraph">
      <style:paragraph-properties fo:text-align="justify" fo:text-indent="0.4923in"/>
      <style:text-properties fo:color="#000000" style:font-size-complex="4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3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3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3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 style:font-size-complex="4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 style:font-size-complex="4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 style:font-size-complex="4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 style:font-size-complex="4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 fo:color="#000000"/>
    </style:style>
    <style:style style:name="T246" style:parent-style-name="DefaultParagraphFont" style:family="text">
      <style:text-properties fo:font-weight="bold" style:font-weight-asian="bold" style:font-weight-complex="bold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 style:font-size-complex="4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 style:font-size-complex="4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 style:font-size-complex="4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254" style:parent-style-name="Normal" style:family="paragraph">
      <style:paragraph-properties fo:text-align="justify" fo:text-indent="0.4923in"/>
      <style:text-properties fo:color="#000000" style:font-size-complex="4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 style:font-size-complex="4pt"/>
    </style:style>
    <style:style style:name="P257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 style:font-size-complex="4p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 style:font-size-complex="4pt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262" style:parent-style-name="Normal" style:family="paragraph">
      <style:paragraph-properties fo:text-align="justify" fo:text-indent="0.4923in"/>
      <style:text-properties fo:color="#000000" style:font-size-complex="4p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6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6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 style:font-size-complex="4pt"/>
    </style:style>
    <style:style style:name="P267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6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6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7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7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 style:font-size-complex="4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274" style:parent-style-name="Normal" style:family="paragraph">
      <style:paragraph-properties fo:text-align="justify" fo:text-indent="0.4923in"/>
      <style:text-properties fo:color="#000000" style:font-size-complex="4pt"/>
    </style:style>
    <style:style style:name="P27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7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 style:font-size-complex="4p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 style:font-size-complex="4p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P284" style:parent-style-name="Normal" style:family="paragraph">
      <style:paragraph-properties fo:text-align="justify" fo:text-indent="0.4923in"/>
      <style:text-properties fo:color="#000000" style:font-size-complex="4p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286" style:parent-style-name="Normal" style:family="paragraph">
      <style:paragraph-properties fo:text-align="justify" fo:text-indent="0.4923in"/>
      <style:text-properties fo:color="#000000" style:font-size-complex="4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8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8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9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 style:font-size-complex="4p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 style:font-size-complex="4p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 style:font-size-complex="4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29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 style:font-size-complex="4p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0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 style:font-size-complex="4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0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0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 style:font-size-complex="4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310" style:parent-style-name="Normal" style:family="paragraph">
      <style:paragraph-properties fo:text-align="justify" fo:text-indent="0.4923in"/>
      <style:text-properties fo:color="#000000" style:font-size-complex="4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1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1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1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 style:font-size-complex="4p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1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 style:font-size-complex="4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 style:font-size-complex="4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 style:font-size-complex="4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 style:font-size-complex="4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2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2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2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3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3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3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 style:font-size-complex="4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 style:font-size-complex="4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3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3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3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4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4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4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 style:font-size-complex="4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P348" style:parent-style-name="Normal" style:family="paragraph">
      <style:paragraph-properties fo:text-align="justify" fo:text-indent="0.4923in"/>
      <style:text-properties fo:color="#000000" style:font-size-complex="4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350" style:parent-style-name="Normal" style:family="paragraph">
      <style:paragraph-properties fo:text-align="justify" fo:text-indent="0.4923in"/>
      <style:text-properties fo:color="#000000" style:font-size-complex="4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5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5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 style:font-size-complex="4p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 style:font-size-complex="4p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35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5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 style:font-size-complex="4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36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6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6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6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6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6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6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 style:font-size-complex="4p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371" style:parent-style-name="Normal" style:family="paragraph">
      <style:paragraph-properties fo:text-align="justify" fo:text-indent="0.4923in"/>
      <style:text-properties fo:color="#000000" style:font-size-complex="4p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37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7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7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7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 style:font-size-complex="4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P382" style:parent-style-name="Normal" style:family="paragraph">
      <style:paragraph-properties fo:text-align="justify" fo:text-indent="0.4923in"/>
      <style:text-properties fo:color="#000000" style:font-size-complex="4p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384" style:parent-style-name="Normal" style:family="paragraph">
      <style:paragraph-properties fo:text-align="justify" fo:text-indent="0.4923in"/>
      <style:text-properties fo:color="#000000" style:font-size-complex="4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8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8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8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8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9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9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92" style:parent-style-name="Normal" style:family="paragraph">
      <style:paragraph-properties fo:text-align="justify" fo:text-indent="0.4923in"/>
      <style:text-properties fo:color="#000000" style:font-size-complex="4p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 style:font-size-complex="4p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396" style:parent-style-name="Normal" style:family="paragraph">
      <style:paragraph-properties fo:text-align="justify" fo:text-indent="0.4923in"/>
      <style:text-properties fo:color="#000000" style:font-size-complex="4p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39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39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0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0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0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0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 style:font-size-complex="4p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40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0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0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0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1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1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1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1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1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1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16" style:parent-style-name="Normal" style:family="paragraph">
      <style:paragraph-properties fo:text-align="justify" fo:text-indent="0.4923in"/>
      <style:text-properties fo:color="#000000" style:font-size-complex="4p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41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1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2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2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2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23" style:parent-style-name="Normal" style:family="paragraph">
      <style:paragraph-properties fo:text-align="justify" fo:text-indent="0.4923in"/>
      <style:text-properties fo:color="#000000" style:font-size-complex="4p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42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2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2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2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 style:font-size-complex="4p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 style:font-size-complex="4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 style:font-size-complex="4p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43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3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37" style:parent-style-name="Normal" style:family="paragraph">
      <style:paragraph-properties fo:text-align="justify" fo:text-indent="0.4923in"/>
      <style:text-properties fo:color="#000000" style:font-size-complex="4p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43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4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4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42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43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4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4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 style:font-size-complex="4p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448" style:parent-style-name="Normal" style:family="paragraph">
      <style:paragraph-properties fo:text-align="justify" fo:text-indent="0.4923in"/>
      <style:text-properties fo:color="#000000" style:font-size-complex="4p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450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51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 style:font-size-complex="4pt"/>
    </style:style>
    <style:style style:name="P453" style:parent-style-name="Normal" style:family="paragraph">
      <style:paragraph-properties fo:text-align="justify" fo:text-indent="0.4923in">
        <style:tab-stops>
          <style:tab-stop style:type="left" style:position="1.1875in"/>
        </style:tab-stops>
      </style:paragraph-properties>
      <style:text-properties fo:font-weight="bold" style:font-weight-asian="bold" style:font-weight-complex="bold" fo:color="#000000"/>
    </style:style>
    <style:style style:name="P454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55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56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57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58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59" style:parent-style-name="Normal" style:family="paragraph">
      <style:paragraph-properties fo:text-align="justify" fo:text-indent="1.1875in">
        <style:tab-stops>
          <style:tab-stop style:type="left" style:position="1.1875in"/>
        </style:tab-stops>
      </style:paragraph-properties>
      <style:text-properties fo:color="#000000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IEŠOSIOS ĮSTAIGOS LIETUVOS RESPUBLIKOS APSKAITOS INSTITUTO STANDARTŲ TARYBA</text:span></text:p>
      <text:p text:style-name="P8"/>
      <text:p text:style-name="P9">N U T A R I M A S</text:p>
      <text:p text:style-name="P10">DĖL PAVYZDINIO SĄSKAITŲ PLANO PATVIRTINIMO</text:p>
      <text:p text:style-name="P11"/>
      <text:p text:style-name="P12">2004 m. sausio 7 d. Nr. 2</text:p>
      <text:p text:style-name="P13">Vilnius</text:p>
      <text:p text:style-name="P14"/>
      <text:p text:style-name="P15"/>
      <text:p text:style-name="P16"><text:span text:style-name="T17">Viešosios įstaigos Lietuvos Respublikos apskaitos instituto standartų taryba<text:s/></text:span><text:span text:style-name="T18">nutaria</text:span><text:span text:style-name="T19"><text:s/>patvirtinti pridedamą pavyzdinį sąskaitų planą.</text:span></text:p>
      <text:p text:style-name="P20"/>
      <text:p text:style-name="P21"/>
      <text:p text:style-name="P22"/>
      <text:p text:style-name="P23"><text:span text:style-name="T24">STANDARTŲ TARYBOS PIRMININKAS</text:span><text:span text:style-name="T25"><text:tab/>GINTARAS ČERNIUS</text:span></text:p>
      <text:p text:style-name="P26"/>
      <text:soft-page-break/>
      <text:p text:style-name="P27">PATVIRTINTA</text:p>
      <text:p text:style-name="P28">Viešosios įstaigos Lietuvos Respublikos<text:s/></text:p>
      <text:p text:style-name="P29">apskaitos instituto standartų tarybos<text:s/></text:p>
      <text:p text:style-name="P30">2004 m. sausio 7 d. nutarimu Nr. 2</text:p>
      <text:p text:style-name="P31"/>
      <text:p text:style-name="P32"><text:span text:style-name="T33">PAVYZDINIS SĄSKAITŲ PLANAS</text:span></text:p>
      <text:p text:style-name="P34"/>
      <text:p text:style-name="P35"><text:span text:style-name="T36">1</text:span><text:span text:style-name="T37"><text:tab/></text:span><text:span text:style-name="T38">ILGALAIKIS TURTAS</text:span></text:p>
      <text:p text:style-name="P39"/>
      <text:p text:style-name="P40">11<text:tab/>Nematerialusis turtas</text:p>
      <text:p text:style-name="P41"/>
      <text:p text:style-name="P42">111<text:tab/>Plėtros darbai</text:p>
      <text:p text:style-name="P43">1110 Įsigijimo savikaina</text:p>
      <text:p text:style-name="P44">1118 Amortizacija (-)</text:p>
      <text:p text:style-name="P45">1119 Vertės sumažėjimas (-)</text:p>
      <text:p text:style-name="P46"/>
      <text:p text:style-name="P47">112<text:tab/>Prestižas</text:p>
      <text:p text:style-name="P48">1120 Įsigijimo savikaina</text:p>
      <text:p text:style-name="P49">1128 Amortizacija (-)</text:p>
      <text:p text:style-name="P50">1129 Vertės sumažėjimas (-)</text:p>
      <text:p text:style-name="P51"/>
      <text:p text:style-name="P52">113<text:tab/>Patentai, licencijos</text:p>
      <text:p text:style-name="P53">1130 Įsigijimo savikaina</text:p>
      <text:p text:style-name="P54">1138 Amortizacija (-)</text:p>
      <text:p text:style-name="P55">1139 Vertės sumažėjimas (-)</text:p>
      <text:p text:style-name="P56"/>
      <text:p text:style-name="P57">114<text:tab/>Programinė įranga</text:p>
      <text:p text:style-name="P58">1140 Įsigijimo savikaina</text:p>
      <text:p text:style-name="P59">1148 Amortizacija (-)</text:p>
      <text:p text:style-name="P60">1149 Vertės sumažėjimas (-)</text:p>
      <text:p text:style-name="P61"/>
      <text:p text:style-name="P62">115<text:tab/>Kitas nematerialusis turtas</text:p>
      <text:p text:style-name="P63">1150 Įsigijimo savikaina</text:p>
      <text:p text:style-name="P64">1151 Išankstiniai apmokėjimai</text:p>
      <text:p text:style-name="P65">1158 Amortizacija (-)</text:p>
      <text:p text:style-name="P66">1159 Vertės sumažėjimas (-)</text:p>
      <text:p text:style-name="P67"/>
      <text:p text:style-name="P68">12<text:tab/>Materialusis turtas</text:p>
      <text:p text:style-name="P69"/>
      <text:p text:style-name="P70">120<text:tab/>Žemė</text:p>
      <text:p text:style-name="P71">1200 Įsigijimo savikaina</text:p>
      <text:p text:style-name="P72">1201 Perkainojimas</text:p>
      <text:p text:style-name="P73">1209 Vertės sumažėjimas (-)</text:p>
      <text:p text:style-name="P74"/>
      <text:p text:style-name="P75">121<text:tab/>Pastatai ir statiniai</text:p>
      <text:p text:style-name="P76">1210 Įsigijimo savikaina</text:p>
      <text:p text:style-name="P77">1211 Perkainojimas</text:p>
      <text:p text:style-name="P78">1212 Ruošiami naudoti</text:p>
      <text:p text:style-name="P79">1217 Įsigijimo savikainos nusidėvėjimas (-)</text:p>
      <text:p text:style-name="P80">1218 Perkainotos dalies nusidėvėjimas (-)</text:p>
      <text:p text:style-name="P81">1219 Vertės sumažėjimas (-)</text:p>
      <text:p text:style-name="P82"/>
      <text:soft-page-break/>
      <text:p text:style-name="P83">122<text:tab/>Transporto priemonės</text:p>
      <text:p text:style-name="P84">1220 Įsigijimo savikaina</text:p>
      <text:p text:style-name="P85">1221 Perkainojimas</text:p>
      <text:p text:style-name="P86">1222 Ruošiamos naudoti</text:p>
      <text:p text:style-name="P87">1227 Įsigijimo savikainos nusidėvėjimas (-)</text:p>
      <text:p text:style-name="P88">1228 Perkainotos dalies nusidėvėjimas (-)</text:p>
      <text:p text:style-name="P89">1229 Vertės sumažėjimas (-)</text:p>
      <text:p text:style-name="P90"/>
      <text:p text:style-name="P91">123<text:tab/>Kita įranga, prietaisai, įrankiai ir įrenginiai</text:p>
      <text:p text:style-name="P92">1230 Įsigijimo savikaina</text:p>
      <text:p text:style-name="P93">1231 Perkainojimas</text:p>
      <text:p text:style-name="P94">1232 Ruošiami naudoti</text:p>
      <text:p text:style-name="P95">1237 Įsigijimo savikainos nusidėvėjimas (-)</text:p>
      <text:p text:style-name="P96">1238 Perkainotos dalies nusidėvėjimas (-)</text:p>
      <text:p text:style-name="P97">1239 Vertės sumažėjimas (-)</text:p>
      <text:p text:style-name="P98"/>
      <text:p text:style-name="P99">124<text:tab/>Mašinos ir įrengimai</text:p>
      <text:p text:style-name="P100">1240 Įsigijimo savikaina</text:p>
      <text:p text:style-name="P101">1241 Perkainojimas</text:p>
      <text:p text:style-name="P102">1242 Ruošiamos naudoti</text:p>
      <text:p text:style-name="P103">1247 Įsigijimo savikainos nusidėvėjimas (-)</text:p>
      <text:p text:style-name="P104">1248 Perkainotos dalies nusidėvėjimas (-)</text:p>
      <text:p text:style-name="P105">1249 Vertės sumažėjimas (-)</text:p>
      <text:p text:style-name="P106"/>
      <text:p text:style-name="P107">125<text:tab/>Nebaigta statyba</text:p>
      <text:p text:style-name="P108">1250 Nebaigtos vykdyti statybos sutartys</text:p>
      <text:p text:style-name="P109">1251 Perkainojimas</text:p>
      <text:p text:style-name="P110">1252 Išankstiniai apmokėjimai už nebaigtą statyti ilgalaikį materialųjį turtą</text:p>
      <text:p text:style-name="P111">1259 Vertės sumažėjimas (-)</text:p>
      <text:p text:style-name="P112"/>
      <text:p text:style-name="P113">126<text:tab/>Kitas materialusis turtas</text:p>
      <text:p text:style-name="P114">1260 Įsigijimo savikaina</text:p>
      <text:p text:style-name="P115">1261 Perkainojimas</text:p>
      <text:p text:style-name="P116">1262 Ruošiamas naudoti</text:p>
      <text:p text:style-name="P117">1263 Išankstiniai apmokėjimai</text:p>
      <text:p text:style-name="P118">1267 Įsigijimo savikainos nusidėvėjimas (-)</text:p>
      <text:p text:style-name="P119">1268 Perkainotos dalies nusidėvėjimas (-)</text:p>
      <text:p text:style-name="P120">1269 Vertės sumažėjimas (-)</text:p>
      <text:p text:style-name="P121"/>
      <text:p text:style-name="P122">16<text:tab/>Finansinis turtas</text:p>
      <text:p text:style-name="P123"/>
      <text:p text:style-name="P124">160<text:tab/>Investicijos į dukterines ir asocijuotas įmones</text:p>
      <text:p text:style-name="P125">1600 Investicijos į dukterines įmones</text:p>
      <text:p text:style-name="P126">1601 Investicijos į asocijuotas įmones</text:p>
      <text:p text:style-name="P127">1609 Vertės sumažėjimas (-)</text:p>
      <text:p text:style-name="P128"/>
      <text:p text:style-name="P129">161<text:tab/>Paskolos asocijuotoms ir dukterinėms įmonėms</text:p>
      <text:p text:style-name="P130">1610 Paskolos dukterinėms įmonėms</text:p>
      <text:p text:style-name="P131">1611 Paskolos asocijuotoms įmonėms</text:p>
      <text:p text:style-name="P132">1619 Abejotinos skolos (-)</text:p>
      <text:p text:style-name="P133"/>
      <text:p text:style-name="P134">162<text:tab/>Po vienerių metų gautinos sumos</text:p>
      <text:soft-page-break/>
      <text:p text:style-name="P135">1621 Prekybos skolos</text:p>
      <text:p text:style-name="P136">1622 Išankstiniai apmokėjimai</text:p>
      <text:p text:style-name="P137">1623 Lizingo (finansinės nuomos) skolininkai</text:p>
      <text:p text:style-name="P138">1624 Po vienerių metų gautinos sumos</text:p>
      <text:p text:style-name="P139">1629 Abejotinos skolos (-)</text:p>
      <text:p text:style-name="P140"/>
      <text:p text:style-name="P141">163<text:tab/>Kitas finansinis turtas</text:p>
      <text:p text:style-name="P142">1631 Kitos investicijos</text:p>
      <text:p text:style-name="P143">1632 Ilgalaikės investicijos laikomos iki išpirkimo</text:p>
      <text:p text:style-name="P144">1633 Kitas ilgalaikis finansinis turtas</text:p>
      <text:p text:style-name="P145">1639 Vertės sumažėjimas (-)</text:p>
      <text:p text:style-name="P146"/>
      <text:p text:style-name="P147">164<text:tab/>Atidėtojo pelno mokesčio turtas</text:p>
      <text:p text:style-name="P148">1641 Atidėtojo pelno mokesčio turtas</text:p>
      <text:p text:style-name="P149">1649 Vertės sumažėjimas (-)</text:p>
      <text:p text:style-name="P150"/>
      <text:p text:style-name="P151">2<text:tab/>TRUMPALAIKIS TURTAS</text:p>
      <text:p text:style-name="P152"/>
      <text:p text:style-name="P153">20<text:tab/>Atsargos, išankstiniai apmokėjimai ir nebaigtos vykdyti sutartys</text:p>
      <text:p text:style-name="P154"/>
      <text:p text:style-name="P155">201<text:tab/>Atsargos</text:p>
      <text:p text:style-name="P156">2011 Žaliavos ir komplektavimo gaminiai</text:p>
      <text:p text:style-name="P157">20110 Įsigijimo savikaina</text:p>
      <text:p text:style-name="P158">20119 Vertės sumažėjimas (-)</text:p>
      <text:p text:style-name="P159">2012 Nebaigta gamyba</text:p>
      <text:p text:style-name="P160">20120 Įsigijimo savikaina</text:p>
      <text:p text:style-name="P161">20129 Vertės sumažėjimas (-)</text:p>
      <text:p text:style-name="P162">2013 Pagaminta produkcija</text:p>
      <text:p text:style-name="P163">20130 Įsigijimo savikaina</text:p>
      <text:p text:style-name="P164">20139 Vertės sumažėjimas (-)</text:p>
      <text:p text:style-name="P165">2014 Pirktos prekės, skirtos perparduoti</text:p>
      <text:p text:style-name="P166">20140 Įsigijimo savikaina</text:p>
      <text:p text:style-name="P167">20149 Vertės sumažėjimas (-)</text:p>
      <text:p text:style-name="P168"/>
      <text:p text:style-name="P169">202<text:tab/>Išankstiniai apmokėjimai</text:p>
      <text:p text:style-name="P170">2021 Išankstiniai apmokėjimai tiekėjams</text:p>
      <text:p text:style-name="P171">2023 Išankstiniai mokėjimai biudžetui, išskyrus pelno mokestį</text:p>
      <text:p text:style-name="P172">2024 Būsimųjų laikotarpių sąnaudos</text:p>
      <text:p text:style-name="P173">2029 Abejotinos skolos (-)</text:p>
      <text:p text:style-name="P174"/>
      <text:p text:style-name="P175">203<text:tab/>Nebaigtos vykdyti sutartys</text:p>
      <text:p text:style-name="P176">2031 Savikaina</text:p>
      <text:p text:style-name="P177">2032 Pripažintas pelnas</text:p>
      <text:p text:style-name="P178">2033 Vertės sumažėjimas (-)</text:p>
      <text:p text:style-name="P179"/>
      <text:p text:style-name="P180">24<text:tab/>Per vienerius metus gautinos sumos</text:p>
      <text:p text:style-name="P181"/>
      <text:p text:style-name="P182">241<text:tab/>Pirkėjų įsiskolinimas</text:p>
      <text:p text:style-name="P183">2411 Pirkėjai</text:p>
      <text:p text:style-name="P184">2419 Abejotinos skolos (-)</text:p>
      <text:p text:style-name="P185"/>
      <text:p text:style-name="P186">242<text:tab/>Dukterinių ir asocijuotų įmonių skolos</text:p>
      <text:soft-page-break/>
      <text:p text:style-name="P187">2421 Dukterinių įmonių skolos</text:p>
      <text:p text:style-name="P188">2422 Asocijuotų įmonių skolos</text:p>
      <text:p text:style-name="P189">2429 Abejotinos skolos (-)</text:p>
      <text:p text:style-name="P190"/>
      <text:p text:style-name="P191"><text:span text:style-name="T192">243</text:span><text:span text:style-name="T193"><text:tab/>Kitos gautinos sumos</text:span></text:p>
      <text:p text:style-name="P194">2431 Gautinas PVM</text:p>
      <text:p text:style-name="P195">2432 Biudžeto skola įmonei</text:p>
      <text:p text:style-name="P196">2433 Sodros skola įmonei</text:p>
      <text:p text:style-name="P197">2434 Kitos gautinos skolos</text:p>
      <text:p text:style-name="P198">2435 Atskaitingi asmenys</text:p>
      <text:p text:style-name="P199">2436 Sukauptos gautinos pajamos</text:p>
      <text:p text:style-name="P200">2439 Abejotinos skolos (-)</text:p>
      <text:p text:style-name="P201"/>
      <text:p text:style-name="P202">26<text:tab/>Kitas trumpalaikis turtas</text:p>
      <text:p text:style-name="P203"/>
      <text:p text:style-name="P204"><text:span text:style-name="T205">261</text:span><text:span text:style-name="T206"><text:tab/>Trumpalaikės investicijos</text:span></text:p>
      <text:p text:style-name="P207">2611 Kitų įmonių akcijos</text:p>
      <text:p text:style-name="P208">2612 Obligacijos</text:p>
      <text:p text:style-name="P209">2613 Kiti vertybiniai popieriai</text:p>
      <text:p text:style-name="P210">2619 Vertės sumažėjimas (-)</text:p>
      <text:p text:style-name="P211"/>
      <text:p text:style-name="P212">262<text:tab/>Terminuoti indėliai</text:p>
      <text:p text:style-name="P213"/>
      <text:p text:style-name="P214">263<text:tab/>Kitas trumpalaikis turtas</text:p>
      <text:p text:style-name="P215">2631 Kitas trumpalaikis turtas</text:p>
      <text:p text:style-name="P216">2632 Iš anksto sumokėtas pelno mokestis</text:p>
      <text:p text:style-name="P217"/>
      <text:p text:style-name="P218">27<text:tab/>Pinigai ir pinigų ekvivalentai</text:p>
      <text:p text:style-name="P219"/>
      <text:p text:style-name="P220">270 Pinigų ekvivalentai</text:p>
      <text:p text:style-name="P221">271 Sąskaitos bankuose</text:p>
      <text:p text:style-name="P222">272 Kasa</text:p>
      <text:p text:style-name="P223">273 Pinigai kelyje</text:p>
      <text:p text:style-name="P224">279 Įšaldytos sąskaitos (-)</text:p>
      <text:p text:style-name="P225"/>
      <text:p text:style-name="P226"><text:span text:style-name="T227">3</text:span><text:span text:style-name="T228"><text:tab/></text:span><text:span text:style-name="T229">NUOSAVAS KAPITALAS</text:span></text:p>
      <text:p text:style-name="P230"/>
      <text:p text:style-name="P231">30<text:tab/>Kapitalas</text:p>
      <text:p text:style-name="P232"/>
      <text:p text:style-name="P233">301<text:tab/>Įstatinis pasirašytasis kapitalas</text:p>
      <text:p text:style-name="P234">3011 Paprastosios akcijos</text:p>
      <text:p text:style-name="P235">3012 Privilegijuotosios akcijos</text:p>
      <text:p text:style-name="P236">3013 Darbuotojų akcijos</text:p>
      <text:p text:style-name="P237"/>
      <text:p text:style-name="P238">302<text:tab/>Pasirašytasis neapmokėtas kapitalas (-)</text:p>
      <text:p text:style-name="P239"/>
      <text:p text:style-name="P240">303<text:tab/>Akcijų priedai</text:p>
      <text:p text:style-name="P241"/>
      <text:p text:style-name="P242">304<text:tab/>Savos akcijos (-)</text:p>
      <text:p text:style-name="P243"/>
      <text:p text:style-name="P244"><text:span text:style-name="T245">32</text:span><text:span text:style-name="T246"><text:tab/>Perkainojimo rezervas (rezultatai</text:span><text:span text:style-name="T247">)</text:span></text:p>
      <text:p text:style-name="P248"/>
      <text:soft-page-break/>
      <text:p text:style-name="P249">321<text:tab/>Ilgalaikio materialiojo turto perkainojimo rezultatas</text:p>
      <text:p text:style-name="P250"/>
      <text:p text:style-name="P251">322<text:tab/>Ilgalaikio finansinio turto perkainojimo rezultatas</text:p>
      <text:p text:style-name="P252"/>
      <text:p text:style-name="P253">33<text:tab/>Rezervai</text:p>
      <text:p text:style-name="P254"/>
      <text:p text:style-name="P255">331<text:tab/>Privalomasis</text:p>
      <text:p text:style-name="P256"/>
      <text:p text:style-name="P257">332<text:tab/>Savoms akcijoms įsigyti</text:p>
      <text:p text:style-name="P258"/>
      <text:p text:style-name="P259">333<text:tab/>Kiti rezervai</text:p>
      <text:p text:style-name="P260"/>
      <text:p text:style-name="P261">34<text:tab/>Nepaskirstytasis pelnas (nuostoliai)</text:p>
      <text:p text:style-name="P262"/>
      <text:p text:style-name="P263">341<text:tab/>Ataskaitinių metų nepaskirstytasis pelnas (nuostoliai)</text:p>
      <text:p text:style-name="P264">3411 Pelno (nuostolių) ataskaitoje pripažintas ataskaitinių metų grynasis nepaskirstytasis pelnas (nuostoliai)</text:p>
      <text:p text:style-name="P265">3412 Pelno (nuostolių) ataskaitoje nepripažintas ataskaitinių metų pelnas (nuostoliai)</text:p>
      <text:p text:style-name="P266"/>
      <text:p text:style-name="P267">342<text:tab/>Ankstesniųjų metų nepaskirstytasis pelnas (nuostoliai)</text:p>
      <text:p text:style-name="P268">3421 Pelno (nuostolių) ataskaitoje pripažintas ankstesniųjų metų grynasis nepaskirstytasis pelnas (nuostoliai)</text:p>
      <text:p text:style-name="P269">3422 Pelno (nuostolių) ataskaitoje nepripažintas ankstesniųjų metų pelnas (nuostoliai)</text:p>
      <text:p text:style-name="P270">3423 Ankstesniųjų metų apskaitos politikos keitimo nepaskirstytasis pelnas (nuostoliai)</text:p>
      <text:p text:style-name="P271">3424 Ankstesniųjų metų esminių klaidų taisymo nepaskirstytasis pelnas (nuostoliai)</text:p>
      <text:p text:style-name="P272"/>
      <text:p text:style-name="P273">35<text:tab/>DOTACIJOS IR SUBSIDIJOS</text:p>
      <text:p text:style-name="P274"/>
      <text:p text:style-name="P275">3501 Gautinos dotacijos ir subsidijos</text:p>
      <text:p text:style-name="P276">3511 Gautos dotacijos ir subsidijos</text:p>
      <text:p text:style-name="P277"/>
      <text:p text:style-name="P278">390<text:tab/>Suvestinės sąskaitos</text:p>
      <text:p text:style-name="P279"/>
      <text:p text:style-name="P280"><text:span text:style-name="T281">4</text:span><text:span text:style-name="T282"><text:tab/></text:span><text:span text:style-name="T283">MOKĖTINOS SUMOS IR ĮSIPAREIGOJIMAI</text:span></text:p>
      <text:p text:style-name="P284"/>
      <text:p text:style-name="P285">40<text:tab/>Po vienerių metų mokėtinos sumos ir ilgalaikiai įsipareigojimai</text:p>
      <text:p text:style-name="P286"/>
      <text:p text:style-name="P287">401<text:tab/>Finansinės skolos</text:p>
      <text:p text:style-name="P288">4011 Lizingo (finansinės nuomos) ar panašūs įsipareigojimai</text:p>
      <text:p text:style-name="P289">4012 Kredito įstaigoms</text:p>
      <text:p text:style-name="P290">4013 Kitos finansinės skolos</text:p>
      <text:p text:style-name="P291"/>
      <text:p text:style-name="P292">402<text:tab/>Skolos tiekėjams</text:p>
      <text:p text:style-name="P293"/>
      <text:p text:style-name="P294">403<text:tab/>Gauti išankstiniai apmokėjimai</text:p>
      <text:p text:style-name="P295"/>
      <text:p text:style-name="P296">404<text:tab/>Atidėjimai</text:p>
      <text:p text:style-name="P297">4041 Įsipareigojimų ir reikalavimų padengimo atidėjimai</text:p>
      <text:soft-page-break/>
      <text:p text:style-name="P298">4042 Pensijų ir panašių įsipareigojimų atidėjimai</text:p>
      <text:p text:style-name="P299">4043 Kiti atidėjimai</text:p>
      <text:p text:style-name="P300"/>
      <text:p text:style-name="P301">405<text:tab/>Atidėtieji mokesčiai</text:p>
      <text:p text:style-name="P302">4051 Atidėtasis pelno mokestis</text:p>
      <text:p text:style-name="P303"/>
      <text:p text:style-name="P304">406<text:tab/>Kitos mokėtinos sumos ir ilgalaikiai įsipareigojimai</text:p>
      <text:p text:style-name="P305">4061 Įsipareigojimai pagal mokestinės paskolos sutartis</text:p>
      <text:p text:style-name="P306"><text:span text:style-name="T307">4062 Kiti įsipareigojimai</text:span></text:p>
      <text:p text:style-name="P308"/>
      <text:p text:style-name="P309">44<text:tab/>Per vienerius metus mokėtinos sumos ir trumpalaikiai įsipareigojimai</text:p>
      <text:p text:style-name="P310"/>
      <text:p text:style-name="P311">441<text:tab/>Ilgalaikių skolų einamųjų metų dalis</text:p>
      <text:p text:style-name="P312">4411 Lizingo (finansinės nuomos) ir kiti panašūs įsipareigojimai</text:p>
      <text:p text:style-name="P313">4412 Prekybos skolos</text:p>
      <text:p text:style-name="P314">4413 Kitos skolos</text:p>
      <text:p text:style-name="P315"/>
      <text:p text:style-name="P316">442<text:tab/>Finansinės skolos</text:p>
      <text:p text:style-name="P317">4421 Kredito įstaigoms</text:p>
      <text:p text:style-name="P318">4422 Kitos skolos</text:p>
      <text:p text:style-name="P319"/>
      <text:p text:style-name="P320">443<text:tab/>Skolos tiekėjams</text:p>
      <text:p text:style-name="P321"/>
      <text:p text:style-name="P322">444<text:tab/>Gauti išankstiniai apmokėjimai</text:p>
      <text:p text:style-name="P323"/>
      <text:p text:style-name="P324">445<text:tab/>Pelno mokesčio įsipareigojimai</text:p>
      <text:p text:style-name="P325"/>
      <text:p text:style-name="P326">446<text:tab/>Su darbo santykiais susiję įsipareigojimai</text:p>
      <text:p text:style-name="P327">4461 Mokėtinas darbo užmokestis</text:p>
      <text:p text:style-name="P328">4462 Mokėtinas gyventojų pajamų mokestis</text:p>
      <text:p text:style-name="P329">4463 Mokėtinos socialinio draudimo įmokos</text:p>
      <text:p text:style-name="P330">4464 Mokėtinos garantinio fondo įmokos</text:p>
      <text:p text:style-name="P331">4465 Kitos išmokos dirbantiesiems</text:p>
      <text:p text:style-name="P332">4466 Atostoginių kaupimai</text:p>
      <text:p text:style-name="P333"/>
      <text:p text:style-name="P334">447<text:tab/>Atidėjimai</text:p>
      <text:p text:style-name="P335"/>
      <text:p text:style-name="P336">448<text:tab/>Kitos mokėtinos sumos ir trumpalaikiai įsipareigojimai</text:p>
      <text:p text:style-name="P337">4481 Mokėtini dividendai</text:p>
      <text:p text:style-name="P338">4482 Mokėtinos tantjemos</text:p>
      <text:p text:style-name="P339">4483 Sukauptos sąnaudos</text:p>
      <text:p text:style-name="P340">4484 Mokėtinas PVM mokestis</text:p>
      <text:p text:style-name="P341">4485 Kiti mokėtini mokesčiai biudžetui</text:p>
      <text:p text:style-name="P342">4486 Kitos mokėtinos sumos</text:p>
      <text:p text:style-name="P343"/>
      <text:p text:style-name="P344"><text:span text:style-name="T345">5</text:span><text:span text:style-name="T346"><text:tab/></text:span><text:span text:style-name="T347">PAJAMOS</text:span></text:p>
      <text:p text:style-name="P348"/>
      <text:p text:style-name="P349">50<text:tab/>Pardavimo pajamos</text:p>
      <text:p text:style-name="P350"/>
      <text:p text:style-name="P351">500<text:tab/>Pardavimo pajamos</text:p>
      <text:p text:style-name="P352">500 Pardavimo pajamos</text:p>
      <text:p text:style-name="P353">505 Suteiktų paslaugų pajamos</text:p>
      <text:p text:style-name="P354"/>
      <text:p text:style-name="P355">509<text:tab/>Nuolaidos, grąžinimai (-)</text:p>
      <text:p text:style-name="P356"/>
      <text:p text:style-name="P357">52<text:tab/>Kitos veiklos pajamos</text:p>
      <text:p text:style-name="P358">5211 Ilgalaikio turto perleidimo pelnas</text:p>
      <text:p text:style-name="P359">5221 Kitos netipinės veiklos pajamos</text:p>
      <text:p text:style-name="P360"/>
      <text:p text:style-name="P361">53<text:tab/>Finansinės–investicinės veiklos pajamos</text:p>
      <text:p text:style-name="P362">532 Dividendų pajamos</text:p>
      <text:p text:style-name="P363">533 Baudų ir delspinigių pajamos</text:p>
      <text:p text:style-name="P364">534 Investicijų perleidimo pelnas</text:p>
      <text:p text:style-name="P365">535 Palūkanų pajamos</text:p>
      <text:p text:style-name="P366">536 Teigiama valiutų kursų pasikeitimo įtaka</text:p>
      <text:p text:style-name="P367">538 Investicijų perkainojimo pajamos</text:p>
      <text:p text:style-name="P368">539 Kitos finansinės-investicinės veiklos pajamos</text:p>
      <text:p text:style-name="P369"/>
      <text:p text:style-name="P370">54<text:tab/>Pagautė</text:p>
      <text:p text:style-name="P371"/>
      <text:p text:style-name="P372">59<text:tab/>Pelno paskirstymas</text:p>
      <text:p text:style-name="P373">591 Praėjusių metų nepaskirstytasis pelnas</text:p>
      <text:p text:style-name="P374">592 Pervedimai iš rezervų</text:p>
      <text:p text:style-name="P375">593 Nepaskirstytasis nuostolis</text:p>
      <text:p text:style-name="P376">594 Akcininkų įnašai nuostoliams padengti</text:p>
      <text:p text:style-name="P377"/>
      <text:p text:style-name="P378"><text:span text:style-name="T379">6</text:span><text:span text:style-name="T380"><text:tab/></text:span><text:span text:style-name="T381">SĄNAUDOS</text:span></text:p>
      <text:p text:style-name="P382"/>
      <text:p text:style-name="P383">60<text:tab/>Parduotų prekių ir suteiktų paslaugų savikaina</text:p>
      <text:p text:style-name="P384"/>
      <text:p text:style-name="P385">600<text:tab/>Parduotų prekių ir suteiktų paslaugų savikaina</text:p>
      <text:p text:style-name="P386">6000 Parduotų prekių savikaina</text:p>
      <text:p text:style-name="P387">6001 Suteiktų paslaugų savikaina</text:p>
      <text:p text:style-name="P388">6002 Pirkimai</text:p>
      <text:p text:style-name="P389">6003 Tiesioginės gamybos išlaidos</text:p>
      <text:p text:style-name="P390">6004 Netiesioginės gamybos išlaidos</text:p>
      <text:p text:style-name="P391">6005 Atsargų padidėjimas / sumažėjimas</text:p>
      <text:p text:style-name="P392"/>
      <text:p text:style-name="P393">609<text:tab/>Nuolaidos, grąžinimai (-)</text:p>
      <text:p text:style-name="P394"/>
      <text:p text:style-name="P395">61<text:tab/>Veiklos sąnaudos</text:p>
      <text:p text:style-name="P396"/>
      <text:p text:style-name="P397">610<text:tab/>Pardavimų sąnaudos</text:p>
      <text:p text:style-name="P398">6100 Komisinių tretiesiems asmenims sąnaudos</text:p>
      <text:p text:style-name="P399">6101 Pardavimų paslaugų sąnaudos</text:p>
      <text:p text:style-name="P400">6102 Skelbimų ir reklamos sąnaudos</text:p>
      <text:p text:style-name="P401">6103 Darbuotojų darbo užmokesčio ir su juo susijusios sąnaudos</text:p>
      <text:p text:style-name="P402">6104 Kitos pardavimo sąnaudos</text:p>
      <text:p text:style-name="P403">6105 Gautos nuolaidos (-)</text:p>
      <text:p text:style-name="P404"/>
      <text:p text:style-name="P405">611<text:tab/>Bendrosios ir administracinės sąnaudos</text:p>
      <text:p text:style-name="P406">6110 Nuomos sąnaudos</text:p>
      <text:p text:style-name="P407">6111 Remonto ir eksploatacijos sąnaudos</text:p>
      <text:p text:style-name="P408">6112 Mokėjimų tretiesiems asmenims sąnaudos</text:p>
      <text:soft-page-break/>
      <text:p text:style-name="P409">6113 Draudimo sąnaudos</text:p>
      <text:p text:style-name="P410">6114 Darbuotojų darbo užmokestis ir su juo susijusios išlaidos</text:p>
      <text:p text:style-name="P411">6115 Ilgalaikio turto nusidėvėjimo sąnaudos</text:p>
      <text:p text:style-name="P412">6116 Amortizacijos sąnaudos</text:p>
      <text:p text:style-name="P413">6117 Abejotinų skolų sąnaudos</text:p>
      <text:p text:style-name="P414">6118 Kitos bendrosios sąnaudos</text:p>
      <text:p text:style-name="P415">6119 Gautos nuolaidos (-)</text:p>
      <text:p text:style-name="P416"/>
      <text:p text:style-name="P417">612<text:tab/>Veiklos mokesčių sąnaudos</text:p>
      <text:p text:style-name="P418">6121 Kelių mokesčio sąnaudos</text:p>
      <text:p text:style-name="P419">6122 Nekilnojamojo turto mokesčio sąnaudos</text:p>
      <text:p text:style-name="P420">6123 Neatskaitomo PVM sąnaudos</text:p>
      <text:p text:style-name="P421">6124 Aplinkos teršimo mokesčio sąnaudos</text:p>
      <text:p text:style-name="P422">6125 Kitų mokesčių sąnaudos</text:p>
      <text:p text:style-name="P423"/>
      <text:p text:style-name="P424">613<text:tab/>Turto vertės sumažėjimo sąnaudos</text:p>
      <text:p text:style-name="P425">6131 Atsargų vertės sumažėjimo sąnaudos</text:p>
      <text:p text:style-name="P426">6132 Nematerialaus turto vertės sumažėjimo sąnaudos</text:p>
      <text:p text:style-name="P427">6133 Materialaus ilgalaikio turto vertės sumažėjimo sąnaudos</text:p>
      <text:p text:style-name="P428">6134 Kito turto vertės sumažėjimo sąnaudos</text:p>
      <text:p text:style-name="P429"/>
      <text:p text:style-name="P430">614<text:tab/>Atidėjimų sąnaudos</text:p>
      <text:p text:style-name="P431"/>
      <text:p text:style-name="P432">615<text:tab/>Kitos administracinės sąnaudos</text:p>
      <text:p text:style-name="P433"/>
      <text:p text:style-name="P434">62<text:tab/>Kitos veiklos sąnaudos</text:p>
      <text:p text:style-name="P435">621 Ilgalaikio turto perleidimo nuostolis</text:p>
      <text:p text:style-name="P436">622 Kitos sąnaudos</text:p>
      <text:p text:style-name="P437"/>
      <text:p text:style-name="P438">63<text:tab/>Finansinės–investicinės veiklos sąnaudos</text:p>
      <text:p text:style-name="P439">630 Palūkanų sąnaudos</text:p>
      <text:p text:style-name="P440">632 Investicijų vertės sumažėjimo sąnaudos</text:p>
      <text:p text:style-name="P441">633 Investicijų perleidimo nuostolis</text:p>
      <text:p text:style-name="P442">635 Baudų ir delspinigių sąnaudos</text:p>
      <text:p text:style-name="P443">636 Neigiama valiutų kursų pasikeitimo įtaka</text:p>
      <text:p text:style-name="P444">637 Kitos finansinės-investicinės veiklos sąnaudos</text:p>
      <text:p text:style-name="P445">638 Investicijų perkainojimo sąnaudos</text:p>
      <text:p text:style-name="P446"/>
      <text:p text:style-name="P447">64<text:tab/>Netekimai</text:p>
      <text:p text:style-name="P448"/>
      <text:p text:style-name="P449">65<text:tab/>Pelno mokesčiai</text:p>
      <text:p text:style-name="P450">651 Ataskaitinių metų pelno mokesčiai</text:p>
      <text:p text:style-name="P451">652 Pervedimai į atidėtuosius pelno mokesčius</text:p>
      <text:p text:style-name="P452"/>
      <text:p text:style-name="P453">69<text:tab/>Pelno paskirstymas</text:p>
      <text:p text:style-name="P454">690 Praėjusių metų nepaskirstytasis nuostolis</text:p>
      <text:p text:style-name="P455">691 Pervedimai į įstatymo nustatytus rezervus</text:p>
      <text:p text:style-name="P456">693 Nepaskirstytasis pelnas</text:p>
      <text:p text:style-name="P457">692 Pervedimai į kitus rezervus</text:p>
      <text:p text:style-name="P458">694 Dividendai</text:p>
      <text:p text:style-name="P459">696 Kiti paskirstymai</text:p>
      <text:p text:style-name="P460"><text:span text:style-name="T4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4T12:07:00Z</meta:creation-date>
    <dc:date>2017-08-24T12:07:00Z</dc:date>
    <meta:template xlink:href="Normal.dotm" xlink:type="simple"/>
    <meta:editing-cycles>2</meta:editing-cycles>
    <meta:editing-duration>PT0S</meta:editing-duration>
    <meta:document-statistic meta:page-count="9" meta:paragraph-count="465" meta:word-count="1402" meta:character-count="10251" meta:row-count="846" meta:non-whitespace-character-count="9314"/>
  </office:meta>
</office:document-meta>
</file>