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break-before="page" fo:text-indent="3.543in"/>
    </style:style>
    <style:style style:name="T44" style:parent-style-name="DefaultParagraphFont" style:family="text">
      <style:text-properties style:font-size-complex="12pt" fo:language="en" fo:country="U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font-weight="bold" style:font-weight-asian="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center"/>
      <style:text-properties fo:color="#000000"/>
    </style:style>
    <style:style style:name="P186"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KULTŪROS VERTYBIŲ APSAUGOS DEPARTAMENTO DIREKTORIUS</text:span></text:p>
      <text:p text:style-name="P12"/>
      <text:p text:style-name="P13">Į S A K Y M A S</text:p>
      <text:p text:style-name="P14">DĖL KOMPENSACIJŲ PAVELDO OBJEKTŲ SAVININKAMS, INVESTUOJANTIEMS Į KULTŪROS PAVELDO APSAUGĄ ARBA PATIRIANTIEMS NUOSTOLIŲ DĖL APRIBOJIMŲ, SKYRIMO IR MOKĖJIMO TVARKOS PATVIRTINIMO</text:p>
      <text:p text:style-name="P15"/>
      <text:p text:style-name="P16">2002 m. gruodžio 30 d. Nr. 406</text:p>
      <text:p text:style-name="P17">Vilnius</text:p>
      <text:p text:style-name="P18"/>
      <text:p text:style-name="P19"><text:span text:style-name="T20">Įgyvendindama Lietuvos Respublikos Vyriausybės 2001–2004 metų programos įgyvendinimo priemonių, patvirtintų Lietuvos Respublikos Vyriausybės 2001 m. spalio 4 d. nutarimu Nr. 1196 (Žin., 2001,</text:span><text:span text:style-name="T21"><text:s/>Nr.<text:s/></text:span><text:a xlink:href="https://www.e-tar.lt/portal/lt/legalAct/TAR.21E589B3E352" office:target-frame-name="_blank" xlink:show="new"><text:span text:style-name="T22">86-3015</text:span></text:a><text:span text:style-name="T23">), 115 punktą bei kultūros ministro 2001 10 31 įsakymą Nr. 356 „Dėl Lietuvos Respublikos Vyriausybės 2001–2004 metų programos įgyvendinimo priemonių“,</text:span></text:p>
      <text:p text:style-name="P24"><text:span text:style-name="T25">1</text:span><text:span text:style-name="T26">.<text:s/></text:span><text:span text:style-name="T27">Tvirtin</text:span><text:span text:style-name="T28">u</text:span><text:span text:style-name="T29"><text:s/>pridedamą Kompensacijų paveldo objektų savininkams, investuojantiems į kultūros paveldo apsaugą arba patiriantiems nuostolių dėl apribojimų, skyrimo ir mokėjimo</text:span><text:span text:style-name="T30"><text:s/></text:span><text:span text:style-name="T31">tvarką.</text:span></text:p>
      <text:p text:style-name="P32"><text:span text:style-name="T33">2</text:span><text:span text:style-name="T34">. Šis įsakymas įsigalioja valstybės biudžete numačius tikslines lėšas tvarkoje n</text:span><text:span text:style-name="T35">umatytų kompensacijų mokėjimui.</text:span></text:p>
      <text:p text:style-name="P36"/>
      <text:p text:style-name="P37"/>
      <text:p text:style-name="P38"><text:span text:style-name="T39">DIREKTORĖ</text:span><text:span text:style-name="T40"><text:tab/>DIANA VARNAITĖ</text:span></text:p>
      <text:p text:style-name="P41"><text:span text:style-name="T42">______________</text:span></text:p>
      <text:soft-page-break/>
      <text:p text:style-name="P43"><text:span text:style-name="T44">PATVIRTINTA</text:span></text:p>
      <text:p text:style-name="P45"><text:span text:style-name="T46">Kultūros vertybių apsaugos</text:span><text:span text:style-name="T47"><text:s/></text:span><text:span text:style-name="T48">departamento</text:span></text:p>
      <text:p text:style-name="P49">direktoriaus 2002 12 30 įsakymu Nr. 406</text:p>
      <text:p text:style-name="P50"/>
      <text:p text:style-name="P51"><text:span text:style-name="T52">Kompensacijų paveldo objektų savininkams, investuojantiems į kultūros paveldo<text:s/></text:span><text:span text:style-name="T53">apsaugą arba patiriantiems nuostolių dėl apribojimų, skyrimo ir mokėjimo</text:span><text:span text:style-name="T54"><text:s/></text:span><text:span text:style-name="T55">tvarka</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Kompensacijų paveldo objektų savininkams, investuojantiems į kultūros paveldo apsaugą arba patiriantiems nuostolių dėl apribojimų, skyrimo<text:s/></text:span><text:span text:style-name="T65">ir mokėjimo</text:span><text:span text:style-name="T66"><text:s/></text:span><text:span text:style-name="T67">tvarka (toliau – tvarka) reglamentuoja į Lietuvos Respublikos nekilnojamųjų kultūros vertybių registrą (toliau – Registras) įrašytų kultūros vertybių savininkų (privačių asmenų) šių vertybių apsaugai panaudotų lėšų bei nuostolių dėl veiklos apr</text:span><text:span text:style-name="T68">ibojimų kompensavimą (toliau – kompensacijos).</text:span></text:p>
      <text:p text:style-name="P69"><text:span text:style-name="T70">2</text:span><text:span text:style-name="T71">. Kompensacijos paveldo objektų savininkams skiriamos ir mokamos iš Kultūros ministerijos Kultūros vertybių apsaugos departamentui (toliau – departamentas) skiriamų tikslinių valstybės biudžeto lėšų pagal</text:span><text:span text:style-name="T72"><text:s/>departamento direktoriaus</text:span><text:span text:style-name="T73"><text:s/></text:span><text:span text:style-name="T74">tvirtinamą kompensavimo programą (toliau – kompensavimo programa).</text:span></text:p>
      <text:p text:style-name="P75"><text:span text:style-name="T76">3</text:span><text:span text:style-name="T77">. Kultūros vertybių savininkų</text:span><text:span text:style-name="T78"><text:s/></text:span><text:span text:style-name="T79">(privačių asmenų) paraiškų dėl įrašymo į kompensavimo programą teikimo, kompensuotinų lėšų pagrindimo ir vertinimo tvarką nusta</text:span><text:span text:style-name="T80">to departamento direktorius.</text:span></text:p>
      <text:p text:style-name="P81"><text:span text:style-name="T82">4</text:span><text:span text:style-name="T83">. Kompensuojamos lėšos kultūros vertybių savininkams (privatiems asmenims) pervedamos į paraiškoje dėl įrašymo į kompensavimo programą nurodytą sąskaitą.</text:span></text:p>
      <text:p text:style-name="P84"><text:span text:style-name="T85">5</text:span><text:span text:style-name="T86">. Kitų valstybės ar savivaldybių institucijų rengiamų ir visuom</text:span><text:span text:style-name="T87">enės bei kitomis teisėtomis lėšomis finansuojamų programų projektai (kai yra numatomas kompensavimas kultūros vertybių savininkams) turi būti suderinti departamente.</text:span></text:p>
      <text:p text:style-name="P88"/>
      <text:p text:style-name="P89"><text:span text:style-name="T90">II</text:span><text:span text:style-name="T91">.<text:s/></text:span><text:span text:style-name="T92">kompensavimo PROGRAMos RENGIMAS</text:span></text:p>
      <text:p text:style-name="P93"/>
      <text:p text:style-name="P94"><text:span text:style-name="T95">6</text:span><text:span text:style-name="T96">. Kompensavimo programa rengiama<text:s/></text:span><text:span text:style-name="T97">kiekvieniems metams ir susideda iš šių dalių:</text:span></text:p>
      <text:p text:style-name="P98"><text:span text:style-name="T99">6.1</text:span><text:span text:style-name="T100">. kultūros vertybių priežiūros darbų ir darbų avarijos grėsmei išvengti išlaidų kompensavimas;</text:span></text:p>
      <text:p text:style-name="P101"><text:span text:style-name="T102">6.2</text:span><text:span text:style-name="T103">. kultūros vertybių tyrimo išlaidų kompensavimas;</text:span></text:p>
      <text:p text:style-name="P104"><text:span text:style-name="T105">6.3</text:span><text:span text:style-name="T106">. kultūros vertybių konservavimo išlaidų kompe</text:span><text:span text:style-name="T107">nsavimas;</text:span></text:p>
      <text:p text:style-name="P108"><text:span text:style-name="T109">6.4</text:span><text:span text:style-name="T110">. kultūros vertybių restauravimo išlaidų kompensavimas;</text:span></text:p>
      <text:p text:style-name="P111"><text:span text:style-name="T112">6.5</text:span><text:span text:style-name="T113">. kitų neatidėliotinų kultūros vertybių saugojimo darbų išlaidų kompensavimas;</text:span></text:p>
      <text:p text:style-name="P114"><text:span text:style-name="T115">6.6</text:span><text:span text:style-name="T116">. nuostolių dėl apribojimų kompensavimas.</text:span></text:p>
      <text:p text:style-name="P117"><text:span text:style-name="T118">7</text:span><text:span text:style-name="T119">. Kompensavimo programoje numatomas iki 1</text:span><text:span text:style-name="T120">0 procentų lėšų rezervas, skirtas šioje programoje nenumatytų, bet savininkų (privačių asmenų) patirtų išlaidų dėl neatidėliotinų kultūros vertybių saugojimo darbų kompensavimui.</text:span></text:p>
      <text:p text:style-name="P121"><text:span text:style-name="T122">8</text:span><text:span text:style-name="T123">. Kompensavimo programos projektą rengia departamento direktoriaus sudar</text:span><text:span text:style-name="T124">yta darbo grupė pagal kultūros vertybių savininkų nustatyta tvarka pateiktas ir įvertintas paraiškas ir teikia programos projektą tvirtinti departamento direktoriui, gavus Valstybinės paminklosaugos komisijos vertinimą, ne vėliau kaip per 25 dienas nuo Lie</text:span><text:span text:style-name="T125">tuvos Respublikos valstybės biudžeto ir savivaldybių biudžetų finansinių rodiklių patvirtinimo įstatymo paskelbimo.</text:span></text:p>
      <text:p text:style-name="P126"><text:span text:style-name="T127">9</text:span><text:span text:style-name="T128">. Patvirtinta kompensavimo programa gali būti keičiama tik gavus papildomą Valstybinės paminklosaugos komisijos vertinimą, išskyrus šio</text:span><text:span text:style-name="T129">je tvarkoje numatytus atvejus.</text:span></text:p>
      <text:p text:style-name="P130"><text:span text:style-name="T131">10</text:span><text:span text:style-name="T132">. Departamento direktorius gali tikslinti ir skirstyti kompensavimo programoje numatytus valstybės asignavimus ir lėšų rezervą iki 50 tūkst. Lt. Tikslinant ir skirstant lėšų rezervą daugiau kaip 50 tūkst. Lt, reikalinga</text:span><text:span text:style-name="T133">s departamento Mokslinės tarybos pritarimas.</text:span></text:p>
      <text:p text:style-name="P134"/>
      <text:p text:style-name="P135"><text:span text:style-name="T136">III</text:span><text:span text:style-name="T137">.<text:s/></text:span><text:span text:style-name="T138">Kompensavimo programos rengimo ir paraiškų vertinimo principai, prioritetai ir kriterijai</text:span></text:p>
      <text:p text:style-name="P139"/>
      <text:p text:style-name="P140"><text:span text:style-name="T141">11</text:span><text:span text:style-name="T142">. Į kompensavimo programą įrašomos kultūros vertybės, kurių savininkams einamaisiais metais numatoma k</text:span><text:span text:style-name="T143">ompensuoti šių vertybių išsaugojimo darbų išlaidas (jų dalį), kai:</text:span></text:p>
      <text:p text:style-name="P144"><text:span text:style-name="T145">11.1</text:span><text:span text:style-name="T146">. praėjusiais metais nebuvo patenkintos savininkų pateiktos paraiškos;</text:span></text:p>
      <text:p text:style-name="P147"><text:span text:style-name="T148">11.2</text:span><text:span text:style-name="T149">. prašoma kompensuoti iki 50 procentų išlaidų:</text:span></text:p>
      <text:p text:style-name="P150"><text:span text:style-name="T151">11.2.1</text:span><text:span text:style-name="T152">. darbams avarijos grėsmei išvengti, susijusiems<text:s/></text:span><text:span text:style-name="T153">su kultūros vertybių autentikos (medžiagos, konstrukcijų ir kt.) išsaugojimu ir/ar su jų konservavimu;</text:span></text:p>
      <text:p text:style-name="P154"><text:span text:style-name="T155">11.2.2</text:span><text:span text:style-name="T156">. kultūros vertybių tvarkymo projektinės dokumentacijos parengimui;</text:span></text:p>
      <text:p text:style-name="P157"><text:span text:style-name="T158">11.2.3</text:span><text:span text:style-name="T159">. kultūros vertybių priežiūros darbams, susijusiems su kultūros<text:s/></text:span><text:span text:style-name="T160">vertybių autentiškos medžiagos, konstrukcijų ir kt. išsaugojimu ir/ar su jų konservavimu;</text:span></text:p>
      <text:p text:style-name="P161"><text:span text:style-name="T162">11.2.4</text:span><text:span text:style-name="T163">. kultūros vertybių tyrimams, konservavimui ir/ar restauravimui;</text:span></text:p>
      <text:p text:style-name="P164"><text:span text:style-name="T165">11.2.5</text:span><text:span text:style-name="T166">. nuostolių dėl ūkinės veiklos apribojimų arba nutraukimo, kai privačioje žemėje<text:s/></text:span><text:span text:style-name="T167">randama archeologijos vertybių (archeologinės vietos, kiti archeologijos objektai) ir pradedama jų įrašymo į Registrą procedūra;</text:span></text:p>
      <text:p text:style-name="P168"><text:span text:style-name="T169">11.2.6</text:span><text:span text:style-name="T170">. kitiems neatidėliotiniems kultūros vertybių saugojimo darbams;</text:span></text:p>
      <text:p text:style-name="P171"><text:span text:style-name="T172">11.3</text:span><text:span text:style-name="T173">. prašoma kompensuoti visas išlaidas:</text:span></text:p>
      <text:p text:style-name="P174"><text:span text:style-name="T175">11.3</text:span><text:span text:style-name="T176">.1</text:span><text:span text:style-name="T177">. kultūros vertybių tyrimams ir/ar konservavimui;</text:span></text:p>
      <text:p text:style-name="P178"><text:span text:style-name="T179">11.3.2</text:span><text:span text:style-name="T180">. dėl nuostolių, patirtų apribojus arba nutraukus ūkinę veiklą, kai privačioje žemėje randama archeologijos vertybių (archeologinės vietos, kiti archeologijos objektai) ir pradedama jų įrašymo</text:span><text:span text:style-name="T181"><text:s/>į Registrą procedūra;</text:span></text:p>
      <text:p text:style-name="P182"><text:span text:style-name="T183">11.3.3</text:span><text:span text:style-name="T184">. dėl kultūros vertybių tvarkymo darbų pabrangimo, susijusio su kultūros vertybių apsaugos reikalavimais.</text:span></text:p>
      <text:p text:style-name="P185">______________</text:p>
      <text:p text:style-name="P1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2:56:00Z</meta:creation-date>
    <dc:date>2015-08-06T02:56:00Z</dc:date>
    <meta:template xlink:href="Normal" xlink:type="simple"/>
    <meta:editing-cycles>2</meta:editing-cycles>
    <meta:editing-duration>PT0S</meta:editing-duration>
    <meta:document-statistic meta:page-count="3" meta:paragraph-count="55" meta:word-count="710" meta:character-count="5953" meta:row-count="189" meta:non-whitespace-character-count="5298"/>
  </office:meta>
</office:document-meta>
</file>