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NUODINGŲJŲ MEDŽIAGŲ</text:p>
      <text:p text:style-name="P12"/>
      <text:p text:style-name="P13">2003 m. gruodžio 24 d. Nr. 1A-647</text:p>
      <text:p text:style-name="P14">Vilnius</text:p>
      <text:p text:style-name="P15"/>
      <text:p text:style-name="P16"><text:span text:style-name="T17">Vadovaudamasis Lietuvos Resp</text:span><text:span text:style-name="T18">ublikos sveikatos apsaugos ministro įsakymais 2002 m. balandžio 26 d. Nr. 195 „Dėl nuodingųjų medžiagų pagal jų toksiškumą sąrašo patvirtinimo“ (Žin., 2002, Nr.<text:s/></text:span><text:a xlink:href="https://www.e-tar.lt/portal/lt/legalAct/TAR.23E23C35EE44" office:target-frame-name="_blank" xlink:show="new"><text:span text:style-name="T19">47-1821</text:span></text:a><text:span text:style-name="T20">) ir 2002</text:span><text:span text:style-name="T21"><text:s/>m. birželio 26 d. Nr. 302 „Dėl leidimų įsigyti, parduoti ar kitaip perleisti nuodingąsias medžiagas išdavimo taisyklių patvirtinimo“ (Žin., 2002, Nr.<text:s/></text:span><text:a xlink:href="https://www.e-tar.lt/portal/lt/legalAct/TAR.3FC91EE11474" office:target-frame-name="_blank" xlink:show="new"><text:span text:style-name="T22">70-2932</text:span></text:a><text:span text:style-name="T23">) bei atsižvelgdama</text:span><text:span text:style-name="T24">s į Farmacijos įmonių inspekcijos patikrinimo rezultatus,<text:s/></text:span><text:span text:style-name="T25">paved</text:span><text:span text:style-name="T26">u:</text:span></text:p>
      <text:p text:style-name="P27"><text:span text:style-name="T28">1</text:span><text:span text:style-name="T29">. Išimti iš apyvartos šias nuodingąsias medžiagas:</text:span></text:p>
      <text:p text:style-name="P30"><text:span text:style-name="T31">1.1</text:span><text:span text:style-name="T32">. Formaldehidą 35-38 %, serijos 120202; 2003.09/15; 312091002; 4979; 4980; 2712/3; 0205541; 1/2-26-36/37/39-45-51; 0204561; 27/12</text:span><text:span text:style-name="T33">3; 6013/3.</text:span></text:p>
      <text:p text:style-name="P34"><text:span text:style-name="T35">1.2</text:span><text:span text:style-name="T36">. Fenolį, serijos 506445699; 501860302; 203-632-7; 31/0-2002; 2245.</text:span></text:p>
      <text:p text:style-name="P37"><text:span text:style-name="T38">1.3</text:span><text:span text:style-name="T39">. Chloralio hidratą, serijos 2304; 20020912.</text:span></text:p>
      <text:p text:style-name="P40"><text:span text:style-name="T41">1.4</text:span><text:span text:style-name="T42">. Vandenilio chloridą (koncentruotą druskos rūgštį), serijos 1313AM26; 022/990301; 1/2-26-45; 07102; 05/2000.</text:span></text:p>
      <text:p text:style-name="P43"><text:span text:style-name="T44">1.5</text:span><text:span text:style-name="T45">. Amoniaką bevandenį, serijos 58; 3020232000.</text:span></text:p>
      <text:p text:style-name="P46"><text:span text:style-name="T47">1.6</text:span><text:span text:style-name="T48">. Metanolį, serija 509171001.</text:span></text:p>
      <text:p text:style-name="P49"><text:span text:style-name="T50">2</text:span><text:span text:style-name="T51">. Įsakymo vykdymą kontroliuoti Valstybinės vaistų kontrolės tarnybos prie Sveikatos apsaugos ministerijos Farmacijos įmonių inspekcijai.</text:span></text:p>
      <text:p text:style-name="P52"/>
      <text:p text:style-name="P53"/>
      <text:p text:style-name="P54"><text:span text:style-name="T55">VIRŠININKAS</text:span><text:span text:style-name="T56"><text:tab/>VYTAUTA</text:span><text:span text:style-name="T57">S BASYS</text:span>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04:00Z</meta:creation-date>
    <dc:date>2015-09-15T00:04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510" meta:row-count="60" meta:non-whitespace-character-count="1338"/>
  </office:meta>
</office:document-meta>
</file>