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VALSTYBĖS APDOVANOJIMŲ TARYBOS NARIŲ SKYRIMO</text:p>
      <text:p text:style-name="P6"/>
      <text:p text:style-name="P7">2013 m. sausio 30 d. Nr. 1K-1358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valstybės apdovanojimų įstatymo (Žin., 2002, Nr.<text:s/></text:span><text:a xlink:href="https://www.e-tar.lt/portal/lt/legalAct/TAR.F56B1506A5C6" office:target-frame-name="_blank" xlink:show="new"><text:span text:style-name="T15">68-2762</text:span></text:a><text:span text:style-name="T16">) 9 straipsnio 2 dalimi,<text:s/></text:span></text:p>
      <text:p text:style-name="P17"><text:span text:style-name="T18">s k i r i u Valstybės apdovanojimų tarybos nariais trejiems metams šiuos asmenis – Lietuvos valstybės ordinų kavalierius:</text:span></text:p>
      <text:p text:style-name="P19"><text:span text:style-name="T20">Teresę Birutę BURAUS</text:span><text:span text:style-name="T21">KAITĘ,</text:span></text:p>
      <text:p text:style-name="P22"><text:span text:style-name="T23">Joną MARKEVIČIŲ.</text:span></text:p>
      <text:p text:style-name="P24"/>
      <text:p text:style-name="P25"><text:span text:style-name="T26">RESPUBLIKOS PREZIDENTĖ</text:span><text:span text:style-name="T27"><text:tab/>DALIA GRYBAUSKAITĖ</text:span>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3T03:13:00Z</meta:creation-date>
    <dc:date>2015-07-03T03:13:00Z</dc:date>
    <meta:template xlink:href="Normal" xlink:type="simple"/>
    <meta:editing-cycles>2</meta:editing-cycles>
    <meta:editing-duration>PT0S</meta:editing-duration>
    <meta:document-statistic meta:page-count="1" meta:paragraph-count="16" meta:word-count="83" meta:character-count="582" meta:row-count="46" meta:non-whitespace-character-count="515"/>
  </office:meta>
</office:document-meta>
</file>