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text-transform="uppercase" fo:color="#000000"/>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fo:color="#000000"/>
    </style:style>
    <style:style style:name="T327" style:parent-style-name="DefaultParagraphFont" style:family="text">
      <style:text-properties fo:font-weight="bold" style:font-weight-asian="bold" fo:text-transform="uppercase" fo:color="#000000"/>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ab-stops>
          <style:tab-stop style:type="left" style:position="3.5625in"/>
          <style:tab-stop style:type="center" style:position="5.1458in"/>
        </style:tab-stops>
      </style:paragraph-properties>
      <style:text-properties fo:color="#000000"/>
    </style:style>
    <style:style style:name="P355" style:parent-style-name="Normal" style:family="paragraph">
      <style:paragraph-properties fo:text-align="justify" fo:text-indent="0.4923in">
        <style:tab-stops>
          <style:tab-stop style:type="right" style:position="2.2166in"/>
          <style:tab-stop style:type="right" style:leader-style="solid" style:leader-text="_" style:position="3.5229in"/>
          <style:tab-stop style:type="right" style:position="4.7104in"/>
          <style:tab-stop style:type="right" style:leader-style="solid" style:leader-text="_" style:position="5.3041in"/>
          <style:tab-stop style:type="left" style:leader-style="solid" style:leader-text="_" style:position="6.2937in"/>
        </style:tab-stops>
      </style:paragraph-properties>
      <style:text-properties fo:color="#000000"/>
    </style:style>
    <style:style style:name="P356" style:parent-style-name="Normal" style:family="paragraph">
      <style:paragraph-properties fo:text-align="justify" fo:text-indent="2.2562in">
        <style:tab-stops>
          <style:tab-stop style:type="left" style:position="2.2562in"/>
          <style:tab-stop style:type="right" style:leader-style="solid" style:leader-text="_" style:position="3.5229in"/>
        </style:tab-stops>
      </style:paragraph-properties>
      <style:text-properties fo:color="#000000"/>
    </style:style>
    <style:style style:name="P357" style:parent-style-name="Normal" style:family="paragraph">
      <style:paragraph-properties fo:text-align="justify" fo:text-indent="2.2166in">
        <style:tab-stops>
          <style:tab-stop style:type="left" style:position="2.2166in"/>
          <style:tab-stop style:type="right" style:leader-style="solid" style:leader-text="_" style:position="3.5229in"/>
        </style:tab-stops>
      </style:paragraph-properties>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ab-stops>
          <style:tab-stop style:type="left" style:position="3.2458in"/>
          <style:tab-stop style:type="right" style:leader-style="solid" style:leader-text="_" style:position="5.1458in"/>
        </style:tab-stops>
      </style:paragraph-properties>
      <style:text-properties fo:color="#000000"/>
    </style:style>
    <style:style style:name="P360" style:parent-style-name="Normal" style:family="paragraph">
      <style:paragraph-properties fo:text-align="justify" fo:text-indent="0.4923in">
        <style:tab-stops>
          <style:tab-stop style:type="left" style:position="3.5229in"/>
          <style:tab-stop style:type="right" style:leader-style="solid" style:leader-text="_" style:position="6.6895in"/>
        </style:tab-stops>
      </style:paragraph-properties>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3"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5"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6"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text-align="center">
        <style:tab-stops>
          <style:tab-stop style:type="char" style:char="." style:position="1.9in"/>
        </style:tab-stops>
      </style:paragraph-properties>
      <style:text-properties fo:color="#000000"/>
    </style:style>
    <style:style style:name="P368"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69" style:parent-style-name="Normal" style:family="paragraph">
      <style:paragraph-properties fo:text-align="justify" fo:text-indent="0.4923in">
        <style:tab-stops>
          <style:tab-stop style:type="right" style:leader-style="solid" style:leader-text="_" style:position="6.6895in"/>
        </style:tab-stops>
      </style:paragraph-properties>
      <style:text-properties fo:color="#000000"/>
    </style:style>
    <style:style style:name="P370" style:parent-style-name="Normal" style:family="paragraph">
      <style:paragraph-properties fo:text-align="justify" fo:text-indent="0.4923in">
        <style:tab-stops>
          <style:tab-stop style:type="left" style:leader-style="solid" style:leader-text="_" style:position="3.8in"/>
          <style:tab-stop style:type="left" style:leader-style="solid" style:leader-text="_" style:position="6.6895in"/>
        </style:tab-stops>
      </style:paragraph-properties>
      <style:text-properties fo:color="#000000"/>
    </style:style>
    <style:style style:name="P3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6" style:parent-style-name="Normal" style:family="paragraph">
      <style:paragraph-properties fo:text-align="justify" fo:text-indent="0.4923in"/>
      <style:text-properties fo:color="#000000"/>
    </style:style>
    <style:style style:name="TableColumn378" style:family="table-column">
      <style:table-column-properties style:column-width="1.8958in"/>
    </style:style>
    <style:style style:name="TableColumn379" style:family="table-column">
      <style:table-column-properties style:column-width="4.7979in"/>
    </style:style>
    <style:style style:name="Table377" style:family="table">
      <style:table-properties style:width="6.6937in" fo:margin-left="0in" table:align="lef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fo:color="#000000"/>
    </style:style>
    <style:style style:name="P383" style:parent-style-name="Normal" style:family="paragraph">
      <style:paragraph-properties fo:text-align="justify"/>
      <style:text-properties fo:color="#000000"/>
    </style:style>
    <style:style style:name="P384" style:parent-style-name="Normal" style:family="paragraph">
      <style:paragraph-properties fo:text-align="justify"/>
      <style:text-properties fo:color="#000000"/>
    </style:style>
    <style:style style:name="P385" style:parent-style-name="Normal" style:family="paragraph">
      <style:paragraph-properties fo:text-align="justify"/>
      <style:text-properties fo:color="#000000"/>
    </style:style>
    <style:style style:name="P386" style:parent-style-name="Normal" style:family="paragraph">
      <style:paragraph-properties fo:text-align="justify"/>
      <style:text-properties fo:color="#000000"/>
    </style:style>
    <style:style style:name="P387" style:parent-style-name="Normal" style:family="paragraph">
      <style:paragraph-properties fo:text-align="justify"/>
      <style:text-properties fo:color="#000000"/>
    </style:style>
    <style:style style:name="P388" style:parent-style-name="Normal" style:family="paragraph">
      <style:paragraph-properties fo:text-align="center"/>
      <style:text-properties fo:color="#000000"/>
    </style:style>
    <style:style style:name="P389" style:parent-style-name="Normal" style:family="paragraph">
      <style:paragraph-properties fo:text-align="center" fo:text-indent="0.2166in"/>
      <style:text-properties fo:color="#000000"/>
    </style:style>
    <style:style style:name="TableCell390" style:family="table-cell">
      <style:table-cell-properties fo:border-top="none" fo:border-left="0.0069in solid #000000" fo:border-bottom="none" fo:border-right="none" fo:padding-top="0in" fo:padding-left="0.075in" fo:padding-bottom="0in" fo:padding-right="0.075in"/>
    </style:style>
    <style:style style:name="P391" style:parent-style-name="Normal" style:family="paragraph">
      <style:paragraph-properties>
        <style:tab-stops>
          <style:tab-stop style:type="right" style:leader-style="solid" style:leader-text="_" style:position="4.5958in"/>
        </style:tab-stops>
      </style:paragraph-properties>
      <style:text-properties fo:color="#000000"/>
    </style:style>
    <style:style style:name="TableRow392" style:family="table-row">
      <style:table-row-properties/>
    </style:style>
    <style:style style:name="P393" style:parent-style-name="Normal" style:family="paragraph">
      <style:paragraph-properties fo:text-align="center" fo:text-indent="0.2166in"/>
      <style:text-properties fo:color="#000000"/>
    </style:style>
    <style:style style:name="TableCell394" style:family="table-cell">
      <style:table-cell-properties fo:border-top="none" fo:border-left="0.0069in solid #000000" fo:border-bottom="none" fo:border-right="none" fo:padding-top="0in" fo:padding-left="0.075in" fo:padding-bottom="0in" fo:padding-right="0.075in"/>
    </style:style>
    <style:style style:name="P395" style:parent-style-name="Normal" style:family="paragraph">
      <style:paragraph-properties>
        <style:tab-stops>
          <style:tab-stop style:type="right" style:leader-style="solid" style:leader-text="_" style:position="4.5958in"/>
        </style:tab-stops>
      </style:paragraph-properties>
      <style:text-properties fo:color="#000000"/>
    </style:style>
    <style:style style:name="TableRow396" style:family="table-row">
      <style:table-row-properties/>
    </style:style>
    <style:style style:name="P397" style:parent-style-name="Normal" style:family="paragraph">
      <style:paragraph-properties fo:text-align="center" fo:text-indent="0.2166in"/>
      <style:text-properties fo:color="#000000"/>
    </style:style>
    <style:style style:name="TableCell398" style:family="table-cell">
      <style:table-cell-properties fo:border-top="none" fo:border-left="0.0069in solid #000000" fo:border-bottom="none" fo:border-right="none" fo:padding-top="0in" fo:padding-left="0.075in" fo:padding-bottom="0in" fo:padding-right="0.075in"/>
    </style:style>
    <style:style style:name="P399" style:parent-style-name="Normal" style:family="paragraph">
      <style:paragraph-properties fo:text-align="center"/>
      <style:text-properties fo:color="#000000"/>
    </style:style>
    <style:style style:name="TableRow400" style:family="table-row">
      <style:table-row-properties/>
    </style:style>
    <style:style style:name="P401" style:parent-style-name="Normal" style:family="paragraph">
      <style:paragraph-properties fo:text-align="center"/>
      <style:text-properties fo:color="#000000"/>
    </style:style>
    <style:style style:name="TableCell402" style:family="table-cell">
      <style:table-cell-properties fo:border-top="none" fo:border-left="0.0069in solid #000000" fo:border-bottom="none" fo:border-right="none" fo:padding-top="0in" fo:padding-left="0.075in" fo:padding-bottom="0in" fo:padding-right="0.075in"/>
    </style:style>
    <style:style style:name="P403"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404" style:family="table-row">
      <style:table-row-properties/>
    </style:style>
    <style:style style:name="P405" style:parent-style-name="Normal" style:family="paragraph">
      <style:paragraph-properties fo:text-align="justify" fo:text-indent="0.2166in"/>
      <style:text-properties fo:color="#000000"/>
    </style:style>
    <style:style style:name="TableCell406" style:family="table-cell">
      <style:table-cell-properties fo:border-top="none" fo:border-left="0.0069in solid #000000" fo:border-bottom="none" fo:border-right="none" fo:padding-top="0in" fo:padding-left="0.075in" fo:padding-bottom="0in" fo:padding-right="0.075in"/>
    </style:style>
    <style:style style:name="P407" style:parent-style-name="Normal" style:family="paragraph">
      <style:paragraph-properties fo:text-align="justify">
        <style:tab-stops>
          <style:tab-stop style:type="char" style:char="." style:position="3.109in"/>
        </style:tab-stops>
      </style:paragraph-properties>
      <style:text-properties fo:color="#000000"/>
    </style:style>
    <style:style style:name="TableRow408" style:family="table-row">
      <style:table-row-properties/>
    </style:style>
    <style:style style:name="P409" style:parent-style-name="Normal" style:family="paragraph">
      <style:paragraph-properties fo:text-align="justify" fo:text-indent="0.2166in"/>
      <style:text-properties fo:color="#000000" style:font-size-complex="12pt"/>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paragraph-properties>
        <style:tab-stops>
          <style:tab-stop style:type="right" style:leader-style="solid" style:leader-text="_" style:position="4.6354in"/>
        </style:tab-stops>
      </style:paragraph-properties>
      <style:text-properties fo:color="#000000" style:font-size-complex="12pt"/>
    </style:style>
    <style:style style:name="TableRow412" style:family="table-row">
      <style:table-row-properties/>
    </style:style>
    <style:style style:name="P413" style:parent-style-name="Normal" style:family="paragraph">
      <style:paragraph-properties fo:text-align="justify" fo:text-indent="0.2166in"/>
      <style:text-properties fo:color="#000000" style:font-size-complex="12pt"/>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style>
    <style:style style:name="P417" style:parent-style-name="Normal" style:family="paragraph">
      <style:paragraph-properties fo:text-align="justify" fo:text-indent="0.2166in"/>
      <style:text-properties fo:color="#000000"/>
    </style:style>
    <style:style style:name="TableCell418" style:family="table-cell">
      <style:table-cell-properties fo:border-top="none" fo:border-left="0.0069in solid #000000" fo:border-bottom="none" fo:border-right="none" fo:padding-top="0in" fo:padding-left="0.075in" fo:padding-bottom="0in" fo:padding-right="0.075in"/>
    </style:style>
    <style:style style:name="P419" style:parent-style-name="Normal" style:family="paragraph">
      <style:paragraph-properties>
        <style:tab-stops>
          <style:tab-stop style:type="char" style:char="." style:position="3.109in"/>
        </style:tab-stops>
      </style:paragraph-properties>
      <style:text-properties fo:color="#000000"/>
    </style:style>
    <style:style style:name="TableRow420" style:family="table-row">
      <style:table-row-properties/>
    </style:style>
    <style:style style:name="P421" style:parent-style-name="Normal" style:family="paragraph">
      <style:paragraph-properties fo:text-align="justify" fo:text-indent="0.2166in"/>
      <style:text-properties fo:color="#000000"/>
    </style:style>
    <style:style style:name="TableCell422" style:family="table-cell">
      <style:table-cell-properties fo:border-top="none" fo:border-left="0.0069in solid #000000" fo:border-bottom="none" fo:border-right="none" fo:padding-top="0in" fo:padding-left="0.075in" fo:padding-bottom="0in" fo:padding-right="0.075in"/>
    </style:style>
    <style:style style:name="P423"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P424"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425" style:family="table-row">
      <style:table-row-properties/>
    </style:style>
    <style:style style:name="P426" style:parent-style-name="Normal" style:family="paragraph">
      <style:paragraph-properties fo:text-align="justify"/>
      <style:text-properties fo:color="#000000"/>
    </style:style>
    <style:style style:name="TableCell427" style:family="table-cell">
      <style:table-cell-properties fo:border-top="none" fo:border-left="0.0069in solid #000000" fo:border-bottom="none" fo:border-right="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style>
    <style:style style:name="P430" style:parent-style-name="Normal" style:family="paragraph">
      <style:paragraph-properties fo:text-align="justify"/>
      <style:text-properties fo:color="#000000"/>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P434" style:parent-style-name="Normal" style:family="paragraph">
      <style:paragraph-properties fo:text-align="justify"/>
      <style:text-properties fo:color="#000000"/>
    </style:style>
    <style:style style:name="TableCell435" style:family="table-cell">
      <style:table-cell-properties fo:border-top="none" fo:border-left="0.0069in solid #000000" fo:border-bottom="none" fo:border-right="none" fo:padding-top="0in" fo:padding-left="0.075in" fo:padding-bottom="0in" fo:padding-right="0.075in"/>
    </style:style>
    <style:style style:name="P436"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P437" style:parent-style-name="Normal" style:family="paragraph">
      <style:paragraph-properties>
        <style:tab-stops>
          <style:tab-stop style:type="right" style:leader-style="solid" style:leader-text="_" style:position="4.6354in"/>
        </style:tab-stops>
      </style:paragraph-properties>
      <style:text-properties fo:color="#000000"/>
    </style:style>
    <style:style style:name="TableRow438" style:family="table-row">
      <style:table-row-properties/>
    </style:style>
    <style:style style:name="P439" style:parent-style-name="Normal" style:family="paragraph">
      <style:paragraph-properties fo:text-align="justify"/>
      <style:text-properties fo:color="#000000"/>
    </style:style>
    <style:style style:name="TableCell440" style:family="table-cell">
      <style:table-cell-properties fo:border-top="none" fo:border-left="0.0069in solid #000000" fo:border-bottom="none" fo:border-right="none" fo:padding-top="0in" fo:padding-left="0.075in" fo:padding-bottom="0in" fo:padding-right="0.075in"/>
    </style:style>
    <style:style style:name="P441" style:parent-style-name="Normal" style:family="paragraph">
      <style:paragraph-properties fo:text-align="justify"/>
      <style:text-properties fo:color="#000000"/>
    </style:style>
    <style:style style:name="TableRow442" style:family="table-row">
      <style:table-row-properties/>
    </style:style>
    <style:style style:name="P443" style:parent-style-name="Normal" style:family="paragraph">
      <style:paragraph-properties fo:text-align="justify"/>
      <style:text-properties fo:color="#000000"/>
    </style:style>
    <style:style style:name="TableCell444" style:family="table-cell">
      <style:table-cell-properties fo:border-top="none" fo:border-left="0.0069in solid #000000" fo:border-bottom="none" fo:border-right="none" fo:padding-top="0in" fo:padding-left="0.075in" fo:padding-bottom="0in" fo:padding-right="0.075in"/>
    </style:style>
    <style:style style:name="P445" style:parent-style-name="Normal" style:family="paragraph">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style:tab-stops>
          <style:tab-stop style:type="left" style:position="1.7812in"/>
          <style:tab-stop style:type="left" style:leader-style="solid" style:leader-text="_" style:position="3.1666in"/>
          <style:tab-stop style:type="left" style:position="4.1166in"/>
          <style:tab-stop style:type="left" style:leader-style="solid" style:leader-text="_" style:position="6.6895in"/>
        </style:tab-stops>
      </style:paragraph-properties>
      <style:text-properties fo:color="#000000"/>
    </style:style>
    <style:style style:name="P4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49" style:parent-style-name="Normal" style:family="paragraph">
      <style:paragraph-properties fo:text-align="justify">
        <style:tab-stops>
          <style:tab-stop style:type="right" style:leader-style="solid" style:leader-text="_" style:position="4.3937in"/>
        </style:tab-stops>
      </style:paragraph-properties>
      <style:text-properties fo:color="#000000"/>
    </style:style>
    <style:style style:name="P450" style:parent-style-name="Normal" style:family="paragraph">
      <style:paragraph-properties fo:text-align="justify">
        <style:tab-stops>
          <style:tab-stop style:type="char" style:char="." style:position="2.6125in"/>
        </style:tab-stops>
      </style:paragraph-properties>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center"/>
      <style:text-properties fo:color="#000000"/>
    </style:style>
    <style:style style:name="P453" style:parent-style-name="Normal" style:family="paragraph">
      <style:paragraph-properties fo:text-align="center"/>
    </style:style>
    <style:style style:name="T454" style:parent-style-name="DefaultParagraphFont" style:family="text">
      <style:text-properties fo:color="#000000"/>
    </style:style>
    <style:style style:name="P4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center"/>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TableColumn464" style:family="table-column">
      <style:table-column-properties style:column-width="0.6701in"/>
    </style:style>
    <style:style style:name="TableColumn465" style:family="table-column">
      <style:table-column-properties style:column-width="0.9562in"/>
    </style:style>
    <style:style style:name="TableColumn466" style:family="table-column">
      <style:table-column-properties style:column-width="0.7506in"/>
    </style:style>
    <style:style style:name="TableColumn467" style:family="table-column">
      <style:table-column-properties style:column-width="1.2513in"/>
    </style:style>
    <style:style style:name="TableColumn468" style:family="table-column">
      <style:table-column-properties style:column-width="1.0138in"/>
    </style:style>
    <style:style style:name="TableColumn469" style:family="table-column">
      <style:table-column-properties style:column-width="1.0458in"/>
    </style:style>
    <style:style style:name="TableColumn470" style:family="table-column">
      <style:table-column-properties style:column-width="1.0041in"/>
    </style:style>
    <style:style style:name="Table463" style:family="table">
      <style:table-properties style:width="6.6923in" fo:margin-left="0in" table:align="lef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color="#00000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style:style style:name="P50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center"/>
    </style:style>
    <style:style style:name="T537" style:parent-style-name="DefaultParagraphFont" style:family="text">
      <style:text-properties fo:color="#000000"/>
    </style:style>
    <style:style style:name="P5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center"/>
      <style:text-properties fo:font-weight="bold" style:font-weight-asian="bold" fo:color="#000000"/>
    </style:style>
    <style:style style:name="P545" style:parent-style-name="Normal" style:family="paragraph">
      <style:paragraph-properties fo:text-align="justify" fo:text-indent="0.4923in">
        <style:tab-stops>
          <style:tab-stop style:type="left" style:position="0.7875in"/>
          <style:tab-stop style:type="left" style:position="2.3625in"/>
          <style:tab-stop style:type="left" style:position="4.0548in"/>
          <style:tab-stop style:type="left" style:position="5.8861in"/>
        </style:tab-stops>
      </style:paragraph-properties>
      <style:text-properties fo:color="#000000"/>
    </style:style>
    <style:style style:name="TableColumn547" style:family="table-column">
      <style:table-column-properties style:column-width="0.8062in" style:use-optimal-column-width="false"/>
    </style:style>
    <style:style style:name="TableColumn548" style:family="table-column">
      <style:table-column-properties style:column-width="1.309in" style:use-optimal-column-width="false"/>
    </style:style>
    <style:style style:name="TableColumn549" style:family="table-column">
      <style:table-column-properties style:column-width="1.693in" style:use-optimal-column-width="false"/>
    </style:style>
    <style:style style:name="TableColumn550" style:family="table-column">
      <style:table-column-properties style:column-width="1.693in" style:use-optimal-column-width="false"/>
    </style:style>
    <style:style style:name="TableColumn551" style:family="table-column">
      <style:table-column-properties style:column-width="1.1909in" style:use-optimal-column-width="false"/>
    </style:style>
    <style:style style:name="Table546" style:family="table">
      <style:table-properties style:width="6.6923in" fo:margin-left="0in" table:align="lef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VIDAUS REIKALŲ MINISTRO</text:span></text:p>
      <text:p text:style-name="P11"/>
      <text:p text:style-name="P12">Į S A K Y M A S</text:p>
      <text:p text:style-name="P13">DĖL UŽSIENIEČIO PASO IŠDAVIMO NUOSTATŲ PATVIRTINIMO</text:p>
      <text:p text:style-name="P14"/>
      <text:p text:style-name="P15">2000 m. gegužės 26 d. Nr. 246</text:p>
      <text:p text:style-name="P16">Vilnius</text:p>
      <text:p text:style-name="P17"/>
      <text:p text:style-name="P18"/>
      <text:p text:style-name="P19"><text:span text:style-name="T20">Vykdydamas Lietuvos Respublikos Vyriausybės 2000 m. sausio 28 d. nutarimą Nr. 97 „Dėl užsieniečio paso“ (Žin., 2000, Nr.<text:s/></text:span><text:a xlink:href="https://www.e-tar.lt/portal/lt/legalAct/TAR.0EF735F5EAF0" office:target-frame-name="_blank" xlink:show="new"><text:span text:style-name="T21">10-240</text:span></text:a><text:span text:style-name="T22">),</text:span></text:p>
      <text:p text:style-name="P23"><text:span text:style-name="T24">1</text:span><text:span text:style-name="T25">.<text:s/></text:span><text:span text:style-name="T26">Tvirtinu</text:span><text:span text:style-name="T27"><text:s/></text:span><text:span text:style-name="T28">Užsieniečio paso išdavimo nuostatus (pridedama).</text:span></text:p>
      <text:p text:style-name="P29"><text:span text:style-name="T30">2</text:span><text:span text:style-name="T31">. Pavedu:</text:span></text:p>
      <text:p text:style-name="P32"><text:span text:style-name="T33">2.1</text:span><text:span text:style-name="T34">. Vidaus reikalų ministerijos Ekonomikos ir finansų departamentui numatyti lėšas 2001 metų valstybės biudžete užsieniečio paso blankams spausdinti, programinėms priemonėms bei būtinai techninei įrangai įsigyti pagal Informatikos ir ryšių departamento prie Vidaus reikalų ministerijos ir Migracijos departamento prie Vidaus reikalų ministerijos paraiškas;</text:span></text:p>
      <text:p text:style-name="P35"><text:span text:style-name="T36">2.2</text:span><text:span text:style-name="T37">. Turto valdymo ir ūkio departamentui prie Vidaus reikalų ministerijos, skirtų asignavimų ribose, organizuoti įstatymų nustatyta tvarka užsieniečio paso blankų viešąjį pirkimą bei reikalingų blankų ir knygų užsieniečio paso išdavimui spausdinimą pagal Migracijos departamento prie Vidaus reikalų ministerijos paraiškas;</text:span></text:p>
      <text:p text:style-name="P38"><text:span text:style-name="T39">2.3</text:span><text:span text:style-name="T40">. Informatikos ir ryšių departamentui prie Vidaus reikalų ministerijos paruošti programines priemones bei būtiną techninę įrangą ir užtikrinti užsieniečio paso išrašymą laiku.<text:s/></text:span></text:p>
      <text:p text:style-name="P41"/>
      <text:p text:style-name="P42"/>
      <text:p text:style-name="P43"/>
      <text:p text:style-name="P44">VIDAUS REIKALŲ MINISTRAS<text:tab/>ČESLOVAS KAZIMIERAS BLAŽYS</text:p>
      <text:p text:style-name="P45"/>
      <text:p text:style-name="P46">SUDERINTA</text:p>
      <text:p text:style-name="P47">Lietuvos Respublikos</text:p>
      <text:p text:style-name="P48">užsienio reikalų ministras</text:p>
      <text:p text:style-name="P49">A. Saudargas</text:p>
      <text:p text:style-name="P50"><text:span text:style-name="T51">2000 m. gegužės 26 d.</text:span></text:p>
      <text:p text:style-name="P52"/>
      <text:soft-page-break/>
      <text:p text:style-name="P53">PATVIRTINTA</text:p>
      <text:p text:style-name="P54">vidaus reikalų ministro</text:p>
      <text:p text:style-name="P55">2000 m. gegužės 26 d. įsakymu Nr. 246</text:p>
      <text:p text:style-name="P56"/>
      <text:p text:style-name="P57"><text:span text:style-name="T58">UŽSIENIEČIO PASO IŠDAVIMO NUOSTATAI</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e nuostatai reglamentuoja užsieniečio paso išdavimo, jo galiojimo laiko pratęsimo, keitimo, pripažinimo negaliojančiu, taip pat šio paso apskaitos ir saugojimo tvarką.<text:s/></text:span></text:p>
      <text:p text:style-name="P68"><text:span text:style-name="T69">2</text:span><text:span text:style-name="T70">. Užsieniečio pasas išduodamas, kai:</text:span></text:p>
      <text:p text:style-name="P71"><text:span text:style-name="T72">2.1</text:span><text:span text:style-name="T73">. užsienietis negali gauti naujo savo valstybės kelionės dokumento vietoj turėtojo, kuris yra pamestas, sunaikintas ar negaliojantis, iš savo kilmės valstybės kompetentingų įstaigų;</text:span></text:p>
      <text:p text:style-name="P74"><text:span text:style-name="T75">2.2</text:span><text:span text:style-name="T76">. užsienietis gavo leidimą gyventi Lietuvos Respublikoje dėl humanitarinio pobūdžio priežasčių.</text:span></text:p>
      <text:p text:style-name="P77"><text:span text:style-name="T78">3</text:span><text:span text:style-name="T79">. Užsieniečio paso išdavimas nepakeičia užsieniečio pilietybės.</text:span></text:p>
      <text:p text:style-name="P80"><text:span text:style-name="T81">4</text:span><text:span text:style-name="T82">. Užsieniečio pasas suteikia teisę išvykti užsieniečiui iš Lietuvos Respublikos ir grįžti į Lietuvos Respubliką šiame dokumente vidaus reikalų ministro nustatyta tvarka įforminto leidimo laikinai apsigyventi Lietuvos Respublikoje ar leidimo nuolat gyventi Lietuvos Respublikoje galiojimo laikotarpiu.<text:s/></text:span></text:p>
      <text:p text:style-name="P83"><text:span text:style-name="T84">5</text:span><text:span text:style-name="T85">. Jei yra svarbių priežasčių, užsieniečio pase gali būti nurodyta, kad yra apribotas vykimo į užsienį dažnumas (iki vienintelio leistino išvykimo), ir išvardytos valstybės, kuriose draudžiama lankytis.</text:span></text:p>
      <text:p text:style-name="P86"><text:span text:style-name="T87">6</text:span><text:span text:style-name="T88">. Užsieniečio pasas gali būti išduotas užsieniečiui, kuris turi teisę laikinai apsigyventi arba nuolat gyventi Lietuvos Respublikoje, jeigu nėra šių nuostatų 16 punkte nurodytų priežasčių, kliudančių šį pasą išduoti.</text:span></text:p>
      <text:p text:style-name="P89"><text:span text:style-name="T90">7</text:span><text:span text:style-name="T91">. Užsieniečio pasas išduodamas užsieniečiui nepaisant jo amžiaus.</text:span></text:p>
      <text:p text:style-name="P92"><text:span text:style-name="T93">8</text:span><text:span text:style-name="T94">. Užsieniečio pasas galioja tol, kol galioja leidimas laikinai apsigyventi arba leidimas nuolat gyventi Lietuvos Respublikoje, bet ne trumpiau kaip 3 mėnesius ir ne ilgiau kaip 5 metus.<text:s/></text:span></text:p>
      <text:p text:style-name="P95"><text:span text:style-name="T96">Užsieniečio paso galiojimo laikas gali būti pratęstas arba užsieniečio pasas gali būti pakeistas, jeigu jo galiojimo laikas yra mažesnis nei 6 mėnesiai. Išimties tvarka, esant motyvuotoms priežastims, užsieniečio paso galiojimo laikas gali būti pratęstas arba užsieniečio pasas gali būti pakeistas, jeigu jo galiojimo laikas yra ilgesnis nei 6 mėnesiai.<text:s/></text:span></text:p>
      <text:p text:style-name="P97"><text:span text:style-name="T98">9</text:span><text:span text:style-name="T99">. Užsieniečio pasą išduoda, galiojimo laiką pratęsia, keičia, pripažįsta negaliojančiu rajono ar miesto policijos komisariato migracijos tarnyba (toliau – migracijos tarnyba) pagal užsieniečių gyvenamąją vietą.</text:span></text:p>
      <text:p text:style-name="P100"><text:span text:style-name="T101">10</text:span><text:span text:style-name="T102">. Už užsieniečio paso išdavimą, galiojimo laiko pratęsimą, keitimą imamas Lietuvos Respublikos Vyriausybės nustatytas žyminis mokestis.</text:span></text:p>
      <text:p text:style-name="P103"><text:span text:style-name="T104">11</text:span><text:span text:style-name="T105">. Migracijos tarnybos pareigūnas, neteisėtai išdavęs užsieniečio pasą, atsako Lietuvos Respublikos įstatymų nustatyta tvarka.<text:s/></text:span></text:p>
      <text:p text:style-name="P106"/>
      <text:p text:style-name="P107"><text:span text:style-name="T108">II</text:span><text:span text:style-name="T109">.<text:s/></text:span><text:span text:style-name="T110">UŽSIENIEČIO PASO IŠDAVIMAS</text:span></text:p>
      <text:p text:style-name="P111"/>
      <text:p text:style-name="P112"><text:span text:style-name="T113">12</text:span><text:span text:style-name="T114">. Užsienietis, norintis gauti užsieniečio pasą, migracijos tarnybai pateikia:</text:span></text:p>
      <text:p text:style-name="P115"><text:span text:style-name="T116">12.1</text:span><text:span text:style-name="T117">. nustatytos formos prašymą išduoti užsieniečio pasą (toliau – prašymas) (1 priedas);</text:span></text:p>
      <text:p text:style-name="P118"><text:span text:style-name="T119">12.2</text:span><text:span text:style-name="T120">. laisvos formos paaiškinimą dėl priežasčių, kliudančių turėti ar gauti galiojantį piliečio pasą ar jį atitinkantį kelionės dokumentą iš savo kilmės valstybės kompetentingų įstaigų;<text:s/></text:span></text:p>
      <text:p text:style-name="P121"><text:span text:style-name="T122">12.3</text:span><text:span text:style-name="T123">. leidimą laikinai apsigyventi Lietuvos Respublikoje ar dokumentą, patvirtinantį užsieniečio teisę laikinai apsigyventi Lietuvos Respublikoje, arba leidimą nuolat gyventi Lietuvos Respublikoje;</text:span></text:p>
      <text:p text:style-name="P124"><text:span text:style-name="T125">12.4</text:span><text:span text:style-name="T126">. vieno iš tėvų, laikinai ar nuolat gyvenančio Lietuvos Respublikoje, arba teisėto atstovo raštišką prašymą dėl užsieniečio paso išdavimo, jei užsienietis jaunesnis nei 18 metų;</text:span></text:p>
      <text:p text:style-name="P127"><text:span text:style-name="T128">12.5</text:span><text:span text:style-name="T129">. negaliojantį piliečio pasą ar jį atitinkantį kelionės dokumentą, jei turi;</text:span></text:p>
      <text:p text:style-name="P130"><text:span text:style-name="T131">12.6</text:span><text:span text:style-name="T132">. keturias užsieniečio amžių atitinkančias 35 x 45 mm dydžio fotonuotraukas;</text:span></text:p>
      <text:p text:style-name="P133"><text:span text:style-name="T134">12.7</text:span><text:span text:style-name="T135">. žyminio mokesčio kvitą.</text:span></text:p>
      <text:p text:style-name="P136"><text:span text:style-name="T137">13</text:span><text:span text:style-name="T138">. Migracijos tarnybos pareigūnas, priėmęs šių nuostatų 12 punkte nurodytus dokumentus, pasirašo prašyme, patvirtindamas pateiktų duomenų teisingumą, ir įregistruoja prašymą užsieniečio pasų apskaitos knygoje (2 priedas) arba kompiuterinėje užsieniečių pasų apskaitos duomenų bazėje. Jei būtina, migracijos tarnybos pareigūnas gali pareikalauti ir kitų dokumentų, kurie būtini užsieniečio pasui išduoti. Migracijos tarnybai pateikti dokumentai, išskyrus prašymą, saugomi užsieniečio asmens byloje.<text:s/></text:span></text:p>
      <text:p text:style-name="P139"><text:span text:style-name="T140">14</text:span><text:span text:style-name="T141">. Užsieniečio pasas užsieniečiui turi būti išduotas ne vėliau kaip per vieną mėnesį nuo prašymo gavimo dienos, jeigu nėra šių nuostatų 16 punkte nurodytų priežasčių, kliudančių išduoti šį pasą.</text:span></text:p>
      <text:p text:style-name="P142"><text:span text:style-name="T143">15</text:span><text:span text:style-name="T144">. Prašymas siunčiamas Informatikos ir ryšių departamentui prie Vidaus reikalų ministerijos, kuris išrašo užsieniečio pasą pagal atskirai vidaus reikalų ministro nustatytą tvarką.<text:s/></text:span></text:p>
      <text:p text:style-name="P145"><text:span text:style-name="T146">16</text:span><text:span text:style-name="T147">. Užsieniečio pasas neišduodamas, jo galiojimo laikas nepratęsiamas ir užsieniečio pasas nekeičiamas nauju, jeigu:<text:s/></text:span></text:p>
      <text:p text:style-name="P148"><text:span text:style-name="T149">16.1</text:span><text:span text:style-name="T150">. užsieniečiui iškelta baudžiamoji byla, iki bylos nagrinėjimo pabaigos;</text:span></text:p>
      <text:p text:style-name="P151"><text:span text:style-name="T152">16.2</text:span><text:span text:style-name="T153">. užsienietis nuteistas už padarytą nusikaltimą, iki bausmės atlikimo pabaigos arba atleidimo nuo bausmės;</text:span></text:p>
      <text:p text:style-name="P154"><text:span text:style-name="T155">16.3</text:span><text:span text:style-name="T156">. tai neatitinka Lietuvos Respublikos valstybės saugumo ar viešosios tvarkos interesų;</text:span></text:p>
      <text:p text:style-name="P157"><text:span text:style-name="T158">16.4</text:span><text:span text:style-name="T159">. turi galiojantį piliečio pasą ar jį atitinkantį kelionės dokumentą;</text:span></text:p>
      <text:p text:style-name="P160"><text:span text:style-name="T161">16.5</text:span><text:span text:style-name="T162">. neturi teisės laikinai ar nuolat gyventi Lietuvos Respublikoje.</text:span></text:p>
      <text:p text:style-name="P163"><text:span text:style-name="T164">17</text:span><text:span text:style-name="T165">. Migracijos tarnybos pareigūnas, gavęs Informatikos ir ryšių departamente prie Vidaus reikalų ministerijos išrašytą užsieniečio pasą, privalo:</text:span></text:p>
      <text:p text:style-name="P166"><text:span text:style-name="T167">17.1</text:span><text:span text:style-name="T168">. užpildyti užsieniečio pasą mėlynai arba juodai rašančiu rašikliu (3 priedas);</text:span></text:p>
      <text:p text:style-name="P169"><text:span text:style-name="T170">17.2</text:span><text:span text:style-name="T171">. prašyme įrašyti užsieniečio paso seriją ir numerį, išdavimo datą, jei yra keičiamas, tarnybinių žymų skiltyje nurodyti ankstesnio užsieniečio paso išdavimo datą ir keitimo priežastį, sumokėtą žyminio mokesčio sumą;</text:span></text:p>
      <text:p text:style-name="P172"><text:span text:style-name="T173">17.3</text:span><text:span text:style-name="T174">. pateikti prašymą užsieniečiui pasirašyti ir išduoti užsieniečio pasą.</text:span></text:p>
      <text:p text:style-name="P175"><text:span text:style-name="T176">18</text:span><text:span text:style-name="T177">. Gauti iš Informatikos ir ryšių departamento prie Vidaus reikalų ministerijos išrašyti užsieniečio pasai registruojami apskaitos knygoje (4 priedas) arba kompiuterinėje gautų užsieniečio pasų apskaitos duomenų bazėje.<text:s/></text:span></text:p>
      <text:p text:style-name="P178"><text:span text:style-name="T179">19</text:span><text:span text:style-name="T180">. Įrašymo kortelės saugomos migracijos tarnybos kartotekoje abėcėlės tvarka. Kartoteka gali naudotis tik migracijos tarnybos pareigūnai. Prašymo kortelės tvarkomos ir jomis naudojamasi migracijos tarnybos patalpose.<text:s/></text:span></text:p>
      <text:p text:style-name="P181"/>
      <text:p text:style-name="P182"><text:span text:style-name="T183">III</text:span><text:span text:style-name="T184">.<text:s/></text:span><text:span text:style-name="T185">UŽSIENIEČIO PASO GALIOJIMO LAIKO PRATĘSIMAS</text:span></text:p>
      <text:p text:style-name="P186"/>
      <text:p text:style-name="P187"><text:span text:style-name="T188">20</text:span><text:span text:style-name="T189">. Užsieniečio paso galiojimo laikas gali būti pratęstas migracijos tarnyboje pagal užsieniečio gyvenamąją vietą.<text:s/></text:span></text:p>
      <text:p text:style-name="P190"><text:span text:style-name="T191">21</text:span><text:span text:style-name="T192">. Vaikams iki 18 metų išduoto užsieniečio paso galiojimo laikas nepratęsiamas.</text:span></text:p>
      <text:p text:style-name="P193"><text:span text:style-name="T194">22</text:span><text:span text:style-name="T195">. Užsieniečio paso galiojimo laikui pratęsti užsienietis turi pateikti:</text:span></text:p>
      <text:p text:style-name="P196"><text:span text:style-name="T197">22.1</text:span><text:span text:style-name="T198">. laisvos formos prašymą;</text:span></text:p>
      <text:p text:style-name="P199"><text:span text:style-name="T200">22.2</text:span><text:span text:style-name="T201">. užsieniečio pasą;</text:span></text:p>
      <text:p text:style-name="P202"><text:span text:style-name="T203">22.3</text:span><text:span text:style-name="T204">. leidimą laikinai apsigyventi Lietuvos Respublikoje ar leidimą nuolat gyventi Lietuvos Respublikoje;</text:span></text:p>
      <text:p text:style-name="P205"><text:span text:style-name="T206">22.4</text:span><text:span text:style-name="T207">. žyminio mokesčio kvitą.</text:span></text:p>
      <text:p text:style-name="P208"><text:span text:style-name="T209">Migracijos tarnybai pateikti dokumentai saugomi užsieniečio asmens byloje.<text:s/></text:span></text:p>
      <text:p text:style-name="P210"><text:span text:style-name="T211">23</text:span><text:span text:style-name="T212">. Užsieniečio paso galiojimo laikas pratęsiamas ne vėliau kaip per 10 darbo dienų nuo prašymo gavimo dienos, jeigu nėra priežasčių, nurodytų šių nuostatų 16 punkte.</text:span></text:p>
      <text:p text:style-name="P213"><text:span text:style-name="T214">Duomenis apie pratęstą užsieniečio paso galiojimo laiką migracijos tarnybos pareigūnas praneša raštu Informatikos ir ryšių departamentui prie Vidaus reikalų ministerijos.<text:s/></text:span></text:p>
      <text:p text:style-name="P215"><text:span text:style-name="T216">24</text:span><text:span text:style-name="T217">. Migracijos tarnybos pareigūnas, pratęsiant užsieniečio paso galiojimo laiką, jame užpildo atitinkamas grafas pagal nustatytas taisykles (3 priedas).<text:s/></text:span></text:p>
      <text:p text:style-name="P218"/>
      <text:p text:style-name="P219"><text:span text:style-name="T220">IV</text:span><text:span text:style-name="T221">.<text:s/></text:span><text:span text:style-name="T222">UŽSIENIEČIO PASO KEITIMAS</text:span></text:p>
      <text:p text:style-name="P223"/>
      <text:p text:style-name="P224"><text:span text:style-name="T225">25</text:span><text:span text:style-name="T226">. Užsieniečio pasas keičiamas:</text:span></text:p>
      <text:p text:style-name="P227"><text:span text:style-name="T228">25.1</text:span><text:span text:style-name="T229">. pakeitus pavardę, vardą, kitus duomenis;</text:span></text:p>
      <text:p text:style-name="P230"><text:span text:style-name="T231">25.2</text:span><text:span text:style-name="T232">. dėl netikslių įrašų;</text:span></text:p>
      <text:p text:style-name="P233"><text:span text:style-name="T234">25.3</text:span><text:span text:style-name="T235">. pasibaigus jo galiojimo laikui;</text:span></text:p>
      <text:p text:style-name="P236"><text:span text:style-name="T237">25.4</text:span><text:span text:style-name="T238">. tapus netinkamam naudoti;</text:span></text:p>
      <text:p text:style-name="P239"><text:span text:style-name="T240">25.5</text:span><text:span text:style-name="T241">. išnaudojus vizoms skirtus lapus;</text:span></text:p>
      <text:p text:style-name="P242"><text:span text:style-name="T243">25.6</text:span><text:span text:style-name="T244">. praradus užsieniečio pasą.</text:span></text:p>
      <text:p text:style-name="P245"><text:span text:style-name="T246">26</text:span><text:span text:style-name="T247">. Užsieniečio pasui pakeisti užsienietis turi pateikti:</text:span></text:p>
      <text:p text:style-name="P248"><text:span text:style-name="T249">26.1</text:span><text:span text:style-name="T250">. nustatytos formos prašymą pakeisti užsieniečio pasą (1 priedas);</text:span></text:p>
      <text:p text:style-name="P251"><text:span text:style-name="T252">26.2</text:span><text:span text:style-name="T253">. keičiamą užsieniečio pasą, jei jis nėra prarastas;<text:s/></text:span></text:p>
      <text:p text:style-name="P254"><text:span text:style-name="T255">26.3</text:span><text:span text:style-name="T256">. leidimą laikinai apsigyventi Lietuvos Respublikoje ar leidimą nuolat gyventi Lietuvos Respublikoje;</text:span></text:p>
      <text:p text:style-name="P257"><text:span text:style-name="T258">26.4</text:span><text:span text:style-name="T259">. keturias 35 x 45 mm dydžio fotonuotraukas, atitinkančias užsieniečio amžių;</text:span></text:p>
      <text:p text:style-name="P260"><text:span text:style-name="T261">26.5</text:span><text:span text:style-name="T262">. žyminio mokesčio kvitą.</text:span></text:p>
      <text:p text:style-name="P263"><text:span text:style-name="T264">Jei užsieniečio pasas keičiamas šių nuostatų 25.1, 25.2 ir 25.6 punktuose nurodytais atvejais, turi būti pateikiami papildomi dokumentai, patvirtinantys nurodytas priežastis. Migracijos tarnybai pateikti dokumentai, išskyrus prašymą, saugomi užsieniečio asmens byloje.<text:s/></text:span></text:p>
      <text:p text:style-name="P265"><text:span text:style-name="T266">27</text:span><text:span text:style-name="T267">. Užsienietis, praradęs užsieniečio pasą, privalo nedelsdamas pranešti apie tai migracijos tarnybai, kuri išdavė šį pasą. Tik ištyrus paso praradimo faktą ir jo aplinkybes, gali būti sprendžiamas naujo užsieniečio paso išdavimo klausimas. Jeigu užsienietis atsisako pateikti arba nepateikia motyvuoto paaiškinimo dėl užsieniečio paso praradimo aplinkybių, jam gali būti atsisakyta išduoti naują užsieniečio pasą.</text:span></text:p>
      <text:p text:style-name="P268"><text:span text:style-name="T269">Sprendimą dėl naujo užsieniečio paso išdavimo vietoj prarasto priima migracijos tarnybos viršininkas, patvirtinęs surašytą išvadą, kurioje išdėstomi tyrimo rezultatai, per 30 dienų nuo užsieniečio prašymo pateikimo dienos.<text:s/></text:span></text:p>
      <text:p text:style-name="P270"><text:span text:style-name="T271">28</text:span><text:span text:style-name="T272">. Jeigu užsieniečio pasas keičiamas arba pratęsiamas jo galiojimo laikas kitoje, nei buvo išduotas, migracijos tarnyboje pagal užsieniečio gyvenamąją vietą, tai užsieniečio pasas keičiamas arba jo galiojimo laikas pratęsiamas tik gavus prašymo išduoti užsieniečio pasą kopiją iš migracijos tarnybos, kuri jį išdavė.<text:s/></text:span></text:p>
      <text:p text:style-name="P273"><text:span text:style-name="T274">29</text:span><text:span text:style-name="T275">. Užsieniečio pasas užsieniečiui turi būti pakeistas ne vėliau kaip per vieną mėnesį nuo prašymo pakeisti užsieniečio pasą gavimo dienos, jeigu nėra priežasčių, nurodytų šių nuostatų 16 ir 27 punktuose.<text:s/></text:span></text:p>
      <text:p text:style-name="P276"/>
      <text:p text:style-name="P277"><text:span text:style-name="T278">V</text:span><text:span text:style-name="T279">.<text:s/></text:span><text:span text:style-name="T280">NEGALIOJANTYS UŽSIENIEČIO PASAI</text:span></text:p>
      <text:p text:style-name="P281"/>
      <text:p text:style-name="P282"><text:span text:style-name="T283">30</text:span><text:span text:style-name="T284">. Negaliojančiais užsieniečio pasais laikomi: grąžinti, mirusiųjų, su pasibaigusiu galiojimo laiku, užsieniečiui įgijus savo valstybės piliečio pasą arba jį atitinkantį kelionės dokumentą, netekus teisės laikinai ar nuolat gyventi Lietuvos Respublikoje, sugadinti ar užsieniečio pase padaryti įrašų pakeitimai, gauti apgaulės būdu, jei užsieniečio pasu naudojasi asmuo, kuriam nėra išduotas užsieniečio pasas, keičiami, dėl įvairių priežasčių dingę užsieniečių pasai bei išduoti nepagrįstai.<text:s/></text:span></text:p>
      <text:p text:style-name="P285"><text:span text:style-name="T286">31</text:span><text:span text:style-name="T287">. Duomenis apie negaliojančius užsieniečio pasus migracijos tarnybos pareigūnas pateikia Informatikos ir ryšių departamentui prie Vidaus reikalų ministerijos ir įrašo į prašymą išduoti užsieniečio pasą, kuris migracijos tarnyboje perkeliamas iš galiojančios kartotekos į archyvą.<text:s/></text:span></text:p>
      <text:p text:style-name="P288"><text:span text:style-name="T289">32</text:span><text:span text:style-name="T290">. Negaliojantys užsieniečio pasai naikinami migracijos tarnyboje nustatyta tvarka pagal aktą, atitinkamai įrašius apskaitos knygos arba kompiuterinės duomenų bazės pastabų skiltyje, kur nurodomi akto sudarymo data, numeris ir užsieniečio paso sunaikinimo data.</text:span></text:p>
      <text:p text:style-name="P291"><text:span text:style-name="T292">33</text:span><text:span text:style-name="T293">. Užsieniečio pasas paimamas ir pripažįstamas negaliojančiu, jeigu:</text:span></text:p>
      <text:p text:style-name="P294"><text:span text:style-name="T295">33.1</text:span><text:span text:style-name="T296">. užsienietis įgijo Lietuvos Respublikos pilietybę;</text:span></text:p>
      <text:p text:style-name="P297"><text:span text:style-name="T298">33.2</text:span><text:span text:style-name="T299">. užsienietis neteko teisės laikinai ar nuolat gyventi Lietuvos Respublikoje;</text:span></text:p>
      <text:p text:style-name="P300"><text:span text:style-name="T301">33.3</text:span><text:span text:style-name="T302">. užsienietis įgijo savo valstybės pasą ar jį atitinkantį kelionės dokumentą;</text:span></text:p>
      <text:p text:style-name="P303"><text:span text:style-name="T304">33.4</text:span><text:span text:style-name="T305">. užsieniečiui iškelta baudžiamoji byla, iki bylos nagrinėjimo pabaigos;</text:span></text:p>
      <text:p text:style-name="P306"><text:span text:style-name="T307">33.5</text:span><text:span text:style-name="T308">. užsienietis nuteistas už padarytą nusikaltimą, iki bausmės atlikimo pabaigos arba atleidimo nuo tolesnio bausmės atlikimo;</text:span></text:p>
      <text:p text:style-name="P309"><text:span text:style-name="T310">33.6</text:span><text:span text:style-name="T311">. užsieniečio pase yra klastojimo požymių;</text:span></text:p>
      <text:p text:style-name="P312"><text:span text:style-name="T313">33.7</text:span><text:span text:style-name="T314">. užsieniečio pasu naudojasi asmuo, kuriam nebuvo išduotas užsieniečio pasas;<text:s/></text:span></text:p>
      <text:p text:style-name="P315"><text:span text:style-name="T316">33.8</text:span><text:span text:style-name="T317">. būtina užtikrinti Lietuvos Respublikos valstybės saugumą ar viešąją tvarką;</text:span></text:p>
      <text:p text:style-name="P318"><text:span text:style-name="T319">33.9</text:span><text:span text:style-name="T320">. užsienietis miršta.<text:s/></text:span></text:p>
      <text:p text:style-name="P321"><text:span text:style-name="T322">34</text:span><text:span text:style-name="T323">. Užsieniečio pasą turi teisę paimti pasienio policijos, policijos ar kitos teisėtvarkos institucijos pareigūnas, taip pat migracijos tarnybos pareigūnas. Užsieniečio pasas persiunčiamas su pranešimu apie poėmio priežastį migracijos tarnybai, kuri išdavė šį pasą.</text:span></text:p>
      <text:p text:style-name="P324"/>
      <text:p text:style-name="P325"><text:span text:style-name="T326">VI</text:span><text:span text:style-name="T327">.<text:s/></text:span><text:span text:style-name="T328">UŽSIENIEČIO PASŲ APSKAITA IR JŲ SAUGOJIMO TVARKA</text:span></text:p>
      <text:p text:style-name="P329"/>
      <text:p text:style-name="P330"><text:span text:style-name="T331">35</text:span><text:span text:style-name="T332">. Užsieniečio pasai yra griežtos atskaitomybės dokumentai. Išrašyti ir neįteikti užsieniečio pasai saugomi migracijos tarnybose specialiai tam skirtose vietose (seifuose, metalinėse spintose, kurios yra užrakinamos ir antspauduojamos), patalpose yra įrengta signalizacija.</text:span></text:p>
      <text:p text:style-name="P333"><text:span text:style-name="T334">36</text:span><text:span text:style-name="T335">. Gavus iš Informatikos ir ryšių departamento prie Vidaus reikalų ministerijos užsieniečio pasų paketą su lydraščiu, patikrinama, ar nepažeistas įpakavimas, ar atitinka lydraštyje nurodyti numeriai užrašytus ant paketų, užsieniečio pasai suskaičiuojami bei sutikrinami su lydraštyje nurodytomis užsieniečio pasų serijomis ir numeriais, pavardėmis.<text:s/></text:span></text:p>
      <text:p text:style-name="P336"><text:span text:style-name="T337">Lydraštis bei užsieniečio pasai registruojami gaunamų užsieniečio pasų apskaitos knygoje (4 priedas) arba kompiuterinėje gautų užsieniečio pasų apskaitos duomenų bazėje.</text:span></text:p>
      <text:p text:style-name="P338"><text:span text:style-name="T339">37</text:span><text:span text:style-name="T340">. Nustačius šių nuostatų 36 punkte nurodytus trūkumus, surašomas aktas dviem egzemplioriais, iš jų vienas siunčiamas į Informatikos ir ryšių departamentą prie Vidaus reikalų ministerijos.</text:span></text:p>
      <text:p text:style-name="P341"><text:span text:style-name="T342">Apie surastą trūkumą nedelsiant raštu informuojamas Migracijos departamentas prie Vidaus reikalų ministerijos.</text:span></text:p>
      <text:p text:style-name="P343"><text:span text:style-name="T344">38</text:span><text:span text:style-name="T345">. Prašymai ir užsieniečio pasų apskaitos knygos saugomos neterminuotai.<text:s/></text:span></text:p>
      <text:p text:style-name="P346"><text:span text:style-name="T347">______________</text:span></text:p>
      <text:p text:style-name="P348"/>
      <text:soft-page-break/>
      <text:p text:style-name="P349">Užsieniečio paso išdavimo nuostatų<text:s/></text:p>
      <text:p text:style-name="P350"><text:span text:style-name="T351">1</text:span><text:span text:style-name="T352"><text:s/>priedas</text:span></text:p>
      <text:p text:style-name="P353"/>
      <text:p text:style-name="P354">Asmens kodas<text:tab/><text:tab/>PRAŠYMAS</text:p>
      <text:p text:style-name="P355">Užsieniečio pasas galioja<text:s/><text:tab/><text:tab/><text:tab/>m.<text:tab/>d. Nr.</text:p>
      <text:p text:style-name="P356"><text:tab/></text:p>
      <text:p text:style-name="P357"><text:tab/></text:p>
      <text:p text:style-name="P358"/>
      <text:p text:style-name="P359">Prašau išduoti (pakeisti) užsieniečio pasą<text:s/><text:tab/></text:p>
      <text:p text:style-name="P360">(nurodyti priežastį)</text:p>
      <text:p text:style-name="P361"/>
      <text:p text:style-name="P362">1. Vardas (-ai)<text:s/><text:tab/></text:p>
      <text:p text:style-name="P363">2. Pavardė<text:s/><text:tab/></text:p>
      <text:p text:style-name="P364">3. Gimimo data<text:s/><text:tab/></text:p>
      <text:p text:style-name="P365">4. Lytis<text:s/><text:tab/></text:p>
      <text:p text:style-name="P366">5. Gimimo vieta<text:s/><text:tab/></text:p>
      <text:p text:style-name="P367"><text:tab/>(valstybė, miestas, rajonas)<text:s/></text:p>
      <text:p text:style-name="P368">6. Pilietybė<text:s/><text:tab/></text:p>
      <text:p text:style-name="P369">7. Adresas<text:s/><text:tab/></text:p>
      <text:p text:style-name="P370">8. Asmens parašas<text:tab/>9. Data<text:tab/></text:p>
      <text:p text:style-name="P371">______________</text:p>
      <text:p text:style-name="P372"/>
      <text:soft-page-break/>
      <text:p text:style-name="P373">Užsieniečio paso išdavimo nuostatų</text:p>
      <text:p text:style-name="P374">1 priedas</text:p>
      <text:p text:style-name="P375">(antra pusė)</text:p>
      <text:p text:style-name="P376"/>
      <table:table table:style-name="Table377">
        <table:table-columns>
          <table:table-column table:style-name="TableColumn378"/>
          <table:table-column table:style-name="TableColumn379"/>
        </table:table-columns>
        <table:table-row table:style-name="TableRow380">
          <table:table-cell table:style-name="TableCell381" table:number-rows-spanned="14">
            <text:p text:style-name="P382"/>
            <text:p text:style-name="P383"/>
            <text:p text:style-name="P384"/>
            <text:p text:style-name="P385"/>
            <text:p text:style-name="P386"/>
            <text:p text:style-name="P387"/>
            <text:p text:style-name="P388">Fotonuotrauka</text:p>
            <text:p text:style-name="P389">35x45 mm</text:p>
          </table:table-cell>
          <table:table-cell table:style-name="TableCell390">
            <text:p text:style-name="P391">10. Pateikti dokumentai<text:tab/></text:p>
          </table:table-cell>
        </table:table-row>
        <table:table-row table:style-name="TableRow392">
          <table:covered-table-cell>
            <text:p text:style-name="P393"/>
          </table:covered-table-cell>
          <table:table-cell table:style-name="TableCell394">
            <text:p text:style-name="P395"><text:tab/></text:p>
          </table:table-cell>
        </table:table-row>
        <table:table-row table:style-name="TableRow396">
          <table:covered-table-cell>
            <text:p text:style-name="P397"/>
          </table:covered-table-cell>
          <table:table-cell table:style-name="TableCell398">
            <text:p text:style-name="P399">(pavadinimas, numeris, išdavimo data,</text:p>
          </table:table-cell>
        </table:table-row>
        <table:table-row table:style-name="TableRow400">
          <table:covered-table-cell>
            <text:p text:style-name="P401"/>
          </table:covered-table-cell>
          <table:table-cell table:style-name="TableCell402">
            <text:p text:style-name="P403"><text:tab/></text:p>
          </table:table-cell>
        </table:table-row>
        <table:table-row table:style-name="TableRow404">
          <table:covered-table-cell>
            <text:p text:style-name="P405"/>
          </table:covered-table-cell>
          <table:table-cell table:style-name="TableCell406">
            <text:p text:style-name="P407">vieta, institucijos, išdavusios dokumentą, pavadinimas, dokumento</text:p>
          </table:table-cell>
        </table:table-row>
        <table:table-row table:style-name="TableRow408">
          <table:covered-table-cell>
            <text:p text:style-name="P409"/>
          </table:covered-table-cell>
          <table:table-cell table:style-name="TableCell410">
            <text:p text:style-name="P411"><text:tab/></text:p>
          </table:table-cell>
        </table:table-row>
        <table:table-row table:style-name="TableRow412">
          <table:covered-table-cell>
            <text:p text:style-name="P413"/>
          </table:covered-table-cell>
          <table:table-cell table:style-name="TableCell414">
            <text:p text:style-name="P415">galiojimo laikas)</text:p>
          </table:table-cell>
        </table:table-row>
        <table:table-row table:style-name="TableRow416">
          <table:covered-table-cell>
            <text:p text:style-name="P417"/>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11. Prašymą priėmė ir dokumentus patikrino<text:tab/></text:p>
            <text:p text:style-name="P424"><text:tab/></text:p>
          </table:table-cell>
        </table:table-row>
        <table:table-row table:style-name="TableRow425">
          <table:covered-table-cell>
            <text:p text:style-name="P426"/>
          </table:covered-table-cell>
          <table:table-cell table:style-name="TableCell427">
            <text:p text:style-name="P428">(migracijos tarnyba, pareigūno vardas, pavardė, parašas, data)</text:p>
          </table:table-cell>
        </table:table-row>
        <table:table-row table:style-name="TableRow429">
          <table:covered-table-cell>
            <text:p text:style-name="P430"/>
          </table:covered-table-cell>
          <table:table-cell table:style-name="TableCell431">
            <text:p text:style-name="P432"/>
          </table:table-cell>
        </table:table-row>
        <table:table-row table:style-name="TableRow433">
          <table:covered-table-cell>
            <text:p text:style-name="P434"/>
          </table:covered-table-cell>
          <table:table-cell table:style-name="TableCell435">
            <text:p text:style-name="P436">12. Užsieniečio pasą išdavė<text:tab/></text:p>
            <text:p text:style-name="P437"><text:tab/></text:p>
          </table:table-cell>
        </table:table-row>
        <table:table-row table:style-name="TableRow438">
          <table:covered-table-cell>
            <text:p text:style-name="P439"/>
          </table:covered-table-cell>
          <table:table-cell table:style-name="TableCell440">
            <text:p text:style-name="P441">(pareigūno vardas, pavardė, parašas, data)</text:p>
          </table:table-cell>
        </table:table-row>
        <table:table-row table:style-name="TableRow442">
          <table:covered-table-cell>
            <text:p text:style-name="P443"/>
          </table:covered-table-cell>
          <table:table-cell table:style-name="TableCell444">
            <text:p text:style-name="P445"/>
          </table:table-cell>
        </table:table-row>
      </table:table>
      <text:p text:style-name="P446"/>
      <text:p text:style-name="P447">13. Išdavimo vieta<text:s/><text:tab/><text:tab/><text:s/>14. Išdavimo data<text:s/><text:tab/></text:p>
      <text:p text:style-name="P448">15. Užsieniečio paso serija, numeris<text:s/><text:tab/></text:p>
      <text:p text:style-name="P449">16. Gavau<text:s/><text:tab/></text:p>
      <text:p text:style-name="P450"><text:tab/>(parašas, data)<text:s/></text:p>
      <text:p text:style-name="P451"/>
      <text:p text:style-name="P452">TARNYBINĖS ŽYMOS</text:p>
      <text:p text:style-name="P453"><text:span text:style-name="T454">______________</text:span></text:p>
      <text:p text:style-name="P455"/>
      <text:soft-page-break/>
      <text:p text:style-name="P456">Užsieniečio paso išdavimo nuostatų<text:s/></text:p>
      <text:p text:style-name="P457"><text:span text:style-name="T458">2</text:span><text:span text:style-name="T459"><text:s/>priedas</text:span></text:p>
      <text:p text:style-name="P460"/>
      <text:p text:style-name="P461">UŽSIENIEČIO PASŲ APSKAITOS KNYGA</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Eil<text:span text:style-name="T474"><text:s/>Nr.</text:span></text:p>
          </table:table-cell>
          <table:table-cell table:style-name="TableCell475">
            <text:p text:style-name="P476">Serija, Nr.</text:p>
          </table:table-cell>
          <table:table-cell table:style-name="TableCell477">
            <text:p text:style-name="P478">Pavardė, vardas</text:p>
          </table:table-cell>
          <table:table-cell table:style-name="TableCell479">
            <text:p text:style-name="P480">Asmens kodas</text:p>
          </table:table-cell>
          <table:table-cell table:style-name="TableCell481">
            <text:p text:style-name="P482">Prašymo<text:span text:style-name="T483"><text:s/>priėmimo data</text:span></text:p>
          </table:table-cell>
          <table:table-cell table:style-name="TableCell484">
            <text:p text:style-name="P485">Užsieniečio paso<text:span text:style-name="T486"><text:s/>išdavimo data</text:span></text:p>
          </table:table-cell>
          <table:table-cell table:style-name="TableCell487">
            <text:p text:style-name="P488">Pastabos</text:p>
          </table:table-cell>
        </table:table-row>
        <table:table-row table:style-name="TableRow489">
          <table:table-cell table:style-name="TableCell490">
            <text:p text:style-name="P491">1</text:p>
          </table:table-cell>
          <table:table-cell table:style-name="TableCell492">
            <text:p text:style-name="P493">2</text:p>
          </table:table-cell>
          <table:table-cell table:style-name="TableCell494">
            <text:p text:style-name="P495">3</text:p>
          </table:table-cell>
          <table:table-cell table:style-name="TableCell496">
            <text:p text:style-name="P497">4</text:p>
          </table:table-cell>
          <table:table-cell table:style-name="TableCell498">
            <text:p text:style-name="P499">5</text:p>
          </table:table-cell>
          <table:table-cell table:style-name="TableCell500">
            <text:p text:style-name="P501">6</text:p>
          </table:table-cell>
          <table:table-cell table:style-name="TableCell502">
            <text:p text:style-name="P503">7</text:p>
          </table:table-cell>
        </table:table-row>
      </table:table>
      <text:p text:style-name="P504"><text:span text:style-name="T505">______________</text:span></text:p>
      <text:p text:style-name="P506"/>
      <text:soft-page-break/>
      <text:p text:style-name="P507">Užsieniečio paso išdavimo nuostatų</text:p>
      <text:p text:style-name="P508"><text:span text:style-name="T509">3</text:span><text:span text:style-name="T510"><text:s/>priedas</text:span></text:p>
      <text:p text:style-name="P511"/>
      <text:p text:style-name="P512"><text:span text:style-name="T513">UŽSIENIEČIO PASO PILDYMO TAISYKLĖS<text:s/></text:span></text:p>
      <text:p text:style-name="P514"/>
      <text:p text:style-name="P515"><text:span text:style-name="T516">1</text:span><text:span text:style-name="T517">. Užsieniečio pase duomenys rašomi lietuvių kalba, didžiosiomis raidėmis.</text:span></text:p>
      <text:p text:style-name="P518"><text:span text:style-name="T519">2</text:span><text:span text:style-name="T520">. Užsieniečio paso galiojimo laiko pratęsimo data rašoma trimis arabiškų skaitmenų grupėmis, tarp kurių paliekami tarpai, nurodant metus, mėnesį ir dieną (pvz., pasas galioja iki 2001 m. liepos 7 d., galiojimo data rašoma 2001 07 07).</text:span></text:p>
      <text:p text:style-name="P521"><text:span text:style-name="T522">3</text:span><text:span text:style-name="T523">. Grafoje „užsieniečio pasas galioja visose šalyse, išskyrus“ užsieniečio paso galiojimo užsienio šalyse išimtys bus rašomos pagal Migracijos departamento prie Vidaus reikalų ministerijos papildomai pateiktą informaciją.<text:s/></text:span></text:p>
      <text:p text:style-name="P524"><text:span text:style-name="T525">4</text:span><text:span text:style-name="T526">. Grafoje „užsieniečio pasas išduotas remiantis“ įrašomas užsieniečio turimo leidimo laikinai apsigyventi Lietuvos Respublikoje ar leidimo nuolat gyventi Lietuvos Respublikoje serija ir numeris. Jei užsienietis keičia leidimą laikinai apsigyventi Lietuvos Respublikoje ar leidimą nuolat gyventi Lietuvos Respublikoje, naujai įrašoma panaikinus senus įrašus.<text:s/></text:span></text:p>
      <text:p text:style-name="P527"><text:span text:style-name="T528">5</text:span><text:span text:style-name="T529">. Grafoje „išdavimo vieta“ nurodomas rajono (miesto) migracijos tarnybos pavadinimas ir skliaustuose migracijos tarnybos herbinio antspaudo numeris (pvz., KAUNO MIGRACIJOS TARNYBA (20)).</text:span></text:p>
      <text:p text:style-name="P530"><text:span text:style-name="T531">6</text:span><text:span text:style-name="T532">. Užsieniečio pasą įforminęs pareigūnas pasirašo tam skirtoje vietoje ir parašą patvirtina migracijos tarnybos herbiniu antspaudu.<text:s/></text:span></text:p>
      <text:p text:style-name="P533"><text:span text:style-name="T534">7</text:span><text:span text:style-name="T535">. Galiojimo laiką pratęsus, nurodoma pratęsimo vieta analogiškai kaip ir rašant užsieniečio paso išdavimo vietą.<text:s/></text:span></text:p>
      <text:p text:style-name="P536"><text:span text:style-name="T537">______________</text:span></text:p>
      <text:p text:style-name="P538"/>
      <text:soft-page-break/>
      <text:p text:style-name="P539">Užsieniečio paso išdavimo nuostatų<text:s/></text:p>
      <text:p text:style-name="P540"><text:span text:style-name="T541">4</text:span><text:span text:style-name="T542"><text:s/>priedas</text:span></text:p>
      <text:p text:style-name="P543"/>
      <text:p text:style-name="P544">GAUTŲ IŠ INFORMATIKOS IR RYŠIŲ DEPARTAMENTO PRIE VIDAUS REIKALŲ MINISTERIJOS UŽSIENIEČIO PASŲ APSKAITOS KNYGA</text:p>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Eil Nr.</text:p>
          </table:table-cell>
          <table:table-cell table:style-name="TableCell555">
            <text:p text:style-name="P556">Data, lydraščio Nr.</text:p>
          </table:table-cell>
          <table:table-cell table:style-name="TableCell557">
            <text:p text:style-name="P558">Gautų užsieniečio pasų skaičius (vnt.)</text:p>
          </table:table-cell>
          <table:table-cell table:style-name="TableCell559">
            <text:p text:style-name="P560">Gautų užsieniečio pasų serijos, Nr. (nuo–iki)</text:p>
          </table:table-cell>
          <table:table-cell table:style-name="TableCell561">
            <text:p text:style-name="P562">Pastabos</text:p>
          </table:table-cell>
        </table:table-row>
        <table:table-row table:style-name="TableRow563">
          <table:table-cell table:style-name="TableCell564">
            <text:p text:style-name="P565">1</text:p>
          </table:table-cell>
          <table:table-cell table:style-name="TableCell566">
            <text:p text:style-name="P567">2</text:p>
          </table:table-cell>
          <table:table-cell table:style-name="TableCell568">
            <text:p text:style-name="P569">3</text:p>
          </table:table-cell>
          <table:table-cell table:style-name="TableCell570">
            <text:p text:style-name="P571">4</text:p>
          </table:table-cell>
          <table:table-cell table:style-name="TableCell572">
            <text:p text:style-name="P573">5</text:p>
          </table:table-cell>
        </table:table-row>
      </table:table>
      <text:p text:style-name="P57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7T12:58:00Z</meta:creation-date>
    <dc:date>2017-08-17T12:58:00Z</dc:date>
    <meta:template xlink:href="Normal.dotm" xlink:type="simple"/>
    <meta:editing-cycles>2</meta:editing-cycles>
    <meta:editing-duration>PT0S</meta:editing-duration>
    <meta:document-statistic meta:page-count="10" meta:paragraph-count="145" meta:word-count="2221" meta:character-count="17047" meta:row-count="598" meta:non-whitespace-character-count="14971"/>
  </office:meta>
</office:document-meta>
</file>