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LAPKRIČIO 27 D. NUTARIMO NR. 1496 „DĖL MAŽMENINĖS PREKYBOS TAISYKLIŲ IR LIETUVOS RESPUBLIKOS PREKYBOS ĮMONĖSE PIRKTŲ PREKIŲ KEITIMO TAISYKLIŲ PATVIRTINIMO“ DALINIO PAKEITIMO</text:p>
      <text:p text:style-name="P9"/>
      <text:p text:style-name="P10">1997 m. vasario 7 d. Nr. 102</text:p>
      <text:p text:style-name="P11">Vilnius</text:p>
      <text:p text:style-name="P12"/>
      <text:p text:style-name="P13"/>
      <text:p text:style-name="P14"><text:span text:style-name="T15">Lietuvos Respublikos Vyriausybė<text:s/></text:span><text:span text:style-name="T16">nutari</text:span><text:span text:style-name="T17">a :</text:span></text:p>
      <text:p text:style-name="P18"><text:span text:style-name="T19">Iš dalies pakeičiant Lietuvos Respublikos Vyriausybės 1995 m. lapkričio 27 d. nutarimu Nr. 1496 „Dėl Mažmeninės prekybos taisyklių ir Lietuvos Respublikos prekybos įmonėse pirktų prekių keitimo taisyklių patvirtinimo“ (Žin., 1995, Nr.<text:s/></text:span><text:a xlink:href="https://www.e-tar.lt/portal/lt/legalAct/TAR.95A33BFEA0F8" office:target-frame-name="_blank" xlink:show="new"><text:span text:style-name="T20">98-2194</text:span></text:a><text:span text:style-name="T21">; 1996, Nr.<text:s/></text:span><text:a xlink:href="https://www.e-tar.lt/portal/lt/legalAct/TAR.428B1B2D159F" office:target-frame-name="_blank" xlink:show="new"><text:span text:style-name="T22">64-1524</text:span></text:a><text:span text:style-name="T23">) patvirtintas Mažmeninės prekybos taisykles, išdėstyti 1 punkto antrąją pastraipą taip:</text:span></text:p>
      <text:p text:style-name="P24"><text:span text:style-name="T25">„Prekyvietė, arba turgavietė (toliau vadinama - prekyvietė), - specialiai įrengta vieta (t.y. savivaldybės institucijos skirta tokiai prekybai teritorija, kur įrengiami prekybai būtini laikini ar kapitaliniai statiniai - dengti ar nedengti prekystaliai, paviljonai, - taip pat numatomos vietos prekiauti iš transporto priemonių), kurioje reguliariai arba tam tikromis savaitės dienomis už nustatytą mokestį prekiauja prekių gamintojai ar kiti asmenys. Įmonės, eksploatuojančios prekyvietes miestų ir rajonų merų (valdybų) nustatyta tvarka, ima rinkliavą ir iš jos moka Lietuvos Respublikos prekyviečių mokesčio įstatyme nustatyto dydžio prekyviečių mokestį. Prekyvietėse turi būti skirtas plotas ar vietos prekiauti tik žemės ūkio produkcija ir maisto prekėmis.</text:span></text:p>
      <text:p text:style-name="P26"><text:span text:style-name="T27">Prekyvietė statoma, įrengiama, rekonstruojama arba remontuojama gavus apskrities viršininko administracijos valstybinės teritorijų planavimo ir statybos inspekcijos tarnybos leidimą, o pradėti ten prekiauti leidžiama tik priėmus prekyvietę naudoti Statybos ir urbanistikos ministerijos nustatyta tvarka“.</text:span></text:p>
      <text:p text:style-name="P28"/>
      <text:p text:style-name="P29"/>
      <text:p text:style-name="P30"/>
      <text:p text:style-name="P31">MINISTRAS PIRMININKAS<text:tab/>GEDIMINAS VAGNORIUS</text:p>
      <text:p text:style-name="P32"/>
      <text:p text:style-name="P33"/>
      <text:p text:style-name="P34"/>
      <text:p text:style-name="P35">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11:55:00Z</meta:creation-date>
    <dc:date>2020-04-21T11:55:00Z</dc:date>
    <meta:template xlink:href="Normal.dotm" xlink:type="simple"/>
    <meta:editing-cycles>2</meta:editing-cycles>
    <meta:editing-duration>PT0S</meta:editing-duration>
    <meta:document-statistic meta:page-count="1" meta:paragraph-count="13" meta:word-count="235" meta:character-count="2020" meta:row-count="51" meta:non-whitespace-character-count="1798"/>
  </office:meta>
</office:document-meta>
</file>