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29 D. NUTARIMO NR. 1484 „DĖL TEISĖS HARMONIZAVIMO KOMISIJŲ NARIŲ BEI SU TEISĖS HARMONIZAVIMO VEIKLA SUSIJUSIŲ MINISTERIJŲ IR VYRIAUSYBĖS ĮSTAIGŲ DARBUOTOJŲ PAPILDOMO DARBO APMOKĖJIMO BENDRŲJŲ PRINCIPŲ“ DALINIO PAKEITIMO</text:p>
      <text:p text:style-name="P15"/>
      <text:p text:style-name="P16">1998 m. vasario 26 d. Nr. 24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7 m. gr</text:span><text:span text:style-name="T25">uodžio 29 d. nutarimą Nr. 1484 „Dėl teisės harmonizavimo komisijų narių bei su teisės harmonizavimo veikla susijusių ministerijų ir Vyriausybės įstaigų darbuotojų papildomo darbo apmokėjimo bendrųjų principų“ (Žin., 1998, Nr.<text:s/></text:span><text:a xlink:href="https://www.e-tar.lt/portal/lt/legalAct/TAR.6B2F3598D69B" office:target-frame-name="_blank" xlink:show="new"><text:span text:style-name="T26">1-7</text:span></text:a><text:span text:style-name="T27">):</text:span></text:p>
      <text:p text:style-name="P28"><text:span text:style-name="T29">1.1</text:span><text:span text:style-name="T30">. išdėstyti 1 punktą taip:</text:span></text:p>
      <text:p text:style-name="P31"><text:span text:style-name="T32">„</text:span><text:span text:style-name="T33">1</text:span><text:span text:style-name="T34">. Komisijų nariams už papildomą darbą, susijusį su teisės harmonizavimu, mokama vadovaujantis Lietuvos Respublikos Vyriausybės 1998 m. vasario 26 d. nutarimu Nr. 241</text:span><text:span text:style-name="T35"><text:s/>„Dėl darbo apmokėjimo komisijoms ir darbo grupėms bei ekspertams už teisės aktų projektų rengimą ir darbą Lietuvos Respublikos Vyriausybės sudarytose komisijose“;</text:span></text:p>
      <text:p text:style-name="P36"><text:span text:style-name="T37">1.2</text:span><text:span text:style-name="T38">. išbraukti 4 punkte žodžius „o 1998 metais vienkartinės išmokos už šiuos darbus mokamo</text:span><text:span text:style-name="T39">s ne dažniau kaip kartą per ketvirtį“;</text:span></text:p>
      <text:p text:style-name="P40"><text:span text:style-name="T41">1.3</text:span><text:span text:style-name="T42">. išdėstyti 6 punktą taip:</text:span></text:p>
      <text:p text:style-name="P43"><text:span text:style-name="T44">„6. Pakomisių pirmininkams taikomos komisijų pirmininkams nustatytos apmokėjimo sąlygos“.</text:span></text:p>
      <text:p text:style-name="P45"><text:span text:style-name="T46">2</text:span><text:span text:style-name="T47">. Šis nutarimas įsigalioja nuo 1998 m. kovo 1 dienos.</text:span></text:p>
      <text:p text:style-name="P48"/>
      <text:p text:style-name="Normal"/>
      <text:p text:style-name="P49">MINISTRAS PIRMININKAS<text:tab/>GEDIMINAS VAGNORIUS</text:p>
      <text:p text:style-name="P50"/>
      <text:p text:style-name="P51">SOCIALINĖS APSAUGOS IR DARBO MINISTRĖ<text:tab/>IRENA DEGUTIENĖ</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35:00Z</meta:creation-date>
    <dc:date>2015-09-19T12:35:00Z</dc:date>
    <meta:template xlink:href="Normal" xlink:type="simple"/>
    <meta:editing-cycles>2</meta:editing-cycles>
    <meta:editing-duration>PT0S</meta:editing-duration>
    <meta:document-statistic meta:page-count="1" meta:paragraph-count="19" meta:word-count="220" meta:character-count="1578" meta:row-count="59" meta:non-whitespace-character-count="1377"/>
  </office:meta>
</office:document-meta>
</file>