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O</text:span></text:p>
      <text:p text:style-name="P9"/>
      <text:p text:style-name="P10">Į S A K Y M A S</text:p>
      <text:p text:style-name="P11">DĖL AUGALŲ DAUGINAMOSIOS MEDŽIAGOS TIEKĖJŲ ATESTACIJOS</text:p>
      <text:p text:style-name="P12"/>
      <text:p text:style-name="P13">2008 m. sausio 30 d. Nr. 1A-24</text:p>
      <text:p text:style-name="P14">Vilnius</text:p>
      <text:p text:style-name="P15"/>
      <text:p text:style-name="P16"/>
      <text:p text:style-name="P17">Vadovaudamasis Lietuvos Respublikos augalų sėklininkystės įstatymo (Žin., 2001, Nr.<text:s/><text:a xlink:href="https://www.e-tar.lt/portal/lt/legalAct/TAR.A09C2B9A60F3" office:target-frame-name="_blank" xlink:show="new"><text:span text:style-name="T18">102-3623</text:span></text:a>; 2004, Nr. 156-5687) 7 straipsnio 1 dalimi bei Augalų dauginamosios medžiagos tiekėjų atestacijos tvarka, patvirtinta Lietuvos Respublikos žemės ūkio ministro 2002 m. liepos 12 d. įsakymu Nr. 266 (Žin., 2002, Nr.<text:s/><text:a xlink:href="https://www.e-tar.lt/portal/lt/legalAct/TAR.9E581EB12F0B" office:target-frame-name="_blank" xlink:show="new"><text:span text:style-name="T19">79-3349</text:span></text:a>):</text:p>
      <text:p text:style-name="P20">1.<text:s/><text:span text:style-name="T21">Atestuoju</text:span><text:s/>lauko augalų dauginamosios medžiagos tiekėjais:</text:p>
      <text:p text:style-name="P22">1.1. ūkininką Joną Keršį, Elektrėnų sav., Semeliškių sen., Daugirdiškių k.;</text:p>
      <text:p text:style-name="P23">1.2. ūkininką Petrą Kardauską, Šakių r. sav., Sintautų sen., Zyplių k.</text:p>
      <text:p text:style-name="P24">2.<text:s/><text:span text:style-name="T25">Išduodu</text:span><text:s/>1 punktu atestuotiems tiekėjams augalų dauginamosios medžiagos tiekėjo pažymėjimus.</text:p>
      <text:p text:style-name="P26">3.<text:s/><text:span text:style-name="T27">Pavedu</text:span><text:s/>Sėklų skyriui 1 punktu atestuotus tiekėjus įtraukti į Atestuotų augalų dauginamosios medžiagos tiekėjų sąrašą.</text:p>
      <text:p text:style-name="P28"/>
      <text:p text:style-name="P29"/>
      <text:p text:style-name="P30"/>
      <text:p text:style-name="P31">VIRŠININKAS<text:tab/>JONAS LIS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SĖKLŲ IR GRŪDŲ TARNYBOS</dc:title>
    <meta:initial-creator>Sandra</meta:initial-creator>
    <dc:creator>adlibuser</dc:creator>
    <meta:creation-date>2017-08-29T05:54:00Z</meta:creation-date>
    <dc:date>2017-08-29T05:54:00Z</dc:date>
    <meta:template xlink:href="Normal.dotm" xlink:type="simple"/>
    <meta:editing-cycles>2</meta:editing-cycles>
    <meta:editing-duration>PT0S</meta:editing-duration>
    <meta:document-statistic meta:page-count="1" meta:paragraph-count="52" meta:word-count="152" meta:character-count="1106" meta:row-count="91" meta:non-whitespace-character-count="1006"/>
  </office:meta>
</office:document-meta>
</file>