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keep-together="always" fo:text-align="justify" fo:text-indent="0.3937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3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P54" style:parent-style-name="Normal" style:family="paragraph">
      <style:paragraph-properties fo:widows="0" fo:orphans="0" fo:text-align="center"/>
      <style:text-properties fo:hyphenate="false"/>
    </style:style>
    <style:style style:name="P5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justify"/>
    </style:style>
    <style:style style:name="P290" style:parent-style-name="Normal" style:family="paragraph">
      <style:paragraph-properties fo:keep-with-next="alway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FF" fo:letter-spacing="-0.002in" style:text-underline-type="single" style:text-underline-style="solid" style:text-underline-width="auto" style:text-underline-mode="continuous"/>
    </style:style>
    <style:style style:name="T327" style:parent-style-name="DefaultParagraphFont" style:family="text">
      <style:text-properties fo:color="#000000" fo:letter-spacing="-0.002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style>
    <style:style style:name="P335" style:parent-style-name="Normal" style:family="paragraph">
      <style:paragraph-properties fo:text-align="justify" fo:text-indent="0.3937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center"/>
      <style:text-properties fo:hyphenate="false"/>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STUDIJŲ IR MOKYMO PROGRAMŲ REGISTRO REORGANIZAVIMO IR STUDIJŲ, MOKYMO PROGRAMŲ IR KVALIFIKACIJŲ REGISTRO NUOSTATŲ PATVIRTINIMO</text:span></text:p>
      <text:p text:style-name="Normal"/>
      <text:p text:style-name="P17">2010 m. vasario 10 d. Nr. 154</text:p>
      <text:p text:style-name="P18">Vilnius</text:p>
      <text:p text:style-name="P19"/>
      <text:p text:style-name="P20">Vadovaudamasi Lietuvos Respublikos profesinio mokymo įstatymo pakeitimo įstatymo (Žin., 2007, Nr.<text:s/><text:a xlink:href="https://www.e-tar.lt/portal/lt/legalAct/TAR.520097AFEB05" office:target-frame-name="_blank" xlink:show="new"><text:span text:style-name="T21">43-1627</text:span></text:a>; 2009,<text:s/><text:span text:style-name="T22">Nr.<text:s/></text:span><text:a xlink:href="https://www.e-tar.lt/portal/lt/legalAct/TAR.DBD7ECB15218" office:target-frame-name="_blank" xlink:show="new"><text:span text:style-name="T23">93-3974</text:span></text:a><text:span text:style-name="T24">)</text:span><text:span text:style-name="T25"><text:s/></text:span><text:span text:style-name="T26">2 straipsniu,</text:span><text:s/>Lietuvos Respublikos<text:s/><text:span text:style-name="T27">valstybės registrų įstatymo</text:span><text:s/>(Žin., 1996, Nr.<text:s/><text:a xlink:href="https://www.e-tar.lt/portal/lt/legalAct/TAR.65532A74E296" office:target-frame-name="_blank" xlink:show="new"><text:span text:style-name="T28">86-2043</text:span></text:a>; 2004, Nr.<text:s/><text:span text:style-name="T29">124-4488</text:span>)<text:s/><text:span text:style-name="T30">9</text:span><text:s/>straipsniu ir įgyvendindama Lietuvos Respublikos Vyriausybės 2005 m. gegužės 3 d. nutarimą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31">58-2015</text:span></text:a>), Lietuvos Respublikos Vyriausybė<text:span text:style-name="T32"><text:s/></text:span><text:span text:style-name="T33">nutari</text:span>a:</text:p>
      <text:p text:style-name="P34">1. Reorganizuoti Studijų ir mokymo programų registrą į Studijų, mokymo programų ir kvalifikacijų registrą keičiant objektų sudėtį, tvarkomų duomenų<text:s/>sąrašą, duomenų rinkimo ir naudojimo tvarką.</text:p>
      <text:p text:style-name="P35">2. Patvirtinti Studijų, mokymo programų ir kvalifikacijų registro nuostatus (pridedama).</text:p>
      <text:p text:style-name="P36">3. Paskirti Švietimo ir mokslo ministeriją vadovaujančiąja Studijų, mokymo programų ir kvalifikacijų registro tvarkymo įstaiga.</text:p>
      <text:p text:style-name="P37">4. Pavesti Švietimo ir mokslo ministerijai iki 2010 m. rugsėjo 1 dienos:</text:p>
      <text:p text:style-name="P38">4.1. organizuoti ir koordinuoti Studijų, mokymo programų ir kvalifikacijų registro kūrimo darbus;</text:p>
      <text:p text:style-name="P39">4.2. parengti ir patvirtinti Studijų, mokymo programų ir<text:s/>kvalifikacijų registro objektų registravimo tvarkos aprašą;</text:p>
      <text:p text:style-name="P40">4.3. perkelti Studijų ir mokymo programų registro duomenis, įrašytus Studijų ir mokymo programų registro duomenų bazėje, į Studijų, mokymo programų ir kvalifikacijų registro duomenų bazę ir užtikrinti perkeltų duomenų atitiktį faktiniams duomenims, esantiems registro objektų registravimo dokumentuose.</text:p>
      <text:p text:style-name="P41">5. Pripažinti netekusiais galios:</text:p>
      <text:p text:style-name="P42">5.1. Lietuvos Respublikos Vyriausybės 1998 m. kovo 9 d. nutarimą Nr. 294 „Dėl Studijų ir mokymo programų registro įsteigimo ir nuostatų patvirtinimo“ (Žin., 1998, Nr.<text:s/><text:a xlink:href="https://www.e-tar.lt/portal/lt/legalAct/TAR.4AD1FD303D7B" office:target-frame-name="_blank" xlink:show="new"><text:span text:style-name="T43">25-647</text:span></text:a>);</text:p>
      <text:p text:style-name="P44">5.2. Lietuvos Respublikos Vyriausybės 2006 m. kovo 30 d. nutarimą Nr. 316 „Dėl L<text:span text:style-name="T45">ietuvos Respublikos<text:s/></text:span><text:span text:style-name="T46">Vyriausybės 1998 m. kovo 9 d. nutarimo Nr. 294 „D</text:span>ėl Studijų ir mokymo programų registro įsteigimo ir jo nuostatų patvirtinimo<text:span text:style-name="T47">“ pakeitimo</text:span>“ (Žin., 2006, Nr. <text:a xlink:href="https://www.e-tar.lt/portal/lt/legalAct/TAR.78BF652BCE9B" office:target-frame-name="_blank" xlink:show="new"><text:span text:style-name="T48">37-1318</text:span></text:a>).</text:p>
      <text:p text:style-name="P49">6. Šis<text:s/>nutarimas, išskyrus 4 punktą, įsigalioja 2010 m. rugsėjo 1 dieną.</text:p>
      <text:p text:style-name="P50"/>
      <text:p text:style-name="P51"/>
      <text:p text:style-name="P52">MINISTRAS PIRMININKAS<text:tab/>ANDRIUS KUBILIUS</text:p>
      <text:p text:style-name="Normal"/>
      <text:p text:style-name="P53">ŠVIETIMO IR MOKSLO MINISTRAS<text:tab/>GINTARAS STEPONAVIČIUS</text:p>
      <text:p text:style-name="Normal"/>
      <text:p text:style-name="P54">_________________</text:p>
      <text:p text:style-name="Normal"/>
      <text:p text:style-name="P55"/>
      <text:p text:style-name="P63"><text:span text:style-name="T64">Patvirtinta</text:span></text:p>
      <text:p text:style-name="P65">Lietuvos Respublikos Vyriausybės<text:s/></text:p>
      <text:p text:style-name="P66">2010 m. vasario 10 d. nutarimu Nr. 154</text:p>
      <text:p text:style-name="Normal"/>
      <text:p text:style-name="P67"><text:span text:style-name="T68">Studijų, mokymo programų ir kvalifikacijų<text:s/></text:span></text:p>
      <text:p text:style-name="P69"><text:span text:style-name="T70">registro nuostatai</text:span></text:p>
      <text:p text:style-name="P71"/>
      <text:p text:style-name="P72"><text:span text:style-name="T73">I</text:span><text:span text:style-name="T74">.<text:s/></text:span><text:span text:style-name="T75">BENDROSIOS NUOSTATOS</text:span></text:p>
      <text:p text:style-name="P76"/>
      <text:p text:style-name="P77">1.<text:span text:style-name="T78"> </text:span>Studijų, mokymo programų ir kvalifikacijų registro nuostatai (toliau – šie nuostatai) reglamentuoja valstybės registro – Studijų, mokymo programų ir kvalifikacijų registro (toliau – registras) – paskirtį, objektus, registro tvarkymo įstaigas, jų teises ir pareigas, registro duomenų tvarkymą, sąveiką su kitais registrais, registro duomenų<text:s/>saugą, skelbimą ir teikimą, registro reorganizavimą ir likvidavimą.</text:p>
      <text:p text:style-name="P79">2. Šiuose nuostatuose vartojamos sąvokos paaiškintos Lietuvos Respublikos švietimo įstatyme (Žin., 1991, Nr.<text:s/><text:a xlink:href="https://www.e-tar.lt/portal/lt/legalAct/TAR.9A3AD08EA5D0" office:target-frame-name="_blank" xlink:show="new"><text:span text:style-name="T80">23-593</text:span></text:a>; 2003, Nr.<text:s/><text:a xlink:href="https://www.e-tar.lt/portal/lt/legalAct/TAR.0546D91E9C63" office:target-frame-name="_blank" xlink:show="new"><text:span text:style-name="T81">63-2853</text:span></text:a>), Lietuvos Respublikos mokslo ir studijų įstatyme (Žin., 2009, Nr.<text:s/><text:a xlink:href="https://www.e-tar.lt/portal/lt/legalAct/TAR.C595FF45F869" office:target-frame-name="_blank" xlink:show="new"><text:span text:style-name="T82">54-2140</text:span></text:a>), Lietuvos Respublikos profesinio mokymo įstatyme (Žin., 1997, Nr.<text:s/><text:a xlink:href="https://www.e-tar.lt/portal/lt/legalAct/TAR.44FA08A7226F" office:target-frame-name="_blank" xlink:show="new"><text:span text:style-name="T83">98-2478</text:span></text:a>; 2007, Nr.<text:s/><text:a xlink:href="https://www.e-tar.lt/portal/lt/legalAct/TAR.520097AFEB05" office:target-frame-name="_blank" xlink:show="new"><text:span text:style-name="T84">43-1</text:span><text:span text:style-name="T85">627</text:span></text:a>) ir Lietuvos Respublikos valstybės registrų įstatyme (Žin., 1996, Nr.<text:s/><text:a xlink:href="https://www.e-tar.lt/portal/lt/legalAct/TAR.65532A74E296" office:target-frame-name="_blank" xlink:show="new"><text:span text:style-name="T86">86-2043</text:span></text:a>; 2004, Nr. 124-4488).</text:p>
      <text:p text:style-name="P87">3.<text:span text:style-name="T88"> </text:span>Registro paskirtis – registruoti šiuose nuostatuose nurodytus objektus, rinkti, kaupti, apdoroti, sisteminti, saugoti ir teikti fiziniams ir juridiniams asmenims registro duomenis ir dokumentus, atlikti kitus registro duomenų tvarkymo veiksmus.</text:p>
      <text:p text:style-name="P89">4.<text:span text:style-name="T90"> </text:span>Registro objektai – teisės aktų nustatyta tvarka patvirtinta formaliojo profesinio mokymo, studijų arba ugdymo programa, sudaryta iš teorinio ir praktinio mokymo dalykų ar modulių, kurią baigus įgyjamas atitinkamas išsilavinimas ir (arba) suteikiama kvalifikacija ar leidimas dirbti konkretų darbą (toliau – programa), kvalifikacijos, profesiniai standartai ir profesinio rengimo standartai.</text:p>
      <text:p text:style-name="P91">5.<text:span text:style-name="T92"> </text:span>Registro duomenys kaupiami vienoje registro duomenų bazėje.</text:p>
      <text:p text:style-name="P93">6.<text:span text:style-name="T94"> </text:span>Registro duomenų teikėjai – aukštosios ir profesinės mokyklos, Švietimo ir mokslo ministerija (toliau ?<text:s/>Ministerija), Studijų kokybės vertinimo centras, Profesinio mokymo metodikos centras.</text:p>
      <text:p text:style-name="P95">7.<text:span text:style-name="T96"> </text:span>Registras tvarkomas vadovaujantis Lietuvos Respublikos valstybės registrų įstatymu, šiais nuostatais ir kitais teisės aktais.</text:p>
      <text:p text:style-name="P97"/>
      <text:p text:style-name="P98"><text:span text:style-name="T99">II</text:span><text:span text:style-name="T100">.<text:s/></text:span><text:span text:style-name="T101">REGISTRO TVARKYMO ĮSTAIGOS</text:span></text:p>
      <text:p text:style-name="P102"/>
      <text:p text:style-name="P103">8.<text:span text:style-name="T104"> </text:span>Vadovaujančioji registro tvarkymo įstaiga ir registro tvarkymo įstaiga yra Ministerija.</text:p>
      <text:p text:style-name="P105">9. Vadovaujančioji registro tvarkymo įstaiga metodiškai vadovauja registrui ir atlieka kitas šiuose nuostatuose nustatytas funkcijas.</text:p>
      <text:p text:style-name="P106">10.<text:span text:style-name="T107"> </text:span>Vadovaujančioji registro tvarkymo įstaiga privalo:</text:p>
      <text:p text:style-name="P108">10.1.<text:span text:style-name="T109"> </text:span>atlikti registro duomenų saugos reikalavimų laikymosi priežiūrą;</text:p>
      <text:p text:style-name="P110">10.2.<text:span text:style-name="T111"> </text:span>planuoti metinį ir perspektyvinį registro biudžetus;</text:p>
      <text:p text:style-name="P112">10.3.<text:span text:style-name="T113"> </text:span>kontroliuoti, kaip vykdomi metinis ir perspektyvinis registro biudžetai;</text:p>
      <text:p text:style-name="P114">10.4.<text:span text:style-name="T115"> </text:span>nagrinėti ir apibendrinti pasiūlymus dėl registro veiklos tobulinimo;</text:p>
      <text:p text:style-name="P116">10.5.<text:span text:style-name="T117"> </text:span>užtikrinti, kad registras būtų tvarkomas vadovaujantis Lietuvos Respublikos valstybės registrų įstatymu, šiais nuostatais ir kitais teisės aktais;</text:p>
      <text:p text:style-name="P118">10.6.<text:span text:style-name="T119"> </text:span>teisės aktų nustatyta tvarka teikti suinteresuotiems asmenims informaciją apie registro veiklą;</text:p>
      <text:p text:style-name="P120">10.7.<text:span text:style-name="T121"> </text:span>organizuoti ir koordinuoti registro tvarkymo įstaigos ir registro duomenų teikėjų valstybės tarnautojų ir kitų darbuotojų mokymą, rengti mokymo ir kvalifikacijos tobulinimo programas, kitus su kvalifikacijos tobulinimu susijusius metodinius dokumentus;</text:p>
      <text:p text:style-name="P122">10.8.<text:span text:style-name="T123"> </text:span>organizuoti registro klasifikatorių kūrimą, vykdyti tarptautinių, nacionalinių ir švietimo klasifikatorių atnaujinimo registro duomenų<text:s/>bazėje priežiūrą.</text:p>
      <text:p text:style-name="P124">11.<text:span text:style-name="T125"> </text:span>Vadovaujančioji registro tvarkymo įstaiga turi teisę:</text:p>
      <text:p text:style-name="P126">11.1.<text:span text:style-name="T127"> </text:span>rengti ir priimti teisės aktus, susijusius su registro tvarkymu ir registro duomenų sauga;</text:p>
      <text:p text:style-name="P128">11.2.<text:span text:style-name="T129"> </text:span>organizuoti registro kompiuterinės, programinės, komunikacijos įrangos įsigijimą, nustatyti šios įrangos priežiūros reikalavimus, spręsti registro modernizavimo ir plėtimo klausimus;</text:p>
      <text:p text:style-name="P130">11.3. perduoti registro tvarkytojams atlikti dalį registro duomenų tvarkymo funkcijų, nesusijusių su sprendimo dėl objektų registravimo ir sprendimo dėl registro duomenų teikimo priėmimu;</text:p>
      <text:p text:style-name="P131">11.4. atlikti kitus šiuose nuostatuose nustatytus veiksmus.</text:p>
      <text:p text:style-name="P132">12.<text:span text:style-name="T133"> </text:span>Registro tvarkymo įstaiga atlieka šias funkcijas:</text:p>
      <text:p text:style-name="P134">12.1.<text:span text:style-name="T135"> </text:span>registruoja objektus;</text:p>
      <text:p text:style-name="P136">12.2.<text:span text:style-name="T137"> </text:span><text:s/>užtikrina sąveiką su susijusiais registrais;</text:p>
      <text:p text:style-name="P138">12.3. atnaujina tarptautinius, nacionalinius ir švietimo klasifikatorius registro duomenų bazėje;</text:p>
      <text:p text:style-name="P139">12.4.<text:span text:style-name="T140"> </text:span>administruoja registro duomenų bazę;</text:p>
      <text:p text:style-name="P141">12.5.<text:span text:style-name="T142"> </text:span>užtikrina tinkamą registro veikimą, registro duomenų ir dokumentų saugą;</text:p>
      <text:p text:style-name="P143">12.6.<text:span text:style-name="T144"> </text:span>koordinuoja registro duomenų teikėjų darbą, teisės aktų nustatyta tvarka prižiūri, kaip jie atlieka šiuose nuostatuose nustatytas funkcijas;</text:p>
      <text:p text:style-name="P145">12.7.<text:span text:style-name="T146"> </text:span>konsultuoja registro duomenų teikėjus registro duomenų teikimo ir registruotų objektų registro duomenų atnaujinimo klausimais;</text:p>
      <text:p text:style-name="P147">12.8.<text:span text:style-name="T148"> </text:span>priima užklausas, pagal jas teikia registro duomenis registro duomenų gavėjams, registruoja juos, fiksuodama registro duomenų teikėją, registro duomenų gavėją, perdavimo laiką, turinį ir tikslą, tvarko registro duomenų gavimo ir perdavimo apskaitą;</text:p>
      <text:p text:style-name="P149">12.9.<text:span text:style-name="T150"> </text:span>atlieka kitas šiuose nuostatuose ir Lietuvos Respublikos valstybės registrų įstatyme, kituose teisės aktuose nustatytas funkcijas.</text:p>
      <text:p text:style-name="P151">13.<text:span text:style-name="T152"> </text:span>Registro tvarkymo įstaiga privalo užtikrinti, kad:</text:p>
      <text:p text:style-name="P153">13.1.<text:span text:style-name="T154"> </text:span>registras veiktų<text:s/>nepertraukiamai;</text:p>
      <text:p text:style-name="P155">13.2.<text:span text:style-name="T156"> </text:span>registro duomenys, gaunami iš susijusių registrų, būtų nuolat atnaujinami;</text:p>
      <text:p text:style-name="P157">13.3.<text:span text:style-name="T158"> </text:span>tvarkant registrą nebūtų įrašomi klaidingi registro duomenys, kad registro duomenys atitiktų duomenis, nurodytus registravimo dokumentuose;</text:p>
      <text:p text:style-name="P159">13.4.<text:span text:style-name="T160"> </text:span>klaidingi, netikslūs, neišsamūs registro duomenys arba registro duomenų pakeitimai būtų nedelsiant ištaisyti, atnaujinti arba papildyti;</text:p>
      <text:p text:style-name="P161">13.5.<text:span text:style-name="T162"> </text:span>registro duomenų gavėjai, kuriems perduoti klaidingi, netikslūs, neišsamūs registro duomenys, būtų informuoti apie ištaisytus netikslumus;</text:p>
      <text:p text:style-name="P163">13.6.<text:span text:style-name="T164"> </text:span>būtų vykdomi registro duomenų saugos nuostatuose numatyti registro duomenų saugos reikalavimai;</text:p>
      <text:p text:style-name="P165">13.7. registras būtų tvarkomas vadovaujantis šiais nuostatais ir kitais teisės aktais.</text:p>
      <text:p text:style-name="P166">14.<text:span text:style-name="T167"> </text:span>Registro tvarkymo įstaiga turi teisę:</text:p>
      <text:p text:style-name="P168">14.1.<text:span text:style-name="T169"> </text:span>reikalauti iš registro duomenų teikėjų, kad registro duomenys, jų pakeitimai ir dokumentai būtų tinkamai surašyti, laiku pateikti ir atitiktų susijusių registrų duomenis;</text:p>
      <text:p text:style-name="P170">14.2.<text:span text:style-name="T171"> </text:span>skirti registro duomenų teikėjui terminą<text:s/>trūkumams pašalinti, jeigu nustato, kad registrui pateikti registro duomenys ar dokumentai netikslūs ar neatitinka teisės aktų nustatytų reikalavimų;</text:p>
      <text:p text:style-name="P172">14.3.<text:span text:style-name="T173"> </text:span>nustatyti registro darbo organizavimo principus ir tvarką;</text:p>
      <text:p text:style-name="P174">14.4. atlikti kitus šiuose nuostatuose nustatytus veiksmus.</text:p>
      <text:p text:style-name="P175"/>
      <text:p text:style-name="P176"><text:span text:style-name="T177">III</text:span><text:span text:style-name="T178">.<text:s/></text:span><text:span text:style-name="T179">REGISTRO DUOMENYS</text:span></text:p>
      <text:p text:style-name="P180"/>
      <text:p text:style-name="P181">15. Registro duomenų bazėje kaupiami šie objektų registro duomenys:</text:p>
      <text:p text:style-name="P182">15.1. apie programas:</text:p>
      <text:p text:style-name="P183">15.1.1. programos identifikavimo registre kodas;</text:p>
      <text:p text:style-name="P184">15.1.2. programos valstybinis kodas,<text:s/>programos valstybinis kodas prieš perkoduojant;</text:p>
      <text:p text:style-name="P185">15.1.3. programos kodas pagal Tarptautinę standartizuotą švietimo klasifikaciją (toliau – ISCED);</text:p>
      <text:p text:style-name="P186">15.1.4. programos pavadinimas lietuvių ir anglų kalbomis;</text:p>
      <text:p text:style-name="P187">15.1.5. minimalus išsilavinimas, kurį būtina turėti norint mokytis (studijuoti) pagal atitinkamą programą;<text:s/></text:p>
      <text:p text:style-name="P188">15.1.6. būtinos kvalifikacijos norint pradėti mokytis (studijuoti) pagal programą kodas (jeigu nustatyta);</text:p>
      <text:p text:style-name="P189">15.1.7. programos anotacija;</text:p>
      <text:p text:style-name="P190">15.1.8. išduodamo išsilavinimo pažymėjimo lygmens kodas, pažymėjimo kodas;</text:p>
      <text:p text:style-name="P191">15.1.9. programą pateikusio juridinio asmens pavadinimas ir kodas;</text:p>
      <text:p text:style-name="P192">15.1.10. institucijų, su kuriomis suderinta programa, pavadinimai ir juridinio asmens kodai, suderinimo datos;</text:p>
      <text:p text:style-name="P193">15.1.11. ekspertinį vertinimą atlikusių institucijų pavadinimai ir juridinio asmens kodai, ekspertinio įvertinimo datos;</text:p>
      <text:p text:style-name="P194">15.1.12. programą patvirtinusių institucijų pavadinimai ir juridinio asmens kodai, patvirtinimo datos;</text:p>
      <text:p text:style-name="P195">15.1.13. programos įregistravimo data;</text:p>
      <text:p text:style-name="P196">15.1.14.<text:s/>programos duomenų keitimo datos;</text:p>
      <text:p text:style-name="P197">15.1.15. programos išregistravimo iš registro priežastis, data;</text:p>
      <text:p text:style-name="P198">15.2. apie bendrojo ugdymo programas papildomai:</text:p>
      <text:p text:style-name="P199">15.2.1. įgyjamas išsilavinimas (jeigu suteikiamas);</text:p>
      <text:p text:style-name="P200">15.2.2. įgyjamo išsilavinimo aprašas;</text:p>
      <text:p text:style-name="P201">15.2.3. programos trukmė metais;</text:p>
      <text:p text:style-name="P202">15.3. apie profesinio mokymo programas papildomai:</text:p>
      <text:p text:style-name="P203">15.3.1. suteikiama kvalifikacija lietuvių ir anglų kalbomis;</text:p>
      <text:p text:style-name="P204">15.3.2. suteikiamos kvalifikacijos kodas;</text:p>
      <text:p text:style-name="P205">15.3.3. suteikiamo leidimo dirbti konkretų darbą pavadinimas, įrašytas lietuvių ir anglų kalbomis (jeigu suteikiamas);</text:p>
      <text:p text:style-name="P206">15.3.4. suteikiamo leidimo dirbti konkretų darbą aprašas;</text:p>
      <text:p text:style-name="P207">15.3.5. mokymosi forma, trukmė, apimtis, teorinio mokymo trukmė (jeigu nustatyta), praktinio mokymo (įskaitant baigiamąją<text:s/>praktiką) trukmė (jeigu nustatyta);</text:p>
      <text:p text:style-name="P208">15.3.6. programos specializacijų pavadinimai lietuvių ir anglų kalbomis (jeigu jos yra);</text:p>
      <text:p text:style-name="P209">15.3.7. programos specializacijos aprašas;</text:p>
      <text:p text:style-name="P210">15.3.8. privalomų ir pasirenkamų programos modulių sąrašas;</text:p>
      <text:p text:style-name="P211">15.3.9. profesinio rengimo standarto, profesinio standarto kodai;</text:p>
      <text:p text:style-name="P212">15.3.10. sveikatos reikalavimai norintiesiems mokytis (studijuoti) pagal atitinkamą programą (jeigu ribojama);</text:p>
      <text:p text:style-name="P213">15.3.11. amžiaus reikalavimai norintiesiems mokytis pagal atitinkamą programą (jeigu ribojama);</text:p>
      <text:p text:style-name="P214">15.3.12. mokyklų, kurioms nustatytąja tvarka suteikta teisė vykdyti programą, pavadinimai ir juridinio asmens kodai, teisės suteikimo data;</text:p>
      <text:p text:style-name="P215">15.3.13. priėmimo mokytis į atitinkamą programą metai (jeigu nurodomi);</text:p>
      <text:p text:style-name="P216">15.3.14. kiekvienais metais planuojamų priimti mokytis asmenų skaičius (jeigu nustatomas);</text:p>
      <text:p text:style-name="P217">15.3.15. programos išregistravimo mokyklai data ir priežastis;</text:p>
      <text:p text:style-name="P218">15.4. apie studijų programas papildomai:</text:p>
      <text:p text:style-name="P219">15.4.1. studijų krypties, krypčių grupės arba studijų srities aprašų<text:s/>pavadinimai ir kodai (jeigu yra), studijų krypčių reglamentai (jeigu yra);</text:p>
      <text:p text:style-name="P220">15.4.2. programą akreditavusios institucijos pavadinimas, juridinio asmens kodas, sprendimo dėl programos akreditavimo data ir numeris, akreditavimo tipas, pakartotinės<text:s/>akreditacijos terminas (jeigu nustatytas);</text:p>
      <text:p text:style-name="P221">15.4.3. programą vykdančių mokyklų pavadinimai, juridinio asmens kodai;</text:p>
      <text:p text:style-name="P222">15.4.4. programos galiojimo terminas (jeigu ribojama);</text:p>
      <text:p text:style-name="P223">15.4.5. studijų forma, studijų trukmė (jeigu nustatyta), apimtis;</text:p>
      <text:p text:style-name="P224">15.4.6. programos specializacijų pavadinimai lietuvių ir anglų kalbomis, programos specializacijos aprašas (jeigu jos yra);</text:p>
      <text:p text:style-name="P225">15.4.7. programos finansinės grupės kodas;</text:p>
      <text:p text:style-name="P226">15.5. apie kvalifikacijas:</text:p>
      <text:p text:style-name="P227">15.5.1. kvalifikacijos identifikavimo registre kodas;</text:p>
      <text:p text:style-name="P228">15.5.2. kvalifikacijos valstybinis kodas;</text:p>
      <text:p text:style-name="P229">15.5.3. kvalifikacijos pavadinimas lietuvių ir anglų kalbomis;</text:p>
      <text:p text:style-name="P230">15.5.4. kvalifikacijos aprašas;</text:p>
      <text:p text:style-name="P231">15.5.5. institucijų, priėmusių sprendimą įteisinti kvalifikaciją, juridinio asmens kodai ir pavadinimai, teisės akto data, numeris, pavadinimas;</text:p>
      <text:p text:style-name="P232">15.5.6. kvalifikacijos registravimo registre data;</text:p>
      <text:p text:style-name="P233">15.5.7. profesinio rengimo standarto, profesinio standarto, nusakančio kvalifikacijos reikalavimus, kodai;</text:p>
      <text:p text:style-name="P234">15.5.8. institucijų, turinčių teisę suteikti<text:s/>įgaliojimus mokyklai teikti kvalifikaciją, juridinio asmens kodai ir pavadinimai, teisės akto data, numeris, pavadinimas;</text:p>
      <text:p text:style-name="P235">15.5.9. institucijų, turinčių teisę asmeniui teikti kvalifikaciją, juridinio asmens kodai ir pavadinimai, teisės akto data, numeris, pavadinimas;</text:p>
      <text:p text:style-name="P236">15.5.10. kvalifikacijos duomenų registre keitimo datos, kvalifikacijos išregistravimo iš registro priežastis ir data;</text:p>
      <text:p text:style-name="P237">15.6. apie profesinius ir profesinio rengimo standartus (toliau – standartas):</text:p>
      <text:p text:style-name="P238">15.6.1. standarto identifikavimo registre kodas;<text:s/></text:p>
      <text:p text:style-name="P239">15.6.2. standarto valstybinis kodas;</text:p>
      <text:p text:style-name="P240">15.6.3. standarto pavadinimas;</text:p>
      <text:p text:style-name="P241">15.6.4. institucijų, patvirtinusių standartą, juridinio asmens kodai ir pavadinimai, teisės akto, patvirtinusio standartą, data, numeris ir pavadinimas;</text:p>
      <text:p text:style-name="P242">15.6.5. standarto registravimo registre data;</text:p>
      <text:p text:style-name="P243">15.6.6. standarto trumpas aprašas;</text:p>
      <text:p text:style-name="P244">15.6.7. standarto tekstas;</text:p>
      <text:p text:style-name="P245">15.6.8. standarto duomenų registre keitimo datos, standarto išregistravimo iš registro priežastis ir data.</text:p>
      <text:p text:style-name="P246">16. Registro objektams ir objekto registro duomenims klasifikuoti naudojami:</text:p>
      <text:p text:style-name="P247">16.1. Tarptautinė standartizuota švietimo klasifikacija (ISCED);</text:p>
      <text:p text:style-name="P248">16.2. nacionaliniai klasifikatoriai:</text:p>
      <text:p text:style-name="P249">16.2.1. Lietuvos švietimo klasifikatorius;</text:p>
      <text:p text:style-name="P250">16.2.2. Išsilavinimo klasifikatorius;</text:p>
      <text:p text:style-name="P251">16.2.3. Kalbų klasifikatorius;</text:p>
      <text:p text:style-name="P252">16.3. švietimo registrų ir informacinių sistemų klasifikatoriai:</text:p>
      <text:p text:style-name="P253">16.3.1. Institucijos;</text:p>
      <text:p text:style-name="P254">16.3.2. Išsilavinimo pažymėjimų lygmenys;</text:p>
      <text:p text:style-name="P255">16.3.3. Kvalifikaciniai laipsniai;</text:p>
      <text:p text:style-name="P256">16.3.4. Mokymo ar studijų formos;</text:p>
      <text:p text:style-name="P257">16.3.5. Profesinės kvalifikacijos;</text:p>
      <text:p text:style-name="P258">16.3.6. Studijų ir mokymo programų išregistravimo priežastys;</text:p>
      <text:p text:style-name="P259">16.3.7. Studijų ir mokymo programų lygmenys;</text:p>
      <text:p text:style-name="P260">16.3.8. Studijų kryptys;</text:p>
      <text:p text:style-name="P261">16.3.9. Studijų sritys;</text:p>
      <text:p text:style-name="P262">16.3.10. Švietimo posričiai;</text:p>
      <text:p text:style-name="P263">16.3.11.<text:s/>Švietimo sritys.</text:p>
      <text:p text:style-name="P264"/>
      <text:p text:style-name="P265"><text:span text:style-name="T266">IV</text:span><text:span text:style-name="T267">.<text:s/></text:span><text:span text:style-name="T268">REGISTRO OBJEKTŲ REGISTRAVIMAS</text:span></text:p>
      <text:p text:style-name="P269"/>
      <text:p text:style-name="P270">17. Registro duomenų teikėjai registro tvarkymo įstaigai teikia registro objekto duomenis švietimo ir mokslo ministro nustatyta tvarka.</text:p>
      <text:p text:style-name="P271">18. Registro tvarkymo įstaiga, nustačiusi, kad pateiktuose dokumentuose nurodyti registro duomenys atitinka šių nuostatų reikalavimus, patikrina registro objekto duomenis susijusiuose registruose, per 7 darbo dienas nuo dokumentų gavimo priima sprendimą dėl objekto registravimo registre ir suteikia registro objektui atitinkamus kodus, taip pat įveda registruojamo objekto duomenis į registro duomenų bazę.</text:p>
      <text:p text:style-name="P272">19. Registro tvarkymo įstaiga, nustačiusi, kad pateiktuose dokumentuose nurodyti registro duomenys neatitinka duomenų, gaunamų iš susijusių registrų, informuoja susijusio registro tvarkymo įstaigą, kad duomenys nesutampa, ir sustabdo registravimo procedūrą, kol gaunamas susijusio registro tvarkymo įstaigos atsakymas.</text:p>
      <text:p text:style-name="P273">20. Registro tvarkymo įstaiga, nustačiusi, kad pateiktuose dokumentuose nurodyti<text:s/>registro duomenys neatitinka šių nuostatų reikalavimų, per 5 darbo dienas nuo dokumentų gavimo išsiunčia registro duomenų teikėjui motyvuotą pranešimą apie tai. Registro duomenų teikėjas, pašalinęs pranešime nurodytus netikslumus, pakartotinai teikia dokumentus registro objektams registruoti.</text:p>
      <text:p text:style-name="P274">21. Registro duomenų teikėjai:</text:p>
      <text:p text:style-name="P275">21.1. privalo registro tvarkymo įstaigą informuoti apie pasikeitusius registro duomenis per 15 kalendorinių dienų nuo pasikeitimo;</text:p>
      <text:p text:style-name="P276">21.2. atsako už pateiktų registro duomenų tikrumą, tikslumą, išsamumą Lietuvos Respublikos įstatymų ir kitų teisės aktų nustatyta tvarka;</text:p>
      <text:p text:style-name="P277">21.3. turi teisę susipažinti su saugomais registre jų pateiktais registro duomenimis ir prašyti papildyti neišsamius ir ištaisyti klaidingus arba pašalinti nereikalingus ar neteisėtai surinktus registro duomenis.</text:p>
      <text:p text:style-name="P278">22. Registro tvarkymo įstaiga, gavusi registro duomenų teikėjo arba registro duomenų gavėjo pranešimą apie pastebėtus registro duomenų netikslumus, per 5 darbo dienas ištaiso registro duomenis duomenų bazėje ir apie tai informuoja netikslumus nurodžiusį pranešėją ir visus registro duomenų gavėjus, kuriems pateikti klaidingi, netikslūs registro duomenys.</text:p>
      <text:p text:style-name="P279">23. Registro tvarkymo įstaiga, gavusi registro duomenų teikėjo pranešimą apie pasikeitusius<text:s/>registro duomenis, per 5 darbo dienas pakeičia registro duomenis duomenų bazėje, apie tai informuoja registro duomenų teikėją ir visus registro duomenų gavėjus.</text:p>
      <text:p text:style-name="P280">24. Jeigu nustatoma, kad dėl registro tvarkymo įstaigos kaltės į registro duomenų bazę įrašyti klaidingi, netikslūs, neišsamūs registro duomenys, registro tvarkymo įstaiga per 3 darbo dienas ištaiso registro duomenis registro duomenų bazėje ir informuoja apie tai visus registro duomenų gavėjus, kuriems pateikti klaidingi, netikslūs registro duomenys.</text:p>
      <text:p text:style-name="P281">25. Gavusi registro duomenų teikėjo teikimą, registro tvarkymo įstaiga <text:s/>išregistruoja registro objektą iš registro.</text:p>
      <text:p text:style-name="P282">26. Išregistravusi registro objektą, registro tvarkymo įstaiga padaro atitinkamą įrašą registro duomenų bazėje. Registro objekto registro duomenys perkeliami į registro archyvą. Išregistruoto registro objekto identifikavimo registre kodas ir jo valstybinis kodas negali būti suteikiami kitam registro objektui. Registro archyve registro duomenys saugomi 50 metų.</text:p>
      <text:p text:style-name="P283">27. Asmenys, dalyvaujantys tvarkant registro duomenis, privalo saugoti registro duomenų paslaptį įstatymų ir kitų teisės aktų nustatytą laiką.</text:p>
      <text:p text:style-name="P284"/>
      <text:p text:style-name="P285"><text:span text:style-name="T286">V</text:span><text:span text:style-name="T287">.<text:s/></text:span><text:span text:style-name="T288">SĄVEIKA SU KITAIS REGISTRAIS</text:span></text:p>
      <text:p text:style-name="P289"/>
      <text:p text:style-name="P290">28. Registro objektams apibūdinti naudojami <text:s/>automatiniu būdu gaunami Švietimo ir mokslo institucijų registro ir Išsilavinimo pažymėjimų blankų registro duomenys.</text:p>
      <text:p text:style-name="P291">29. Šių nuostatų 15.3.12 ir 15.4.3 punktuose nurodytiems registro duomenims nustatyti naudojami Švietimo ir mokslo institucijų registro duomenys, 15.1.9–15.1.12, 15.5.5, 15.5.8, 15.5.9 ir 15.6.4 punktuose nurodytiems registro duomenims nustatyti – Juridinių asmenų registro duomenys, 15.1.8 punkte nurodytiems registro duomenims nustatyti – Išsilavinimo pažymėjimų blankų registro duomenys.</text:p>
      <text:p text:style-name="P292">30. Registro tvarkymo įstaiga, nustačiusi, kad iš susijusio registro gauti klaidingi, netikslūs, neišsamūs registro duomenys, apie pastebėtus netikslumus nedelsdama informuoja susijusio registro tvarkymo įstaigą, gavusi jos pranešimą apie atliktus taisymus, nedelsdama taiso registro duomenis registro duomenų bazėje ir informuoja apie tai registro duomenų gavėjus, kuriems perduoti klaidingi, netikslūs, neišsamūs registro duomenys.</text:p>
      <text:p text:style-name="P293">31. Registro tvarkymo įstaiga, gavusi susijusio registro tvarkymo įstaigos pranešimą apie jai perduotų registro duomenų netikslumus, per 3 darbo dienas patikrina gautą informaciją ir jai pasitvirtinus ištaiso netikslumus. Jeigu dėl netikslumų ištaisymo reikia kreiptis į registro duomenų teikėją, registro tvarkymo įstaiga per 12 darbo dienų patikslina nurodytus registro duomenų netikslumus ir juos ištaiso. Registro tvarkymo įstaiga, ištaisiusi registro duomenų netikslumus, nedelsdama informuoja apie tai susijusio registro tvarkymo įstaigą ir registro duomenų gavėjus, kuriems perduoti klaidingi, netikslūs, neišsamūs registro duomenys.</text:p>
      <text:p text:style-name="P294"/>
      <text:p text:style-name="P295"><text:span text:style-name="T296">VI</text:span><text:span text:style-name="T297">.<text:s/></text:span><text:span text:style-name="T298">REGISTRO DUOMENŲ TEIKIMAS IR NAUDOJIMAS</text:span></text:p>
      <text:p text:style-name="P299"/>
      <text:p text:style-name="P300">32. Visi registro duomenys yra vieši ir registro duomenų gavėjams teikiami neatlygintinai.</text:p>
      <text:p text:style-name="P301">33. Ministerijos Atviros informavimo, konsultavimo, orientavimo sistemos (AIKOS) interneto svetainėje skelbiami šių nuostatų 15.1.2–15.1.8, 15.2, 15.3.1–15.3.14, 15.4, 15.5.2–15.5.10, 15.6.2–15.6.8 punktuose nurodyti registro duomenys.</text:p>
      <text:p text:style-name="P302">34. Registro duomenys registro duomenų gavėjams teikiami pagal registro duomenų teikimo sutartį arba registro duomenų gavėjo prašymą. Registro duomenis registro duomenų gavėjams Ministerija teikia automatiniu būdu, išduodama pažymą su registro duomenų gavėjo nurodytais registro duomenimis registro duomenų gavėjo nurodytam objektui, su registro duomenų gavėju suderintos formos registro išrašus raštu arba elektroniniu paštu. Sutartyse nustatomas registro duomenų teikimo būdas, formatas, registro objektai, apie kuriuos bus teikiami registro duomenys, registro duomenų teikimo periodiškumas, registro duomenų naudojimo sąlygos.</text:p>
      <text:p text:style-name="P303">35. Iš registro gautais registro duomenimis registro duomenų gavėjas negali naudotis kitaip ar naudoti jų kitam tikslui, negu nustatyta registro duomenų<text:s/>teikimo sutartyje arba prašyme. Imamiems iš interneto svetainės ir viešai skelbiamiems registro duomenims būtina nurodyti šaltinį. Perduoti registro duomenis tretiesiems asmenims galima tik tokiomis pat sąlygomis, kokiomis šie registro duomenys gauti iš registro.</text:p>
      <text:p text:style-name="P304">36. Registro duomenų gavėjai, pastebėję jiems pateiktų registro duomenų klaidų arba internete – neteisingus, netikslius, neišsamius registro duomenis, nedelsdami raštu apie tai informuoja registro tvarkymo įstaigą. Registro tvarkymo įstaiga, gavusi pranešimą apie neteisingus, netikslius, neišsamius registro duomenis, per 5 darbo dienas informuoja apie tai registro duomenų teikėją ir nustato terminą registro duomenims patikslinti; gavusi registro duomenų teikėjo paraišką, per 3 darbo dienas ištaiso registro duomenis registro duomenų bazėje.</text:p>
      <text:p text:style-name="P305">37. Šie nuostatai, registro duomenų apie registro objektus pateikimo formos ir būdai, registro duomenų teikėjų ir jų teikiamų duomenų ir dokumentų sąrašas, asmenų teisė<text:s/><text:soft-page-break/>susipažinti su registre tvarkomais duomenimis, klaidingų, netikslių, neišsamių duomenų ištaisymo tvarka skelbiami registro tvarkymo įstaigos <text:s/>interneto svetainėje.</text:p>
      <text:p text:style-name="P306"/>
      <text:p text:style-name="P307"><text:span text:style-name="T308">VII</text:span><text:span text:style-name="T309">.<text:s/></text:span><text:span text:style-name="T310">REGISTRO DUOMENŲ PERDAVIMAS Į UŽSIENIO VALSTYBES</text:span></text:p>
      <text:p text:style-name="P311"/>
      <text:p text:style-name="P312">38. Registro duomenys Europos Sąjungos valstybių narių<text:s/>juridiniams asmenims (jų filialams) ir fiziniams asmenims teikiami ta pačia tvarka kaip Lietuvos Respublikos juridiniams asmenims (jų filialams) ir fiziniams asmenims.</text:p>
      <text:p text:style-name="P313">39. Trečiųjų valstybių juridiniams asmenims (jų filialams) ir fiziniams asmenims registro duomenys teikiami Lietuvos Respublikos įstatymų, kitų teisės aktų ir Lietuvos Respublikos tarptautinių sutarčių nustatytais atvejais.</text:p>
      <text:p text:style-name="P314"/>
      <text:p text:style-name="P315"><text:span text:style-name="T316">VIII</text:span><text:span text:style-name="T317">.<text:s/></text:span><text:span text:style-name="T318">REGISTRO DUOMENŲ SAUGA</text:span></text:p>
      <text:p text:style-name="P319"/>
      <text:p text:style-name="P320">40. Už registro duomenų saugą atsako vadovaujančioji registro tvarkymo įstaiga.</text:p>
      <text:p text:style-name="P321">41.<text:s/><text:span text:style-name="T322">Registro duomenų saugą reglamentuoja vadovaujančiosios registro<text:s/></text:span><text:span text:style-name="T323">tvarkymo įstaigos patvirtinti registro duomenų saugos nuostatai ir kiti saugos dokumentai, kurie rengiami, derinami ir tvirtinami laikantis Bendrųjų elektroninės informacijos saugos valstybės institucijų ir<text:s/></text:span><text:span text:style-name="T324">įstaigų informacinėse sistemose reikalavimų, patv</text:span><text:span text:style-name="T325">irtintų Lietuvos Respublikos Vyriausybės 1997 m. rugsėjo 4 d. nutarimu Nr. 952 (Žin., 1997, Nr.<text:s/></text:span><text:a xlink:href="https://www.e-tar.lt/portal/lt/legalAct/TAR.69A782236F58" office:target-frame-name="_blank" xlink:show="new"><text:span text:style-name="T326">83-2075</text:span></text:a><text:span text:style-name="T327">; 2007, Nr. 49-1891)</text:span>.</text:p>
      <text:p text:style-name="P328">42. Registro tvarkymo įstaigų darbuotojai, pažeidę registro duomenų saugos nuostatų reikalavimus, atsako Lietuvos Respublikos įstatymų ir kitų teisės aktų nustatyta tvarka.</text:p>
      <text:p text:style-name="P329"/>
      <text:p text:style-name="P330"><text:span text:style-name="T331">IX</text:span><text:span text:style-name="T332">.<text:s/></text:span><text:span text:style-name="T333">REGISTRO FINANSAVIMAS</text:span></text:p>
      <text:p text:style-name="P334"/>
      <text:p text:style-name="P335">43. Registras finansuojamas Lietuvos Respublikos valstybės biudžeto ir Europos Sąjungos struktūrinių ir kitų fondų lėšomis, skiriamomis Ministerijai.</text:p>
      <text:p text:style-name="P336"/>
      <text:p text:style-name="P337"><text:span text:style-name="T338">X</text:span><text:span text:style-name="T339">.<text:s/></text:span><text:span text:style-name="T340">REGISTRO LIKVIDAVIMAS (REORGANIZAVIMAS)</text:span></text:p>
      <text:p text:style-name="P341"/>
      <text:p text:style-name="P342">44. Registras likviduojamas (reorganizuojamas) Lietuvos Respublikos įstatymų ir Lietuvos Respublikos Vyriausybės nustatyta tvarka.</text:p>
      <text:p text:style-name="P343">45. Reorganizuojamo ar likviduojamo registro duomenys perduodami kitam registrui, sunaikinami arba perduodami valstybės archyvams Lietuvos Respublikos dokumentų ir archyvų įstatymo (Žin., 1995, Nr. <text:a xlink:href="https://www.e-tar.lt/portal/lt/legalAct/TAR.1FEF229DA7C6" office:target-frame-name="_blank" xlink:show="new"><text:span text:style-name="T344">107-2389</text:span></text:a>; 2004, Nr. 57-1982) nustatyta tvarka.</text:p>
      <text:p text:style-name="Normal"/>
      <text:p text:style-name="P3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2:28:00Z</meta:creation-date>
    <dc:date>2015-09-07T02:28:00Z</dc:date>
    <meta:print-date>2010-02-18T07:49:00Z</meta:print-date>
    <meta:template xlink:href="Normal" xlink:type="simple"/>
    <meta:editing-cycles>2</meta:editing-cycles>
    <meta:editing-duration>PT0S</meta:editing-duration>
    <meta:document-statistic meta:page-count="8" meta:paragraph-count="240" meta:word-count="3038" meta:character-count="25280" meta:row-count="832" meta:non-whitespace-character-count="22482"/>
  </office:meta>
</office:document-meta>
</file>