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16in"/>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fo:text-indent="0.4916in"/>
      <style:text-properties fo:color="#000000"/>
    </style:style>
    <style:style style:name="P9" style:parent-style-name="Normal" style:family="paragraph">
      <style:paragraph-properties fo:text-align="center" fo:text-indent="0.4916in"/>
      <style:text-properties fo:font-weight="bold" style:font-weight-asian="bold" fo:color="#000000"/>
    </style:style>
    <style:style style:name="P10" style:parent-style-name="Normal" style:family="paragraph">
      <style:paragraph-properties fo:text-align="center" fo:text-indent="0.4916in"/>
      <style:text-properties fo:font-weight="bold" style:font-weight-asian="bold" fo:color="#000000"/>
    </style:style>
    <style:style style:name="P11" style:parent-style-name="Normal" style:family="paragraph">
      <style:paragraph-properties fo:text-align="center" fo:text-indent="0.4916in"/>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center" fo:text-indent="0.4916in"/>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family="paragraph">
      <style:paragraph-properties fo:text-indent="0.4916in"/>
    </style:style>
    <style:style style:name="P68"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ATSISKAITYMO UŽ ŽEMĖS ŪKIO PRODUKCIJĄ TVARKOS IR SĄLYGŲ</text:p>
      <text:p text:style-name="P11"/>
      <text:p text:style-name="P12">2000 m. balandžio 6 d. Nr. 394</text:p>
      <text:p text:style-name="P13">Vilnius</text:p>
      <text:p text:style-name="P14"/>
      <text:p text:style-name="P15"><text:span text:style-name="T16">Vadovaudamasi Lietuvos Respublikos atsiskaitymo už žemės ūkio produkc</text:span><text:span text:style-name="T17">iją įstatymu (Žin., 1999, Nr.<text:s/></text:span><text:a xlink:href="https://www.e-tar.lt/portal/lt/legalAct/TAR.5F9F5C944DB1" office:target-frame-name="_blank" xlink:show="new"><text:span text:style-name="T18">102-2921</text:span></text:a><text:span text:style-name="T19">), Lietuvos Respublikos Vyriausybė<text:s/></text:span><text:span text:style-name="T20">nutari</text:span><text:span text:style-name="T21">a:</text:span></text:p>
      <text:p text:style-name="P22"><text:span text:style-name="T23">Nustatyti, kad:</text:span></text:p>
      <text:p text:style-name="P24"><text:span text:style-name="T25">1</text:span><text:span text:style-name="T26">. Lietuvos Respublikos teritorijoje atsiskaitymų tarp ūkio subjektų truk</text:span><text:span text:style-name="T27">mė skaičiuojama nuo kitos darbo dienos po žemės ūkio produkcijos gavimo.</text:span></text:p>
      <text:p text:style-name="P28"><text:span text:style-name="T29">2</text:span><text:span text:style-name="T30">. Kai žemės ūkio produkcija parduodama reguliariai, tačiau ūkio subjektai tarpusavio sutartyje nėra apibrėžę tiekimo laikotarpio trukmės (pirmosios ir antrosios mėnesio pusės, de</text:span><text:span text:style-name="T31">šimtadienio, savaitės ar kt.), žemės ūkio produkcijos tiekimo laikotarpis negali būti ilgesnis kaip vienas mėnuo, o jos patiekimo data laikoma paskutinė šio laikotarpio diena.</text:span></text:p>
      <text:p text:style-name="P32"><text:span text:style-name="T33">3</text:span><text:span text:style-name="T34">. Kai už gautą žemės ūkio produkciją ūkio subjektas atsiskaito mokamuoju pa</text:span><text:span text:style-name="T35">vedimu, komercinio kredito palūkanų sumą pirkėjas šiame dokumente įrašo iš karto, o kai atsiskaito debeto pavedimu, bet ūkio subjektas ar bankas neįrašo šių palūkanų, per mėnesį apskaičiuotas komercinio kredito palūkanas pirkėjas sumoka mokamuoju pavedimu<text:s/></text:span><text:span text:style-name="T36">ne vėliau kaip iki kito mėnesio 10 dienos.</text:span></text:p>
      <text:p text:style-name="P37"><text:span text:style-name="T38">4</text:span><text:span text:style-name="T39">. Kai atsiskaitymo už žemės ūkio produkciją laikotarpis ilgesnis nei mėnuo, komercinio kredito palūkanas pirkėjas apskaičiuoja kiekvienam mėnesio laikotarpiui po produkcijos gavimo dienos atskirai ir mokamąjį</text:span><text:span text:style-name="T40"><text:s/>pavedimą bankui pateikia ne vėliau kaip iki tarpusavio sutartyje numatyto laikotarpio pabaigos.</text:span></text:p>
      <text:p text:style-name="P41"><text:span text:style-name="T42">5</text:span><text:span text:style-name="T43">. Komercinio kredito palūkanas ir delspinigius už laikotarpį nuo mokamojo pavedimo ir debeto pavedimo pateikimo bankui iki šių dokumentų apmokėjimo dienos</text:span><text:span text:style-name="T44"><text:s/>apskaičiuoja bei apskaičiuotą sumą į juos įrašo šiuos dokumentus išrašantis ūkio subjektas arba bankas pagal sutartį, sudarytą su ūkio subjektu.</text:span></text:p>
      <text:p text:style-name="P45"><text:span text:style-name="T46">6</text:span><text:span text:style-name="T47">. Žemės ūkio produkcijos pirkėjai su ūkininkais ir gyventojais, parduodančiais savo pagamintą produkciją,</text:span><text:span text:style-name="T48"><text:s/>jų pageidavimu gali atsiskaityti grynais pinigais, nurodydami tai rašytinėje žemės ūkio produkcijos pirkimo–pardavimo sutartyje. Įmonės, įstaigos ir organizacijos, atsiskaitydamos tarpusavyje ir su užsienio subjektais (išskyrus fizinius asmenis) už žemės<text:s/></text:span><text:span text:style-name="T49">ūkio produkciją, prekes ir paslaugas grynais pinigais, privalo pateikti informaciją mokesčių administratoriui Lietuvos Respublikos mokesčių administravimo įstatymo (Žin., 1995, Nr.<text:s/></text:span><text:a xlink:href="https://www.e-tar.lt/portal/lt/legalAct/TAR.D503DCB3BF0D" office:target-frame-name="_blank" xlink:show="new"><text:span text:style-name="T50">61-1525</text:span></text:a><text:span text:style-name="T51">) nustatyta tvarka.</text:span></text:p>
      <text:p text:style-name="P52"><text:span text:style-name="T53">7</text:span><text:span text:style-name="T54">. Atsiskaitant grynais pinigais, komercinio kredito palūkanas ir delspinigius apskaičiuoja žemės ūkio produkcijos pirkėjas, o jų suma privalo būti įrašyta dokumente, skirtame grynų pinigų mokėjimui įforminti.</text:span></text:p>
      <text:p text:style-name="P55"><text:span text:style-name="T56">8</text:span><text:span text:style-name="T57">.<text:s/></text:span><text:span text:style-name="T58">Žemės ūkio produkcijos pirkimas įforminamas išrašant specialų žemės ūkio produkcijos pirkimo kvitą. Už šią produkciją atsiskaitoma grynais pinigais pagal kasos išlaidų orderį arba per įmonės atskaitingą asmenį pagal pinigų sumokėjimą įrodantį dokumentą – p</text:span><text:span text:style-name="T59">irkimo mokėjimo žiniaraštį.</text:span></text:p>
      <text:p text:style-name="P60"/>
      <text:p text:style-name="P61"/>
      <text:p text:style-name="P62">MINISTRAS PIRMININKAS<text:tab/>ANDRIUS KUBILIUS</text:p>
      <text:p text:style-name="P63"/>
      <text:p text:style-name="P64">ŽEMĖS ŪKIO MINISTRAS<text:tab/>EDVARDAS MAKELIS</text:p>
      <text:p text:style-name="P65">______________</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37:00Z</meta:creation-date>
    <dc:date>2015-09-19T10:37:00Z</dc:date>
    <meta:template xlink:href="Normal" xlink:type="simple"/>
    <meta:editing-cycles>2</meta:editing-cycles>
    <meta:editing-duration>PT0S</meta:editing-duration>
    <meta:document-statistic meta:page-count="2" meta:paragraph-count="21" meta:word-count="410" meta:character-count="3145" meta:row-count="83" meta:non-whitespace-character-count="2756"/>
  </office:meta>
</office:document-meta>
</file>