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tab-stops>
          <style:tab-stop style:type="right" style:position="6.6937in"/>
        </style:tab-stops>
      </style:paragraph-properties>
    </style:style>
    <style:style style:name="P78" style:parent-style-name="Normal" style:master-page-name="MPF1"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TableColumn93" style:family="table-column">
      <style:table-column-properties style:column-width="0.4062in" style:use-optimal-column-width="false"/>
    </style:style>
    <style:style style:name="TableColumn94" style:family="table-column">
      <style:table-column-properties style:column-width="1.4194in" style:use-optimal-column-width="false"/>
    </style:style>
    <style:style style:name="TableColumn95" style:family="table-column">
      <style:table-column-properties style:column-width="4.8666in" style:use-optimal-column-width="false"/>
    </style:style>
    <style:style style:name="Table92" style:family="table">
      <style:table-properties style:width="6.6923in" fo:margin-left="0in" table:align="left"/>
    </style:style>
    <style:style style:name="TableRow96" style:family="table-row">
      <style:table-row-properties style:min-row-height="0.0138in" style:use-optimal-row-height="false"/>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font-size-complex="12pt"/>
    </style:style>
    <style:style style:name="T102" style:parent-style-name="DefaultParagraphFont" style:family="text">
      <style:text-properties style:font-weight-complex="bold" fo:font-size="10pt" style:font-size-asian="10pt" style:font-size-complex="12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style>
    <style:style style:name="TableRow105" style:family="table-row">
      <style:table-row-properties style:min-row-height="0.0138in" style:use-optimal-row-height="false"/>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Row112" style:family="table-row">
      <style:table-row-properties style:min-row-height="0.0138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min-row-height="0.0138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Row126" style:family="table-row">
      <style:table-row-properties style:min-row-height="0.0138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Row133" style:family="table-row">
      <style:table-row-properties style:min-row-height="0.0138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color="#000000" fo:font-size="10pt" style:font-size-asian="10pt" style:font-size-complex="12pt"/>
    </style:style>
    <style:style style:name="TableRow140" style:family="table-row">
      <style:table-row-properties style:min-row-height="0.0138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fo:font-size="10pt" style:font-size-asian="10pt" style:font-size-complex="12pt"/>
    </style:style>
    <style:style style:name="TableRow147" style:family="table-row">
      <style:table-row-properties style:min-row-height="0.0138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Row154" style:family="table-row">
      <style:table-row-properties style:min-row-height="0.013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Row161" style:family="table-row">
      <style:table-row-properties style:min-row-height="0.013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Row168" style:family="table-row">
      <style:table-row-properties style:min-row-height="0.0138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Row175" style:family="table-row">
      <style:table-row-properties style:min-row-height="0.0138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Row182" style:family="table-row">
      <style:table-row-properties style:min-row-height="0.0138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min-row-height="0.0138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Row196" style:family="table-row">
      <style:table-row-properties style:min-row-height="0.013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Row203" style:family="table-row">
      <style:table-row-properties style:min-row-height="0.013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Row210" style:family="table-row">
      <style:table-row-properties style:min-row-height="0.0138in" style:use-optimal-row-height="false"/>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font-size-complex="12pt"/>
    </style:style>
    <style:style style:name="P2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STŲ IR MEDICINOS PREKIŲ, APMOKESTINAMŲ TAIKANT LENGVATINĮ 5 PROCENTŲ PRIDĖTINĖS VERTĖS MOKESČIO TARIFĄ, GRUPIŲ SĄRAŠO PATVIRTINIMO</text:p>
      <text:p text:style-name="P15"/>
      <text:p text:style-name="P16">2004 m. balandžio 27 d. Nr. 475</text:p>
      <text:p text:style-name="P17">Vilnius</text:p>
      <text:p text:style-name="P18"/>
      <text:p text:style-name="P19">Vadovaudamasi Lietuvos Respublikos pridėtinės vertės mokesčio įstatymo (Žin., 2002, Nr.<text:s/><text:a xlink:href="https://www.e-tar.lt/portal/lt/legalAct/TAR.ED68997709F5" office:target-frame-name="_blank" xlink:show="new"><text:span text:style-name="T20">35-1271</text:span></text:a>; 2004, Nr.<text:s/><text:a xlink:href="https://www.e-tar.lt/portal/lt/legalAct/TAR.AC724525A9B9" office:target-frame-name="_blank" xlink:show="new"><text:span text:style-name="T21">17-505</text:span></text:a>) 19 straipsnio 3 dalies 3 punktu, Lietuvos Respublikos Vyriausybė<text:s/><text:span text:style-name="T22">nutari</text:span><text:span text:style-name="T23">a</text:span>:</text:p>
      <text:p text:style-name="P24">1. Patvirtinti Vaistų ir medicinos prekių, apmokestinamų taikant lengvatinį 5 procentų pridėtinės vertės mokesčio tarifą, grupių sąrašą (pridedama).</text:p>
      <text:p text:style-name="P25">2. Nustatyti, kad:</text:p>
      <text:p text:style-name="P26">2.1. Importuojant:</text:p>
      <text:p text:style-name="P27">2.1.1. vaistus ir specialios medicininės paskirties gaminius, įrašytus į Vaistų ir medicinos prekių, apmokestinamų taikant lengvatinį 5 procentų pridėtinės vertės mokesčio tarifą, grupių sąrašo, patvirtinto šiuo nutarimu (toliau vadinama – sąrašas), 1 grupę, muitinės įstaigai pateikiama Valstybinės vaistų kontrolės tarnybos prie Sveikatos apsaugos ministerijos (toliau vadinama – Valstybinė vaistų kontrolės tarnyba) arba Valstybinės maisto ir veterinarijos tarnybos išduoto atitinkamo registravimo liudijimo, patvirtinančio vaisto ar medicinos prekės registraciją, kopija arba Valstybinės vaistų kontrolės tarnybos ar Valstybinės maisto ir veterinarijos tarnybos išduota pažyma, patvirtinanti prekės paskirtį ir suteikianti teisę taikyti lengvatinį 5 procentų pridėtinės vertės mokesčio (toliau vadinama – PVM) tarifą;</text:p>
      <text:p text:style-name="P28">2.1.2. specialios paskirties kūdikių maisto produktus, įrašytus į sąrašo 2 grupę, muitinės įstaigai pateikiamas Respublikinio mitybos centro išduoto specialios paskirties maisto produkto ar maisto priedo registracijos pažymėjimas, patvirtinantis prekės paskirtį, ar jo kopija;</text:p>
      <text:p text:style-name="P29">2.1.3. medicinos įrangą, pagalbos priemones ir kitus medicinos prietaisus, skirtus tiesiogiai asmens sveikatos sutrikimams palengvinti ir (arba) gydyti, įrašytus į sąrašo 7 grupę, muitinės įstaigai pateikiama Sveikatos apsaugos ministerijos arba jos įgaliotos institucijos išduota pažyma, patvirtinanti prekės paskirtį ir suteikianti teisę taikyti lengvatinį 5 procentų PVM tarifą;</text:p>
      <text:p text:style-name="P30">2.1.4. neįgaliųjų techninės pagalbos priemones, skirtas tiesiogiai asmens sveikatos sutrikimams palengvinti ir (arba) gydyti, įrašytas į sąrašo 12 grupę, muitinės įstaigai pateikiama Socialinės apsaugos ir darbo ministerijos arba jos įgaliotos institucijos išduota pažyma, patvirtinanti prekės paskirtį ir suteikianti teisę taikyti lengvatinį 5 procentų PVM tarifą.</text:p>
      <text:p text:style-name="P31">2.2. Įsigyjant iš kitų Europos Sąjungos valstybių narių:</text:p>
      <text:p text:style-name="P32">2.2.1. vaistus ir specialios medicininės paskirties gaminius, įrašytus į sąrašo 1 ir 3 grupes, išskyrus vaistus, kurie įtraukti į Lietuvos Respublikos valstybinį vaistų registrą, paskelbtą Valstybinės vaistų kontrolės tarnybos interneto svetainėje, kai prievolė už juos sumokėti PVM atsiranda Lietuvos Respublikoje, juos įsigyjantis asmuo privalo turėti šio nutarimo 2.1.1 punkte nurodytą registravimo liudijimo kopiją arba pažymą, suteikiančias teisę taikyti lengvatinį 5 procentų PVM tarifą;</text:p>
      <text:p text:style-name="P33">2.2.2. specialios paskirties kūdikių maisto produktus, įrašytus į sąrašo 2 grupę, kai prievolė už juos sumokėti PVM atsiranda Lietuvos Respublikoje, juos įsigyjantis asmuo privalo turėti šio nutarimo 2.1.2 punkte nurodytą pažymėjimą ar jo kopiją;</text:p>
      <text:p text:style-name="P34">2.2.3. medicinos įrangą, pagalbos priemones ir kitus medicinos prietaisus, skirtus tiesiogiai asmens sveikatos sutrikimams palengvinti ir (arba) gydyti, įrašytus į sąrašo 7 grupę, kai prievolė už juos sumokėti PVM atsiranda Lietuvos Respublikoje, juos įsigyjantis asmuo privalo turėti šio nutarimo 2.1.3 punkte nurodytą pažymą ar jos kopiją;</text:p>
      <text:p text:style-name="P35">2.2.4. neįgaliųjų techninės pagalbos priemones, skirtas tiesiogiai asmens sveikatos sutrikimams palengvinti ir (arba) gydyti, įrašytas į sąrašo 12 grupę, kai prievolė už juos sumokėti PVM atsiranda Lietuvos Respublikoje, juos įsigyjantis asmuo privalo turėti šio nutarimo 2.1.4 punkte nurodytą pažymą ar jos kopiją.</text:p>
      <text:p text:style-name="P36">2.3. Parduodant – perkant Lietuvos Respublikoje:</text:p>
      <text:p text:style-name="P37">2.3.1. vaistus ir specialios medicininės paskirties gaminius, įrašytus į sąrašo 1 ir 3 grupes, išskyrus vaistus, kurie įtraukti į Lietuvos Respublikos valstybinį vaistų registrą, paskelbtą Valstybinės vaistų kontrolės tarnybos interneto svetainėje, kai prievolė už juos sumokėti PVM atsiranda Lietuvos Respublikoje, asmuo, pritaikęs lengvatinį 5 procentų PVM tarifą, privalo turėti šio nutarimo 2.1.1 punkte nurodytus dokumentus ar jų kopijas, suteikiančius teisę taikyti lengvatinį 5 procentų PVM tarifą;</text:p>
      <text:p text:style-name="P38">2.3.2. specialios paskirties kūdikių maisto produktus, įrašytus į sąrašo 2 grupę, asmuo, pritaikęs lengvatinį 5 procentų PVM tarifą, privalo turėti šio nutarimo 2.1.2 punkte nurodytą pažymėjimą ar jo kopiją;</text:p>
      <text:p text:style-name="P39">2.3.3. medicinos įrangą, pagalbos priemones ir kitus medicinos prietaisus, skirtus tiesiogiai asmens sveikatos sutrikimams palengvinti ir (arba) gydyti, įrašytus į sąrašo 7 grupę, asmuo, pritaikęs lengvatinį 5 procentų PVM tarifą, privalo turėti šio nutarimo 2.1.3 punkte nurodytą pažymą ar jos kopiją;</text:p>
      <text:p text:style-name="P40">2.3.4. neįgaliųjų techninės pagalbos priemones, skirtas tiesiogiai asmens sveikatos sutrikimams palengvinti ir (arba) gydyti, įrašytas į sąrašo 12 grupę, asmuo, pritaikęs lengvatinį 5 procentų PVM tarifą, privalo turėti šio nutarimo 2.1.4 punkte nurodytą pažymą ar jos kopiją.</text:p>
      <text:p text:style-name="P41">3. Pavesti:</text:p>
      <text:p text:style-name="P42">3.1. Sveikatos apsaugos ministerijai, Socialinės apsaugos ir darbo ministerijai ir Valstybinei maisto ir veterinarijos tarnybai:</text:p>
      <text:p text:style-name="P43">3.1.1. patvirtinti pažymų, patvirtinančių prekės paskirtį ir suteikiančių teisę taikyti lengvatinį 5 procentų PVM tarifą, formas;</text:p>
      <text:p text:style-name="P44">3.1.2. iki 2004 m. balandžio 28 d. pateikti Muitinės departamentui prie Finansų ministerijos dokumentų, patvirtinančių prekės paskirtį ir suteikiančių teisę taikyti PVM lengvatą, formų pavyzdžius;</text:p>
      <text:p text:style-name="P45">3.1.3. nuo 2004 m. balandžio 28 d. priimti fizinių ir juridinių asmenų prašymus dėl pažymų, patvirtinančių prekės paskirtį ir suteikiančių teisę taikyti lengvatinį 5 procentų PVM tarifą, išdavimo.</text:p>
      <text:p text:style-name="P46">3.2. Socialinės apsaugos ir darbo ministerijai – iki 2004 m. balandžio 28 d. patvirtinti neįgaliųjų techninės pagalbos priemonių, skirtų tiesiogiai asmens sveikatos sutrikimams palengvinti ir (arba) gydyti, sąrašą.</text:p>
      <text:p text:style-name="P47">4. Pripažinti netekusiais galios:</text:p>
      <text:p text:style-name="P48">4.1.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49">65-2675</text:span></text:a>);</text:p>
      <text:p text:style-name="P50">4.2. Lietuvos Respublikos Vyriausybės 2002 m. liepos 17 d. nutarimą Nr. 1148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129E5D687F0A" office:target-frame-name="_blank" xlink:show="new"><text:span text:style-name="T51">73-3129</text:span></text:a>);</text:p>
      <text:p text:style-name="P52">4.3. Lietuvos Respublikos Vyriausybės 2002 m. spalio 29 d. nutarimą Nr. 1686 „Dėl Lietuvos Respublikos Vyriausybės 2002 m. birželio 26 d. nutarimo N.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BCA2E122301A" office:target-frame-name="_blank" xlink:show="new"><text:span text:style-name="T53">104-4644</text:span></text:a>);</text:p>
      <text:p text:style-name="P54">4.4. Lietuvos Respublikos Vyriausybės 2003 m. sausio 24 d. nutarimą Nr. 97 „Dėl Lietuvos Respublikos Vyriausybės 2002 m. birželio 26 d. nutarimo Nr. 994 „Dėl medicinos prekių,<text:s/><text:soft-page-break/>neapmokestinamų pridėtinės vertės mokesčiu, ir vaistų bei medicinos prekių, kurie apmokestinami taikant lengvatinį 5 procentų pridėtinės vertės mokesčio tarifą, sąrašų patvirtinimo“ pakeitimo“ (Žin., 2003, Nr.<text:s/><text:a xlink:href="https://www.e-tar.lt/portal/lt/legalAct/TAR.53186B29246C" office:target-frame-name="_blank" xlink:show="new"><text:span text:style-name="T55">10-364</text:span></text:a>);</text:p>
      <text:p text:style-name="P56">4.5. Lietuvos Respublikos Vyriausybės 2003 m. balandžio 3 d. nutarimą Nr. 405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38F3902A6E3" office:target-frame-name="_blank" xlink:show="new"><text:span text:style-name="T57">34-1432</text:span></text:a>);</text:p>
      <text:p text:style-name="P58">4.6. Lietuvos Respublikos Vyriausybės 2003 m. liepos 18 d. nutarimą Nr. 943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0E4B91C31BC9" office:target-frame-name="_blank" xlink:show="new"><text:span text:style-name="T59">73-3377</text:span></text:a>);</text:p>
      <text:p text:style-name="P60">4.7. Lietuvos Respublikos Vyriausybės 2003 m. lapkričio 21 d. nutarimą Nr. 1442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46756A78148" office:target-frame-name="_blank" xlink:show="new"><text:span text:style-name="T61">111-4951</text:span></text:a>);</text:p>
      <text:p text:style-name="P62">4.8. Lietuvos Respublikos Vyriausybės 2003 m. gruodžio 24 d. nutarimą Nr. 1681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C84654CE5563" office:target-frame-name="_blank" xlink:show="new"><text:span text:style-name="T63">123-5611</text:span></text:a>);</text:p>
      <text:p text:style-name="P64">4.9. Lietuvos Respublikos Vyriausybės 2004 m. vasario 25 d. nutarimą Nr. 216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4, Nr.<text:s/><text:a xlink:href="https://www.e-tar.lt/portal/lt/legalAct/TAR.7B25D1DD6CEE" office:target-frame-name="_blank" xlink:show="new"><text:span text:style-name="T65">32-1021</text:span></text:a>).</text:p>
      <text:p text:style-name="P66">5. Šis nutarimas, išskyrus 3 punktą, įsigalioja nuo 2004 m. gegužės 1 dienos.</text:p>
      <text:p text:style-name="P67"/>
      <text:p text:style-name="P68"/>
      <text:p text:style-name="P69"/>
      <text:p text:style-name="P70"><text:span text:style-name="T71">MINISTRAS PIRMININKAS</text:span><text:span text:style-name="T72"><text:tab/>ALGIRDAS BRAZAUSKAS</text:span></text:p>
      <text:p text:style-name="P73"/>
      <text:p text:style-name="P74"/>
      <text:p text:style-name="P75"/>
      <text:p text:style-name="P76">SVEIKATOS APSAUGOS MINISTRAS<text:tab/>JUOZAS OLEKAS</text:p>
      <text:p text:style-name="P77"/>
      <text:soft-page-break/>
      <text:p text:style-name="P78">PATVIRTINTA</text:p>
      <text:p text:style-name="P86">Lietuvos Respublikos Vyriausybės</text:p>
      <text:p text:style-name="P87">2004 m. balandžio 27 d. nutarimu Nr. 475</text:p>
      <text:p text:style-name="P88"/>
      <text:p text:style-name="P89"><text:span text:style-name="T90">VAISTŲ IR MEDICINOS PREKIŲ, APMOKESTINAMŲ TAIKANT LENGVATINĮ 5 PROCENTŲ PRIDĖTINĖS VERTĖS MOKESČIO TARIFĄ, GRUPĖS</text:span></text:p>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text:span text:style-name="T101">Prekės kodas<text:s/></text:span><text:span text:style-name="T102">pagal Kombinuotąją nomenklatūrą</text:span></text:p>
            </table:table-cell>
            <table:table-cell table:style-name="TableCell103">
              <text:p text:style-name="P104">Medicinos prekės pavadinimas</text:p>
            </table:table-cell>
          </table:table-row>
          <table:table-row table:style-name="TableRow105">
            <table:table-cell table:style-name="TableCell106">
              <text:p text:style-name="P107">1.</text:p>
            </table:table-cell>
            <table:table-cell table:style-name="TableCell108">
              <text:p text:style-name="P109">ex08.10, ex08.13, ex12.11, ex09.09, ex09.10, ex12.10, ex12.11, ex13.02, ex15.04, ex15.12, ex15.15, ex15.17, ex17.04, ex21.02, ex21.06, ex22.02, ex33.04–33.07, ex34.01</text:p>
            </table:table-cell>
            <table:table-cell table:style-name="TableCell110">
              <text:p text:style-name="P111">vaistai, įskaitant veterinarinius; specialiosios medicininės paskirties maisto produktai, medicininės paskirties kūno ir dantų priežiūros priemonės, įregistruoti Lietuvos Respublikos valstybiniame vaistų registre</text:p>
            </table:table-cell>
          </table:table-row>
          <table:table-row table:style-name="TableRow112">
            <table:table-cell table:style-name="TableCell113">
              <text:p text:style-name="P114">2.</text:p>
            </table:table-cell>
            <table:table-cell table:style-name="TableCell115">
              <text:p text:style-name="P116">Įvairūs</text:p>
            </table:table-cell>
            <table:table-cell table:style-name="TableCell117">
              <text:p text:style-name="P118">specialios paskirties kūdikių maisto produktai</text:p>
            </table:table-cell>
          </table:table-row>
          <table:table-row table:style-name="TableRow119">
            <table:table-cell table:style-name="TableCell120">
              <text:p text:style-name="P121">3.</text:p>
            </table:table-cell>
            <table:table-cell table:style-name="TableCell122">
              <text:p text:style-name="P123">ex30 skirsnis</text:p>
            </table:table-cell>
            <table:table-cell table:style-name="TableCell124">
              <text:p text:style-name="P125">farmacijos produktai, įskaitant vaistus, išskyrus žmogaus kilmės terapines medžiagas, kraujo grupių ir audinių tipų nustatymo reagentus, motinos pieną ir mikroorganizmų kultūras</text:p>
            </table:table-cell>
          </table:table-row>
          <table:table-row table:style-name="TableRow126">
            <table:table-cell table:style-name="TableCell127">
              <text:p text:style-name="P128">4.</text:p>
            </table:table-cell>
            <table:table-cell table:style-name="TableCell129">
              <text:p text:style-name="P130">ex 40.14</text:p>
            </table:table-cell>
            <table:table-cell table:style-name="TableCell131">
              <text:p text:style-name="P132">priemonės, naudojamos kontracepcijai</text:p>
            </table:table-cell>
          </table:table-row>
          <table:table-row table:style-name="TableRow133">
            <table:table-cell table:style-name="TableCell134">
              <text:p text:style-name="P135">5.</text:p>
            </table:table-cell>
            <table:table-cell table:style-name="TableCell136">
              <text:p text:style-name="P137">ex 4818.40</text:p>
            </table:table-cell>
            <table:table-cell table:style-name="TableCell138">
              <text:p text:style-name="Normal"><text:span text:style-name="T139">higieniniai paketai ir tamponai bei panašūs higienos dirbiniai, skirti sanitarinėms reikmėms, iš popieriaus masės, popieriaus plaušienos, popieriaus, celiuliozinės vatos arba celiuliozinių pluoštų klodų</text:span></text:p>
            </table:table-cell>
          </table:table-row>
          <table:table-row table:style-name="TableRow140">
            <table:table-cell table:style-name="TableCell141">
              <text:p text:style-name="P142">6.</text:p>
            </table:table-cell>
            <table:table-cell table:style-name="TableCell143">
              <text:p text:style-name="P144">ex 5601.10</text:p>
            </table:table-cell>
            <table:table-cell table:style-name="TableCell145">
              <text:p text:style-name="Normal"><text:span text:style-name="T146">higieniniai paketai ir tamponai bei panašūs sanitariniai vatos dirbiniai</text:span></text:p>
            </table:table-cell>
          </table:table-row>
          <table:table-row table:style-name="TableRow147">
            <table:table-cell table:style-name="TableCell148">
              <text:p text:style-name="P149">7.</text:p>
            </table:table-cell>
            <table:table-cell table:style-name="TableCell150">
              <text:p text:style-name="P151">Įvairūs</text:p>
            </table:table-cell>
            <table:table-cell table:style-name="TableCell152">
              <text:p text:style-name="P153">medicinos įranga, pagalbos priemonės ir kiti medicinos prietaisai, skirti tiesiogiai asmens sveikatos sutrikimams palengvinti ir (arba) gydyti</text:p>
            </table:table-cell>
          </table:table-row>
          <table:table-row table:style-name="TableRow154">
            <table:table-cell table:style-name="TableCell155">
              <text:p text:style-name="P156">8.</text:p>
            </table:table-cell>
            <table:table-cell table:style-name="TableCell157">
              <text:p text:style-name="P158">ex 7015.10</text:p>
            </table:table-cell>
            <table:table-cell table:style-name="TableCell159">
              <text:p text:style-name="P160">korekcinių akinių stikliniai lęšiai</text:p>
            </table:table-cell>
          </table:table-row>
          <table:table-row table:style-name="TableRow161">
            <table:table-cell table:style-name="TableCell162">
              <text:p text:style-name="P163">9.</text:p>
            </table:table-cell>
            <table:table-cell table:style-name="TableCell164">
              <text:p text:style-name="P165">ex 90.01</text:p>
            </table:table-cell>
            <table:table-cell table:style-name="TableCell166">
              <text:p text:style-name="P167">regėjimo korekcijos lęšiai</text:p>
            </table:table-cell>
          </table:table-row>
          <table:table-row table:style-name="TableRow168">
            <table:table-cell table:style-name="TableCell169">
              <text:p text:style-name="P170">10.</text:p>
            </table:table-cell>
            <table:table-cell table:style-name="TableCell171">
              <text:p text:style-name="P172">ex 90.04</text:p>
            </table:table-cell>
            <table:table-cell table:style-name="TableCell173">
              <text:p text:style-name="P174">regėjimo korekcijos akiniai</text:p>
            </table:table-cell>
          </table:table-row>
          <table:table-row table:style-name="TableRow175">
            <table:table-cell table:style-name="TableCell176">
              <text:p text:style-name="P177">11.</text:p>
            </table:table-cell>
            <table:table-cell table:style-name="TableCell178">
              <text:p text:style-name="P179">90.21</text:p>
            </table:table-cell>
            <table:table-cell table:style-name="TableCell180">
              <text:p text:style-name="P181">ortopedijos įtaisai, įskaitant ramentus, chirurginius diržus ir vyturus; įtvarai ir kiti įtaisai, naudojami lūžiams gydyti; dirbtinės kūno dalys; klausos aparatai ir kiti įtaisai, dedami ant kūno, nešiojami arba implantuojami į kūną, skirti fiziniam trūkumui arba negaliai palengvinti, kompensuoti ar gydyti</text:p>
            </table:table-cell>
          </table:table-row>
          <table:table-row table:style-name="TableRow182">
            <table:table-cell table:style-name="TableCell183">
              <text:p text:style-name="P184">12.</text:p>
            </table:table-cell>
            <table:table-cell table:style-name="TableCell185">
              <text:p text:style-name="P186">Įvairūs</text:p>
            </table:table-cell>
            <table:table-cell table:style-name="TableCell187">
              <text:p text:style-name="P188">neįgaliųjų techninės pagalbos priemonės, skirtos tiesiogiai asmens sveikatos sutrikimams palengvinti ir (arba) gydyti, pagal Socialinės apsaugos ir darbo ministerijos patvirtintą šių priemonių sąrašą</text:p>
            </table:table-cell>
          </table:table-row>
          <table:table-row table:style-name="TableRow189">
            <table:table-cell table:style-name="TableCell190">
              <text:p text:style-name="P191">13.</text:p>
            </table:table-cell>
            <table:table-cell table:style-name="TableCell192">
              <text:p text:style-name="P193">ex 90.18</text:p>
            </table:table-cell>
            <table:table-cell table:style-name="TableCell194">
              <text:p text:style-name="P195">medicinos, chirurgijos, stomatologijos įrenginiai, įskaitant scintigrafijos aparatus, kiti elektriniai medicinos aparatai ir prietaisai, naudojami regėjimui tikrinti, išskyrus atsargines dalis ir reikmenis, veterinarijos prietaisus ir įrenginius</text:p>
            </table:table-cell>
          </table:table-row>
          <table:table-row table:style-name="TableRow196">
            <table:table-cell table:style-name="TableCell197">
              <text:p text:style-name="P198">14.</text:p>
            </table:table-cell>
            <table:table-cell table:style-name="TableCell199">
              <text:p text:style-name="P200">ex 90.22</text:p>
            </table:table-cell>
            <table:table-cell table:style-name="TableCell201">
              <text:p text:style-name="P202">aparatai, kurių veikimas pagrįstas rentgeno, alfa, beta arba gama spinduliuotės naudojimu, skirti naudoti medicinoje, chirurgijoje, stomatologijoje, įskaitant radiografijos arba radioterapijos aparatus, ir kitus rentgeno spinduliuotės skydus, ekranus, tyrimų arba gydymo procedūrų stalus, krėslus ir panašią įrangą, išskyrus atsargines dalis ir reikmenis, veterinarijos prietaisus ir įrenginius</text:p>
            </table:table-cell>
          </table:table-row>
          <table:table-row table:style-name="TableRow203">
            <table:table-cell table:style-name="TableCell204">
              <text:p text:style-name="P205">15.</text:p>
            </table:table-cell>
            <table:table-cell table:style-name="TableCell206">
              <text:p text:style-name="P207">ex 87.03</text:p>
            </table:table-cell>
            <table:table-cell table:style-name="TableCell208">
              <text:p text:style-name="P209">greitosios pagalbos automobiliai</text:p>
            </table:table-cell>
          </table:table-row>
          <table:table-row table:style-name="TableRow210">
            <table:table-cell table:style-name="TableCell211">
              <text:p text:style-name="P212">16.</text:p>
            </table:table-cell>
            <table:table-cell table:style-name="TableCell213">
              <text:p text:style-name="P214">87.13</text:p>
            </table:table-cell>
            <table:table-cell table:style-name="TableCell215">
              <text:p text:style-name="P216">vežimėliai neįgaliesiems su varikliais arba be jų, su kitomis mechaninėmis pavaromis arba be jų</text:p>
            </table:table-cell>
          </table:table-row>
        </table:table-header-rows>
      </table:table>
      <text:p text:style-name="P21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10T09:18:00Z</meta:creation-date>
    <dc:date>2020-03-10T09:18:00Z</dc:date>
    <meta:template xlink:href="Normal.dotm" xlink:type="simple"/>
    <meta:editing-cycles>2</meta:editing-cycles>
    <meta:editing-duration>PT0S</meta:editing-duration>
    <meta:document-statistic meta:page-count="4" meta:paragraph-count="137" meta:word-count="1736" meta:character-count="13721" meta:row-count="346" meta:non-whitespace-character-count="12122"/>
  </office:meta>
</office:document-meta>
</file>