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PRIVATIZAVIMO KOMISIJŲ NUOSTATŲ IR KAI KURIŲ RAJONŲ PRIVATIZAVIMO KOMISIJŲ SUDĖTIES DALINIO PAKEITIMO IR PAPILDYMO</text:p>
      <text:p text:style-name="P9"/>
      <text:p text:style-name="P10">1992 m. birželio 5 d. Nr. 43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daryti šiuos pakeitimus ir papildymus Privatizavimo komisijų nuostatuose, patvirtintuose Lietuvos Respublikos Vyriausybės 1991 m. balandžio 12 d. nutarimu Nr. 130 „Dėl valstybinio turto pirminio privatizavimo dokumentų tvirtinimo“ (Žin., 1991, Nr.<text:s/></text:span><text:a xlink:href="https://www.e-tar.lt/portal/lt/legalAct/TAR.ED8D86931A9E" office:target-frame-name="_blank" xlink:show="new"><text:span text:style-name="T20">14-378</text:span></text:a><text:span text:style-name="T21">):</text:span></text:p>
      <text:p text:style-name="P22"><text:span text:style-name="T23">1.1</text:span><text:span text:style-name="T24">. išdėstyti 6 punkto paskutinįjį sakinį taip:</text:span></text:p>
      <text:p text:style-name="P25"><text:span text:style-name="T26">„Komisijos pirmininkas gali būti etatinis miesto (rajono) privatizavimo komisijos darbuotojas, o kiti asmenys, paskirti į šią komisiją, nuo darbo pagrindinėje darbovietėje neatleidžiami“;</text:span></text:p>
      <text:p text:style-name="P27"><text:span text:style-name="T28">1.2</text:span><text:span text:style-name="T29">. išdėstyti 7 punkto antrąjį sakinį taip:</text:span></text:p>
      <text:p text:style-name="P30"><text:span text:style-name="T31">„Komisijos pirmininkui, dirbančiam etatiniu privatizavimo komisijos darbuotoju, skiriamas tokio pat dydžio atlyginimas, kaip miesto (rajono) valdybos skyriaus vedėjo, o nepasitraukusiems iš darbo pagrindinėje darbovietėje komisijos pirmininkui, jo pavaduotojui ir nariams už darbą miesto (rajono) privatizavimo komisijoje atlyginama mokant priedus prie atlyginimo, gaunamo pagrindinėje darbovietėje“.</text:span></text:p>
      <text:p text:style-name="P32"><text:span text:style-name="T33">2</text:span><text:span text:style-name="T34">. Remiantis Centrinės privatizavimo komisijos teikimu (1992 m. gegužės 21 d. protokolas Nr. 43), išbraukti iš Šakių rajono privatizavimo komisijos J. Bacevičių.</text:span></text:p>
      <text:p text:style-name="P35"><text:span text:style-name="T36">3</text:span><text:span text:style-name="T37">. Remiantis Centrinės privatizavimo komisijos teikimu (1992 m. gegužės 29 d. protokolas Nr. 45) ir Panevėžio rajono tarybos prezidiumo teikimu, išbraukti iš Panevėžio rajono privatizavimo komisijos J. Čeponį ir G. Šiler.</text:span></text:p>
      <text:p text:style-name="P38"><text:span text:style-name="T39">4</text:span><text:span text:style-name="T40">. Remiantis rajonų tarybų prezidiumų teikimais:</text:span></text:p>
      <text:p text:style-name="P41"><text:span text:style-name="T42">4.1</text:span><text:span text:style-name="T43">. išbraukti iš Biržų rajono privatizavimo komisijos K. Armoną, R. Armoną ir skirti šios komisijos nariais R. Malcienę – Lietuvos valstybinės kokybės inspekcijos prie Lietuvos valstybinės standartizacijos tarnybos inspektorę Biržų rajonui, D. Šernienę – Biržų rajono ūkininkę;</text:span></text:p>
      <text:p text:style-name="P44"><text:span text:style-name="T45">4.2</text:span><text:span text:style-name="T46">. išbraukti iš Molėtų rajono privatizavimo komisijos D. Pupelienę ir skirti šios komisijos nare L. B. Šlepikienę – Lietuvos žemės ūkio banko Molėtų skyriaus vyriausiąją buhalterę;</text:span></text:p>
      <text:p text:style-name="P47"><text:span text:style-name="T48">4.3</text:span><text:span text:style-name="T49">. išbraukti iš Raseinių rajono privatizavimo komisijos V. Penkauskaitę.</text:span></text:p>
      <text:p text:style-name="P50"/>
      <text:p text:style-name="P51"/>
      <text:p text:style-name="P52"/>
      <text:p text:style-name="P53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1T07:06:00Z</meta:creation-date>
    <dc:date>2019-11-21T07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9" meta:character-count="2343" meta:row-count="58" meta:non-whitespace-character-count="2092"/>
  </office:meta>
</office:document-meta>
</file>