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style:tab-stops>
          <style:tab-stop style:type="right" style:position="6.2993in"/>
        </style:tab-stops>
      </style:paragraph-properties>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T150" style:parent-style-name="DefaultParagraphFont" style:family="text">
      <style:text-properties fo:text-transform="uppercase" fo:color="#000000" style:font-size-complex="12pt" style:language-asian="lt" style:country-asian="LT"/>
    </style:style>
    <style:style style:name="T15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SPALIO 6 D. ĮSAKYMO Nr. 3-375 „DĖL REIKALAVIMŲ ĮMONĖMS, ATLIEKANČIOMS MOTORINIŲ TRANSPORTO PRIEMONIŲ IR JŲ PRIEKABŲ PRIVALOMĄJĄ TECHNINĘ APŽIŪRĄ, IR KVALIFIKACIJOS REIKALAVIMŲ DARBUOTOJAMS PATVIRTINIMO“ PAKEITIMO</text:p>
      <text:p text:style-name="P6"/>
      <text:p text:style-name="P7">2012 m. gruodžio 28 d. Nr. 3-876</text:p>
      <text:p text:style-name="P8">Vilnius</text:p>
      <text:p text:style-name="P9"/>
      <text:p text:style-name="P10"><text:span text:style-name="T11">P a k e i č i u Reikalavimus įmonėms, atliekančioms motorinių transporto priemonių ir jų priekabų privalomąją techninę apžiūrą, ir kvalifikacijos reikalavimus darbuotojams, patvirtintus Lietuvos Respublikos susisiekimo ministro 2008 m. spalio 6 d. įsakymu Nr. 3-375 „Dėl Reikalavimų įmonėms, atliekančioms motorinių transporto priemonių ir jų priekabų privalomąją techninę apžiūrą, ir kvalifikacijos reikalavimų darbuotojams patvirtinimo“ (Žin., 2008, Nr.<text:s/></text:span><text:a xlink:href="https://www.e-tar.lt/portal/lt/legalAct/TAR.102F307EBEBC" office:target-frame-name="_blank" xlink:show="new"><text:span text:style-name="T12">118-4484</text:span></text:a><text:span text:style-name="T13">; 2010, Nr.<text:s/></text:span><text:a xlink:href="https://www.e-tar.lt/portal/lt/legalAct/TAR.9D7D98B4D26F" office:target-frame-name="_blank" xlink:show="new"><text:span text:style-name="T14">4-171</text:span></text:a><text:span text:style-name="T15">):</text:span></text:p>
      <text:p text:style-name="P16"><text:span text:style-name="T17">1</text:span><text:span text:style-name="T18">. Įrašau 24.2 punkte po žodžio „privalo“ žodį „užtikrinti“.</text:span></text:p>
      <text:p text:style-name="P19"><text:span text:style-name="T20">2</text:span><text:span text:style-name="T21">. Išdėstau 34 punktą taip:</text:span></text:p>
      <text:p text:style-name="P22"><text:span text:style-name="T23">„</text:span><text:span text:style-name="T24">34</text:span><text:span text:style-name="T25">. Įmonė, atlikdama apžiūrą, privalo vadovautis Motorinių transporto priemonių ir jų priekabų privalomosios techninės apžiūros atlikimo tvarkos aprašu, patvirtintu Lietuvos Respublikos susisiekimo ministro 2008 m. spalio 24 d. įsakymu Nr. 3-406 (Žin., 2008, Nr.<text:s/></text:span><text:a xlink:href="https://www.e-tar.lt/portal/lt/legalAct/TAR.2298555622BF" office:target-frame-name="_blank" xlink:show="new"><text:span text:style-name="T26">126-4826</text:span></text:a><text:span text:style-name="T27">), Inspekcijos viršininko patvirtintais Techniniais motorinių transporto priemonių ir jų priekabų reikalavimais ir Inspekcijos apžiūros atlikimo technologijų, bendrų kontrolės būdų ir metodų, transporto priemonių techninės būklės vertinimo išaiškinimais.“</text:span></text:p>
      <text:p text:style-name="P28"><text:span text:style-name="T29">3</text:span><text:span text:style-name="T30">. Išdėstau 38.3 punktą taip:</text:span></text:p>
      <text:p text:style-name="P31"><text:span text:style-name="T32">„</text:span><text:span text:style-name="T33">38.3</text:span><text:span text:style-name="T34">. sudaryti sąlygas Inspekcijos pareigūnams be eilės ir nemokamai naudotis įmonės prietaisais ir įranga kontroliniam tikrinimui atlikti;“.</text:span></text:p>
      <text:p text:style-name="P35"><text:span text:style-name="T36">4</text:span><text:span text:style-name="T37">. Išdėstau 38.4 punktą taip:</text:span></text:p>
      <text:p text:style-name="P38"><text:span text:style-name="T39">„</text:span><text:span text:style-name="T40">38.4</text:span><text:span text:style-name="T41">. paskirti kontrolierių Inspekcijos inicijuojamam kontroliniam tikrinimui atlikti, vykdyti teisėtus Inspekcijos pareigūnų reikalavimus;“.</text:span></text:p>
      <text:p text:style-name="P42"><text:span text:style-name="T43">5</text:span><text:span text:style-name="T44">. Papildau šiuo 38.7 punktu:</text:span></text:p>
      <text:p text:style-name="P45"><text:span text:style-name="T46">„</text:span><text:span text:style-name="T47">38.7</text:span><text:span text:style-name="T48">. naudoti CTADB vidaus kokybės kontrolei.“</text:span></text:p>
      <text:p text:style-name="P49"><text:span text:style-name="T50">6</text:span><text:span text:style-name="T51">. Išdėstau 41 punktą taip:</text:span></text:p>
      <text:p text:style-name="P52"><text:span text:style-name="T53">„</text:span><text:span text:style-name="T54">41</text:span><text:span text:style-name="T55">. Vidaus kokybės kontrolės sistemą sudaro: kontrolinis tikrinimas, atliktų techninių apžiūrų duomenų analizė, kontrolierių profesinės rizikos vertinimas, jų priskyrimas rizikos grupėms, rizikos valdymas ir minėtų duomenų naudojimas atliekant kontrolierių darbo metinį ir neeilinį vertinimus.“</text:span></text:p>
      <text:p text:style-name="P56"><text:span text:style-name="T57">7</text:span><text:span text:style-name="T58">. Išdėstau 42 punktą taip:</text:span></text:p>
      <text:p text:style-name="P59"><text:span text:style-name="T60">„</text:span><text:span text:style-name="T61">42</text:span><text:span text:style-name="T62">. Kontrolinis tikrinimas atliekamas įmonės nustatyta tvarka ir periodiškumu, suderinus su Inspekcija. Įmonės stotyse atlikto kontrolinio tikrinimo ir jo rezultatų registracijai naudojama CTADB.“</text:span></text:p>
      <text:p text:style-name="P63"><text:span text:style-name="T64">8</text:span><text:span text:style-name="T65">. Išdėstau 43 punktą taip:</text:span></text:p>
      <text:p text:style-name="P66"><text:span text:style-name="T67">„</text:span><text:span text:style-name="T68">43</text:span><text:span text:style-name="T69">. Vidaus kokybės kontrolės sistemos veiklos rezultatams apibendrinti ir jos efektyvumui nustatyti Inspekcija naudojasi CTADB duomenimis ir ataskaitomis. Nustačius, kad vidaus kontrolės sistema neužtikrina kokybiškos apžiūros atlikimo įmonėje, Inspekcija turi teisę reikalauti, kad įmonė per nustatytą laiką pašalintų trūkumus ir sustiprintų vidaus kokybės kontrolės sistemą.“</text:span></text:p>
      <text:p text:style-name="P70"><text:span text:style-name="T71">9</text:span><text:span text:style-name="T72">. Išdėstau 44 punktą taip:</text:span></text:p>
      <text:p text:style-name="P73"><text:span text:style-name="T74">„</text:span><text:span text:style-name="T75">44</text:span><text:span text:style-name="T76">. Kiekvienais metais įmonėje turi būti atliekamas eilinis kontrolierių darbo vertinimas. Kontrolierius vertina įmonės administracijos vadovo sudaryta vertinimo komisija.<text:s/></text:span><text:soft-page-break/><text:span text:style-name="T77">Vertinant pagrindinis dėmesys turi būti skiriamas apžiūros atlikimo kokybei, kontrolierių profesinės rizikos vertinimo rezultatams, pareigybės aprašyme nustatytų funkcijų ir pareigų vykdymui, kontrolieriaus kvalifikacijai, Inspekcijos pareigūnų užfiksuotiems kontrolierių pažeidimams ar darbo trūkumams. Neeilinis vertinimas organizuojamas nustačius kontrolieriaus pažeidimus, nurodytus šių reikalavimų 45</text:span><text:span text:style-name="T78">1<text:s/></text:span><text:span text:style-name="T79">punkte, ar kitais įmonės administracijos vadovo nustatytais atvejais.“</text:span></text:p>
      <text:p text:style-name="P80"><text:span text:style-name="T81">10</text:span><text:span text:style-name="T82">. Išdėstau 45 punktą taip:</text:span></text:p>
      <text:p text:style-name="P83"><text:span text:style-name="T84">„</text:span><text:span text:style-name="T85">45</text:span><text:span text:style-name="T86">. Labai sunkiais pažeidimais laikomi šie pažeidimai:</text:span></text:p>
      <text:p text:style-name="P87"><text:span text:style-name="T88">45.1</text:span><text:span text:style-name="T89">. apžiūros atlikimą patvirtinančių dokumentų išdavimas nustatyta tvarka nepatikrinus transporto priemonės;</text:span></text:p>
      <text:p text:style-name="P90"><text:span text:style-name="T91">45.2</text:span><text:span text:style-name="T92">. transporto priemonės techninės būklės, konstrukcijos, sistemų, agregatų ir mazgų veikimo ir efektyvumo atitikties Techniniams motorinių transporto priemonių ir jų priekabų reikalavimams, gamintojo ir kitų teisės aktų reikalavimams nepatikrinimas atliekant apžiūrą, vieno ar daugiau draudžiančio (-ių) eksploatuoti ir (ar) keturių ar daugiau didelių techninės būklės trūkumų nenustatymas ir (ar) šių duomenų neįvedimas į CTADB;</text:span></text:p>
      <text:p text:style-name="P93"><text:span text:style-name="T94">45.3</text:span><text:span text:style-name="T95">. transporto priemonės registracijos dokumentų atidavimas vairuotojui anksčiau, nei nustatyta Motorinių transporto priemonių ir jų priekabų privalomosios techninės apžiūros atlikimo tvarkos aprašo 16</text:span><text:span text:style-name="T96">1</text:span><text:span text:style-name="T97"><text:s/>punkte, arba kai aktyvavus CTADB mygtuką „spausdinti“ atsiranda užrašas „rezultatų kortelės spausdinimas yra blokuotas – kontrolinis tikrinimas“;</text:span></text:p>
      <text:p text:style-name="P98"><text:span text:style-name="T99">45.4</text:span><text:span text:style-name="T100">. naudos gavimas sau arba kitiems asmenims ar pakenkimas kitų asmenų interesams, pasinaudojant suteiktomis teisėmis.“</text:span></text:p>
      <text:p text:style-name="P101"><text:span text:style-name="T102">11</text:span><text:span text:style-name="T103">. Papildau šiuo 45</text:span><text:span text:style-name="T104">1</text:span><text:span text:style-name="T105"><text:s/>punktu:</text:span></text:p>
      <text:p text:style-name="P106"><text:span text:style-name="T107">„</text:span><text:span text:style-name="T108">45</text:span><text:span text:style-name="T109">1</text:span><text:span text:style-name="T110">. Sunkiais pažeidimais laikomi šie pažeidimai:</text:span></text:p>
      <text:p text:style-name="P111"><text:span text:style-name="T112">45</text:span><text:span text:style-name="T113">1</text:span><text:span text:style-name="T114">.1</text:span><text:span text:style-name="T115">. transporto priemonės techninės būklės, konstrukcijos, sistemų, agregatų ir mazgų veikimo ir efektyvumo atitikties Techniniams motorinių transporto priemonių ir jų priekabų reikalavimams, gamintojo ir kitų teisės aktų reikalavimams nepatikrinimas atliekant techninę apžiūrą ir vieno, bet ne daugiau kaip trijų didelių arba keturių ar daugiau nedidelių techninės būklės trūkumų nenustatymas ir (ar) duomenų neįvedimas į CTADB;</text:span></text:p>
      <text:p text:style-name="P116"><text:span text:style-name="T117">45</text:span><text:span text:style-name="T118">1</text:span><text:span text:style-name="T119">.2</text:span><text:span text:style-name="T120">. apžiūros atlikimą patvirtinančių dokumentų neišdavimas transporto priemonei, kuriai pažymėti neegzistuojantys draudžiantys eksploatuoti ir (ar) dideli trūkumai, kurie vertinami vadovaujantis Techniniais motorinių transporto priemonių ir jų priekabų reikalavimais, ir (ar) duomenų įvedimas į CTADB apie neegzistuojančius draudžiančius eksploatuoti ir (ar) didelius techninės būklės trūkumus;</text:span></text:p>
      <text:p text:style-name="P121"><text:span text:style-name="T122">45</text:span><text:span text:style-name="T123">1</text:span><text:span text:style-name="T124">.3</text:span><text:span text:style-name="T125">. Inspekcijos pareigūnų teisėtų reikalavimų nevykdymas.“</text:span></text:p>
      <text:p text:style-name="P126"><text:span text:style-name="T127">12</text:span><text:span text:style-name="T128">. Papildau šiuo 45</text:span><text:span text:style-name="T129">2</text:span><text:span text:style-name="T130"><text:s/>punktu:</text:span></text:p>
      <text:p text:style-name="P131"><text:span text:style-name="T132">„</text:span><text:span text:style-name="T133">45</text:span><text:span text:style-name="T134">2</text:span><text:span text:style-name="T135">. Kontrolieriui padarius nors vieną labai sunkų pažeidimą, nurodytą šių reikalavimų 45 punkte, Inspekcijos nustatyta tvarka panaikinamas kontrolieriaus pažymėjimo galiojimas.“</text:span></text:p>
      <text:p text:style-name="P136"><text:span text:style-name="T137">13</text:span><text:span text:style-name="T138">. Įrašau 46 punkte vietoje žodžio „šiurkštūs“ žodį „sunkūs“.</text:span></text:p>
      <text:p text:style-name="P139"><text:span text:style-name="T140">14</text:span><text:span text:style-name="T141">. Išdėstau 52 punktą taip:</text:span></text:p>
      <text:p text:style-name="P142"><text:span text:style-name="T143">„</text:span><text:span text:style-name="T144">52</text:span><text:span text:style-name="T145">. Kontrolieriui, atleistam už šių reikalavimų 45 punkto nuostatų pažeidimus, teistam už nusikaltimus valstybės tarnybai ir viešiesiems interesams, 5 metus nuo atleidimo iš pareigų ar iki teistumo išnykimo draudžiama eiti kontrolieriaus pareigas, jei teismas nenustatė kito laikotarpio, draudžiančio eiti tam tikras pareigas.“</text:span></text:p>
      <text:p text:style-name="P146"/>
      <text:p text:style-name="P147"/>
      <text:p text:style-name="P148"/>
      <text:p text:style-name="P149"><text:span text:style-name="T150">Susisiekimo ministras</text:span><text:span text:style-name="T15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1T08:43:00Z</meta:creation-date>
    <dc:date>2016-03-31T08:43:00Z</dc:date>
    <meta:template xlink:href="Normal" xlink:type="simple"/>
    <meta:editing-cycles>2</meta:editing-cycles>
    <meta:editing-duration>PT0S</meta:editing-duration>
    <meta:document-statistic meta:page-count="2" meta:paragraph-count="48" meta:word-count="814" meta:character-count="6651" meta:row-count="210" meta:non-whitespace-character-count="5885"/>
  </office:meta>
</office:document-meta>
</file>