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text-transform="uppercase"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00" fo:letter-spacing="0.0576in" style:font-size-complex="12pt" style:language-asian="lt" style:country-asian="LT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P14" style:parent-style-name="Normal" style:family="paragraph">
      <style:paragraph-properties fo:widows="0" fo:orphans="0" fo:text-align="justify" fo:text-indent="0.3937in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T1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widows="0" fo:orphans="0" fo:text-align="justify" fo:text-indent="0.3937in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2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2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2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26" style:parent-style-name="Normal" style:family="paragraph">
      <style:paragraph-properties fo:widows="0" fo:orphans="0" fo:text-align="justify" fo:text-indent="0.3937in">
        <style:tab-stops>
          <style:tab-stop style:type="right" style:position="6.2993in"/>
        </style:tab-stops>
      </style:paragraph-properties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widows="0" fo:orphans="0" fo:text-align="justify" fo:text-indent="0.3937in">
        <style:tab-stops>
          <style:tab-stop style:type="right" style:position="6.2993in"/>
        </style:tab-stops>
      </style:paragraph-properties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widows="0" fo:orphans="0" fo:text-align="justify" fo:text-indent="0.3937in">
        <style:tab-stops>
          <style:tab-stop style:type="right" style:position="6.2993in"/>
        </style:tab-stops>
      </style:paragraph-properties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3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widows="0" fo:orphans="0" fo:text-align="justify" fo:text-indent="0.3937in"/>
    </style:style>
  </office:automatic-styles>
  <office:body>
    <office:text text:use-soft-page-breaks="true">
      <text:p text:style-name="P1"><text:span text:style-name="T2">Lietuvos Respublikos Vyriausybės</text:span></text:p>
      <text:p text:style-name="P3">n u t a r i m a s</text:p>
      <text:p text:style-name="P4"/>
      <text:p text:style-name="P5">Dėl LIETUVOS RESPUBLIKOS VYRIAUSYBĖS 2013 m. sausio 23 d. NUTARIMO Nr. 55 „Dėl 2012 metų papildomų nacionalinių tiesioginių išmokų“ PAKEITIMO</text:p>
      <text:p text:style-name="P6"/>
      <text:p text:style-name="P7">2013 m. spalio 2 d. Nr. 882<text:s/></text:p>
      <text:p text:style-name="P8">Vilnius</text:p>
      <text:p text:style-name="P9"/>
      <text:p text:style-name="P10"><text:span text:style-name="T11">Lietuvos Respublikos Vyriausybė</text:span><text:span text:style-name="T12"><text:s/>nutaria</text:span><text:span text:style-name="T13">:</text:span></text:p>
      <text:p text:style-name="P14"><text:span text:style-name="T15">Pakeisti Lietuvos Respublikos Vyriausybės 2013 m. sausio 23 d. nutarimą Nr. 55 „Dėl 2012 metų papildomų nacionalinių tiesioginių išmokų“ (Žin., 2013, Nr. </text:span><text:a xlink:href="https://www.e-tar.lt/portal/lt/legalAct/TAR.5CD14AAC2A10" office:target-frame-name="_blank" xlink:show="new"><text:span text:style-name="T16">10-438</text:span></text:a><text:span text:style-name="T17">) ir išdėstyti 1 punktą taip:</text:span></text:p>
      <text:p text:style-name="P18"><text:span text:style-name="T19">„</text:span><text:span text:style-name="T20">1</text:span><text:span text:style-name="T21">. Žemės ūkio veiklos subjektams 2012 metų papildomų nacionalinių tiesioginių išmokų už pieną, gyvulius ir pasėlius bendra maksimaliai leistina skaičiuotina suma prieš sumažinimą, nurodytą šio nutarimo 3 punkte, yra 166 mln. (vienas šimtas šešiasdešimt šeši milijonai) litų, o maksimali mokėtina suma neturi viršyti 109 mln. (vienas šimtas devyni milijonai) litų.“</text:span></text:p>
      <text:p text:style-name="P22"/>
      <text:p text:style-name="P23"/>
      <text:p text:style-name="P24"/>
      <text:p text:style-name="P25">Ministras Pirmininkas<text:tab/>Algirdas Butkevičius</text:p>
      <text:p text:style-name="P26"/>
      <text:p text:style-name="P27"/>
      <text:p text:style-name="P28"/>
      <text:p text:style-name="P29">Žemės ūkio ministras<text:tab/>Vigilijus Jukna</text:p>
      <text:p text:style-name="P30"/>
      <text:p text:style-name="P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YRIAUSYBĖS</dc:title>
    <meta:initial-creator>Rima</meta:initial-creator>
    <dc:creator>adlibuser</dc:creator>
    <meta:creation-date>2016-12-07T06:48:00Z</meta:creation-date>
    <dc:date>2016-12-07T06:48:00Z</dc:date>
    <meta:template xlink:href="Normal.dotm" xlink:type="simple"/>
    <meta:editing-cycles>2</meta:editing-cycles>
    <meta:editing-duration>PT0S</meta:editing-duration>
    <meta:document-statistic meta:page-count="1" meta:paragraph-count="5" meta:word-count="127" meta:character-count="1012" meta:row-count="16" meta:non-whitespace-character-count="890"/>
  </office:meta>
</office:document-meta>
</file>