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4.4298in"/>
          <style:tab-stop style:type="right" style:position="6.6666in"/>
        </style:tab-stops>
      </style:paragraph-properties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1.2798in">
        <style:tab-stops>
          <style:tab-stop style:type="left" style:position="1.2798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ĮGALIOJIMO SUTEIKIMO L. BUDRIUI IR VERSLINĖS ŽŪKLĖS ĮRANKIAIS SUGAUNAMŲ ŽUVŲ LIMITŲ NUSTATYMO FORMOS PATVIRTINIMO</text:p>
      <text:p text:style-name="P15"/>
      <text:p text:style-name="P16">2003 m. sausio 17 d. Nr. 30</text:p>
      <text:p text:style-name="P17">Vilnius</text:p>
      <text:p text:style-name="P18"/>
      <text:p text:style-name="P19"><text:span text:style-name="T20">Vadovauda</text:span><text:span text:style-name="T21">masis Lietuvos Respublikos Vyriausybės 1995 02 02 nutarimu Nr. 172 „Dėl verslinės ir mėgėjiškos žūklės Lietuvos Respublikoje“ (Žin., 1995, Nr.<text:s/></text:span><text:a xlink:href="https://www.e-tar.lt/portal/lt/legalAct/TAR.2FE873AD8A71" office:target-frame-name="_blank" xlink:show="new"><text:span text:style-name="T22">13-298</text:span></text:a><text:span text:style-name="T23">, Nr.<text:s/></text:span><text:a xlink:href="https://www.e-tar.lt/portal/lt/legalAct/TAR.1642CB647C16" office:target-frame-name="_blank" xlink:show="new"><text:span text:style-name="T24">65-1624</text:span></text:a><text:span text:style-name="T25">) patvirtintų „Vandens telkinių naudojimo verslinei ir mėgėjiškai žūklei nuostatų“ 12 ir 13 punktais,</text:span></text:p>
      <text:p text:style-name="P26"><text:span text:style-name="T27">1</text:span><text:span text:style-name="T28">.<text:s/></text:span><text:span text:style-name="T29">Įgalioju</text:span><text:span text:style-name="T30"><text:s/>Gamtos apsaugos departamento direktorių Laimutį Budrį nustatyti neišnuomot</text:span><text:span text:style-name="T31">uose bei verslinei žūklei išnuomotuose vandens telkiniuose verslinės žūklės įrankiais sugaunamų žuvų limitus ir pasirašyti leidimus bei kitus dokumentus dėl šių limitų nustatymo.</text:span></text:p>
      <text:p text:style-name="P32"><text:span text:style-name="T33">2</text:span><text:span text:style-name="T34">.<text:s/></text:span><text:span text:style-name="T35">Tvirtinu</text:span><text:span text:style-name="T36"><text:s/>verslinės žūklės įrankiais sugaunamų žuvų limitų nustatymo fo</text:span><text:span text:style-name="T37">rmą (pridedama).</text:span></text:p>
      <text:p text:style-name="P38"><text:span text:style-name="T39">3</text:span><text:span text:style-name="T40">. Aplinkos ministerijos informacijos kompiuterinėje sistemoje<text:s/></text:span><text:span text:style-name="T41">vadovautis</text:span><text:span text:style-name="T42"><text:s/>reikšminiais žodžiais: „gyvūnija“, „valdymo sistema“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p text:style-name="P50"/>
      <text:p text:style-name="P51"/>
      <text:soft-page-break/>
      <text:p text:style-name="P52">PATVIRTINTA</text:p>
      <text:p text:style-name="P53">Lietuvos Respublikos aplinkos<text:s/>ministro</text:p>
      <text:p text:style-name="P54">2003 m. sausio 17 d. įsakymu Nr. 30</text:p>
      <text:p text:style-name="P55"/>
      <text:p text:style-name="P56"><text:span text:style-name="T57">LIETUVOS RESPUBLIKOS APLINKOS MINISTERIJA</text:span></text:p>
      <text:p text:style-name="P58"/>
      <text:p text:style-name="P59"><text:span text:style-name="T60">LIMITAS Nr............<text:s/></text:span></text:p>
      <text:p text:style-name="P61">Dėl žuvų sugavimo verslinės žūklės įrankiais __________r.<text:s/></text:p>
      <text:p text:style-name="P62"><text:span text:style-name="T63">_________________________ ežere (Inv. Nr._____; ha_____)</text:span></text:p>
      <text:p text:style-name="P64"/>
      <text:p text:style-name="P65"><text:span text:style-name="T66">________________________________________________________<text:s/></text:span></text:p>
      <text:p text:style-name="P67">(Nuomininkas – vardas, pavardė)</text:p>
      <text:p text:style-name="P68"/>
      <text:p text:style-name="P69">200 ___ m. _____________________ d.</text:p>
      <text:p text:style-name="P70"/>
      <text:p text:style-name="P71"><text:span text:style-name="T72">Leidžiama sugauti __________ kg žuvų. Iš jų –<text:s/></text:span><text:span text:style-name="T73"><text:tab/></text:span></text:p>
      <text:p text:style-name="P74"><text:span text:style-name="T75"><text:tab/><text:s/>kg.</text:span></text:p>
      <text:p text:style-name="P76">Karpiai, peledės, unguriai bei menkavertės žuvų rūšys (už kurių neteisėtą sugavimą nenustatyti žalos atlyginimo įkainiai) į žuvų sugavimo limitą neįskaitomos.</text:p>
      <text:p text:style-name="P77"/>
      <text:p text:style-name="P78"><text:span text:style-name="T79">Sąlygos ir kiti reikalavimai:</text:span></text:p>
      <text:p text:style-name="P80">1. Vykdyti su Aplinkos ministerijos Gamtos apsaugos departamentu suderintas žuvų išteklių atkūrimo ir apsaugos priemones, laikantis mokslinių tyrimų pagrindu pateiktų rekomendacijų.</text:p>
      <text:p text:style-name="P81">2. Kas ketvirtį, iki kito ketvirčio pirmo mėnesio 10 d., teikti Aplinkos ministerijos Gamtos apsaugos departamentui (Jakšto g. 4/9, LT-2600 Vilnius) nustatytos formos ataskaitą apie žuvų sugavimą verslinės žūklės įrankiais. Jeigu nebuvo žvejojama, taip pat būtina informuoti raštu.</text:p>
      <text:p text:style-name="P82">3. Apie konkretų žvejybos laiką informuoti<text:s/><text:tab/><text:s/>regiono aplinkos apsaugos<text:s/></text:p>
      <text:p text:style-name="P83">departamento<text:s/><text:tab/><text:s/>agentūrą ir savivaldybę.</text:p>
      <text:p text:style-name="P84"/>
      <text:p text:style-name="P85"><text:span text:style-name="T86">Pastabos:<text:s/></text:span><text:span text:style-name="T87"><text:tab/></text:span></text:p>
      <text:p text:style-name="P88"/>
      <text:p text:style-name="P89">Aplinkos ministerijos Gamtos<text:s/>apsaugos</text:p>
      <text:p text:style-name="P90">departamento direktorius<text:s/><text:tab/><text:tab/>Laimutis Budrys</text:p>
      <text:p text:style-name="P91"/>
      <text:p text:style-name="P92">A. V.</text:p>
      <text:p text:style-name="P93">______________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32:00Z</meta:creation-date>
    <dc:date>2015-08-27T22:32:00Z</dc:date>
    <meta:template xlink:href="Normal" xlink:type="simple"/>
    <meta:editing-cycles>2</meta:editing-cycles>
    <meta:editing-duration>PT0S</meta:editing-duration>
    <meta:document-statistic meta:page-count="2" meta:paragraph-count="42" meta:word-count="318" meta:character-count="2537" meta:row-count="107" meta:non-whitespace-character-count="2261"/>
  </office:meta>
</office:document-meta>
</file>