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center"/>
    </style:style>
    <style:style style:name="T94"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KULTŪROS MINISTERIJA</text:span></text:p>
      <text:p text:style-name="P9"/>
      <text:p text:style-name="P10">Į S A K Y M A S</text:p>
      <text:p text:style-name="P11">DĖL RENTOS VALSTYBINIŲ MUZIKINIŲ TEATRŲ IR KONCERTINIŲ ORGANIZACIJŲ ARTISTAMS SKYRIMO TVARKOS</text:p>
      <text:p text:style-name="P12"/>
      <text:p text:style-name="P13">1998 m. vasario 27 d. Nr. 137</text:p>
      <text:p text:style-name="P14">Vilnius</text:p>
      <text:p text:style-name="P15"/>
      <text:p text:style-name="P16"><text:span text:style-name="T17">Vykdydamas Lietuvos Respubli</text:span><text:span text:style-name="T18">kos Vyriausybės 1998 m. vasario 18 d. nutarimą Nr. 191 „Dėl rentos skyrimo valstybinių muzikinių teatrų ir koncertinių organizacijų artistams“ (Žin., 1997, Nr. 19-469), kuriuo nustatyta, kad nuo 1998 m. kovo 1 d. valstybinių muzikinių teatrų ir koncertinių</text:span><text:span text:style-name="T19"><text:s/>organizacijų kai kurių kategorijų artistams, kurie dėl profesijos specifikos negali dirbti pagal įgytą specialybę iki senatvės pensijai nustatyto amžiaus ir kurie nutraukia darbo sutartį savo prašymu arba šalių susitarimu, kas mėnesį skiriama 500 litų ren</text:span><text:span text:style-name="T20">ta,</text:span></text:p>
      <text:p text:style-name="P21"><text:span text:style-name="T22">Įsakau:</text:span></text:p>
      <text:p text:style-name="P23"><text:span text:style-name="T24">1</text:span><text:span text:style-name="T25">. Nustatyti, kad:<text:s/></text:span></text:p>
      <text:p text:style-name="P26"><text:span text:style-name="T27">1.1</text:span><text:span text:style-name="T28">. renta skiriama šių valstybinių muzikinių teatrų ir koncertinių organizacijų baleto artistams, šokėjams, grojantiems pučiamaisiais instrumentais muzikantams, solistams vokalistams ir choro artistams (toliau – art</text:span><text:span text:style-name="T29">istai):</text:span></text:p>
      <text:p text:style-name="P30">Valstybinių muzikinių teatrų:</text:p>
      <text:p text:style-name="P31">Lietuvos operos ir baleto;</text:p>
      <text:p text:style-name="P32">Kauno valstybinio muzikinio;</text:p>
      <text:p text:style-name="P33">Klaipėdos muzikinio.</text:p>
      <text:p text:style-name="P34">Valstybinių koncertinių organizacijų:</text:p>
      <text:p text:style-name="P35">Lietuvos nacionalinės filharmonijos:</text:p>
      <text:p text:style-name="P36">Valstybinio simfoninio orkestro;</text:p>
      <text:p text:style-name="P37">Valstybinio dainų ir šokių ansamblio „Lietuva“;</text:p>
      <text:p text:style-name="P38">Valstybinio pučiamųjų instrumentų orkestro „Trimitas“;</text:p>
      <text:p text:style-name="P39"><text:span text:style-name="T40">Šiaulių valstybinio kamerinio choro „Polifonija“;</text:span></text:p>
      <text:p text:style-name="P41"><text:span text:style-name="T42">1.2</text:span><text:span text:style-name="T43">. renta nuo 1998 m. kovo 1 d. mokama 1.1 punkte nurodytų teatrų ir koncertinių organizacijų artistams kiekvieną mėnesį, jeigu jie</text:span><text:span text:style-name="T44"><text:s/>nutraukia darbo sutartį savo prašymu arba šalių susitarimu ir jeigu jie turi Lietuvos Respublikos Vyriausybės 1998 m. vasario 18 d. nutarime Nr. 191 nurodytą profesinio darbo stažą:</text:span></text:p>
      <text:p text:style-name="P45">baleto artistai ir šokėjai, turintys 20 metų kūrybinio darbo profesionaliojoje scenoje stažą;</text:p>
      <text:p text:style-name="P46">grojantys pučiamaisiais instrumentais muzikantai ir solistai vokalistai, turintys 25 metus kūrybinio darbo profesionaliojoje scenoje stažą;<text:s/></text:p>
      <text:p text:style-name="P47"><text:span text:style-name="T48">choro artistai, turintys 30 metų kūrybinio darbo profesionaliojoje scenoje stažą;</text:span></text:p>
      <text:p text:style-name="P49"><text:span text:style-name="T50">1.3</text:span><text:span text:style-name="T51">.<text:s/></text:span><text:span text:style-name="T52">kūrybiniu darbu profesionaliojoje scenoje laikomas darbas, dirbtas 1.1 p. išvardytose institucijose. Skaičiuojant kūrybinio darbo profesionaliojoje scenoje stažą, į jį neįskaitomi laikotarpiai, kai artistas buvo nutraukęs darbo sutartį ir dirbo kitose inst</text:span><text:span text:style-name="T53">itucijose, nenurodytose šio nutarimo 1.1 punkte;</text:span></text:p>
      <text:p text:style-name="P54"><text:span text:style-name="T55">1.4</text:span><text:span text:style-name="T56">. nutraukę darbo sutartį savo prašymu arba šalių susitarimu artistai, norintys gauti nustatytąją rentą, Kultūros ministerijos rentų skyrimo komisijai turi pateikti šiuos dokumentus:</text:span></text:p>
      <text:p text:style-name="P57">prašymą skirti rentą, nurodant banko rekvizitus ir asmeninės sąskaitos, į kurią bus pervedama renta, numerį;<text:s/></text:p>
      <text:p text:style-name="P58">pasą arba kitą asmenybę patvirtinantį dokumentą;<text:s/></text:p>
      <text:p text:style-name="P59">įstaigos patvirtintą dokumentą apie darbo sutarties nutraukimą;</text:p>
      <text:p text:style-name="P60">socialinio draudimo pažymėjimą;</text:p>
      <text:p text:style-name="P61"><text:span text:style-name="T62">darbo knygelę.</text:span></text:p>
      <text:p text:style-name="P63"><text:span text:style-name="T64">2</text:span><text:span text:style-name="T65">. Sudaryti šią rentų skyrimo komisiją:</text:span></text:p>
      <text:p text:style-name="P66">J. Širvinskas – viceministras, komisijos pirmininkas;</text:p>
      <text:p text:style-name="P67">V. Kančys – Finansų valdymo departamento vadovas;</text:p>
      <text:p text:style-name="P68">A. Kutienė – Kadrų skyriaus vadovė;</text:p>
      <text:p text:style-name="P69">J. Ignatavičienė – Kontrolės skyriaus vadovė;</text:p>
      <text:p text:style-name="P70"><text:span text:style-name="T71">O. Servaitė – Menų departam</text:span><text:span text:style-name="T72">ento vadovė.</text:span></text:p>
      <text:p text:style-name="P73"><text:span text:style-name="T74">3</text:span><text:span text:style-name="T75">. Pavesti sudarytajai komisijai:</text:span></text:p>
      <text:p text:style-name="P76"><text:span text:style-name="T77">3.1</text:span><text:span text:style-name="T78">. per 5 darbo dienas išanalizuoti artisto pateiktus dokumentus ir išvadas dėl rentos skyrimo pateikti ministrui.<text:s/></text:span></text:p>
      <text:p text:style-name="P79"><text:span text:style-name="T80">4</text:span><text:span text:style-name="T81">. Renta skiriama ministro įsakymu nuo artisto prašymo rentai gauti pateikimo di</text:span><text:span text:style-name="T82">enos. Renta neskiriama artistams, kurie nutraukė darbo sutartį savo prašymu arba šalių susitarimu iki 1998 m. kovo 1 d.<text:s/></text:span></text:p>
      <text:p text:style-name="P83"><text:span text:style-name="T84">5</text:span><text:span text:style-name="T85">. Įpareigoti šio įsakymo 1.1 punkte nurodytų valstybinių teatrų ir koncertinių organizacijų vadovus informuoti ministeriją, jeigu<text:s/></text:span><text:span text:style-name="T86">jie priima į darbą profesionaliojoje scenoje artistus (turinčius Respublikos Vyriausybės 1998 m. vasario 18 d. nutarime Nr. 191 nurodytą profesinio darbo stažą), nutraukusius darbo sutartį su 1.1 p. išvardytais valstybiniais teatrais ir koncertinėmis organ</text:span><text:span text:style-name="T87">izacijomis.<text:s/></text:span></text:p>
      <text:p text:style-name="P88"/>
      <text:p text:style-name="P89"/>
      <text:p text:style-name="P90"><text:span text:style-name="T91">KULTŪROS MINISTRAS</text:span><text:span text:style-name="T92"><text:tab/>SAULIUS ŠALTENIS</text:span></text:p>
      <text:p text:style-name="P93"><text:span text:style-name="T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49:00Z</meta:creation-date>
    <dc:date>2015-09-15T20:49:00Z</dc:date>
    <meta:template xlink:href="Normal" xlink:type="simple"/>
    <meta:editing-cycles>2</meta:editing-cycles>
    <meta:editing-duration>PT0S</meta:editing-duration>
    <meta:document-statistic meta:page-count="2" meta:paragraph-count="48" meta:word-count="494" meta:character-count="3827" meta:row-count="102" meta:non-whitespace-character-count="3381"/>
  </office:meta>
</office:document-meta>
</file>