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3645in" fo:background-color="#FFFFFF">
        <style:tab-stops/>
      </style:paragraph-properties>
    </style:style>
    <style:style style:name="P33" style:parent-style-name="Normal" style:family="paragraph">
      <style:paragraph-properties fo:widows="0" fo:orphans="0" fo:text-indent="3.3645in" fo:background-color="#FFFFFF"/>
    </style:style>
    <style:style style:name="P34" style:parent-style-name="Normal" style:family="paragraph">
      <style:paragraph-properties fo:widows="0" fo:orphans="0" fo:text-indent="3.3645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LABORATORIJOS NUOSTATŲ PATVIRTINIMO</text:p>
      <text:p text:style-name="P13"/>
      <text:p text:style-name="P14">2007 m. kovo 20 d. Nr. 1B-220</text:p>
      <text:p text:style-name="P15">Vilnius</text:p>
      <text:p text:style-name="P16"/>
      <text:p text:style-name="P17"/>
      <text:p text:style-name="P18">Vadovaudamasis Muitinės departamento prie Lietuvos Respublikos finansų ministerijos nuostatų, patvirtintų Lietuvos Respublikos finansų ministro 1998 m. liepos 10 d. įsakymu Nr. 171 (Žin., 1998, Nr.<text:s/><text:a xlink:href="https://www.e-tar.lt/portal/lt/legalAct/TAR.7F18231A923D" office:target-frame-name="_blank" xlink:show="new"><text:span text:style-name="T19">64-1861</text:span></text:a>; 2004, Nr. 98-3652), 16.6 punktu:</text:p>
      <text:p text:style-name="P20">1.<text:s/><text:span text:style-name="T21">Tvirtinu</text:span><text:s/>pridedamus Muitinės laboratorijos nuostatus.</text:p>
      <text:p text:style-name="P22">2.<text:s/><text:span text:style-name="T23">Pripažįstu</text:span><text:s/>netekusiu galios Muitinės departamento generalinio direktoriaus 2004 m. lapkričio 12 d. įsakymą Nr. 1B-1020 „Dėl Muitinės laboratorijos nuostatų patvirtinimo“ (Žin., 2004, Nr.<text:s/><text:a xlink:href="https://www.e-tar.lt/portal/lt/legalAct/TAR.813F7017060C" office:target-frame-name="_blank" xlink:show="new"><text:span text:style-name="T24">167-6159</text:span></text:a>).</text:p>
      <text:p text:style-name="P25">3. Šis įsakymas įsigalioja nuo 2007 m. balandžio 1 d.</text:p>
      <text:p text:style-name="P26"/>
      <text:p text:style-name="P27"/>
      <text:p text:style-name="P28"/>
      <text:p text:style-name="P29"><text:span text:style-name="T30">GENERALINIS DIREKTORIUS</text:span><text:span text:style-name="T31"><text:tab/>RIMUTIS KLEVEČKA</text:span></text:p>
      <text:soft-page-break/>
      <text:p text:style-name="P32">PATVIRTINTA</text:p>
      <text:p text:style-name="P33">Muitinės departamento generalinio direktoriaus<text:s/></text:p>
      <text:p text:style-name="P34">2007 m. kovo 20 d. įsakymu Nr. 1B-220</text:p>
      <text:p text:style-name="P35"/>
      <text:p text:style-name="P36"><text:span text:style-name="T37">MUITINĖS LABORATORIJOS NUOSTATAI<text:s/></text:span></text:p>
      <text:p text:style-name="P38"/>
      <text:p text:style-name="P39"><text:span text:style-name="T40">I</text:span><text:span text:style-name="T41">.<text:s/></text:span><text:span text:style-name="T42">BENDROSIOS NUOSTATOS</text:span></text:p>
      <text:p text:style-name="P43"/>
      <text:p text:style-name="P44">1. Muitinės laboratorija (toliau – Laboratorija) yra muitinės specialioji įstaiga, tirianti prekių mėginius ir nustatanti jų klasifikaciją pagal muitinės naudojamas nomenklatūras. Laboratorijos tyrimo išvadomis teisės aktų nustatyta tvarka remiasi visos Lietuvos Respublikos muitinės įstaigos ir kiti asmenys.</text:p>
      <text:p text:style-name="P45">2. Laboratorijos steigėjas yra Muitinės departamentas prie Lietuvos Respublikos finansų ministerijos (toliau – Muitinės departamentas).</text:p>
      <text:p text:style-name="P46">3. Laboratorija organizuoja savo veiklą, vadovaudamasi Lietuvos Respublikos Konstitucija, 1992 m. spalio 12 d. Tarybos reglamentu (EEB) Nr. 2913/92, nustatančiu Bendrijos muitinės kodeksą (OL 2004 m. specialusis leidimas, 2 skyrius, 4 tomas, p. 307), su paskutiniais pakeitimais, padarytais 2005 m. balandžio 13 d. Europos Parlamento ir Tarybos reglamentu (EB) Nr. 648/2005 (OL 2005 L 117, p. 13), kitais Europos Bendrijos muitų teisės aktais, Tarnybos Lietuvos Respublikos muitinėje statutu (Žin., 2000, Nr.<text:s/><text:a xlink:href="https://www.e-tar.lt/portal/lt/legalAct/TAR.3081296EB949" office:target-frame-name="_blank" xlink:show="new"><text:span text:style-name="T47">94-2917</text:span></text:a>; 2003, Nr. 64-2881), Lietuvos Respublikos muitinės įstatymu (Žin., 2004, Nr.<text:s/><text:a xlink:href="https://www.e-tar.lt/portal/lt/legalAct/TAR.2294490FE9DD" office:target-frame-name="_blank" xlink:show="new"><text:span text:style-name="T48">73-2517</text:span></text:a>), Lietuvos Respublikos valstybės tarnybos įstatymu (Žin., 1999, Nr.<text:s/><text:a xlink:href="https://www.e-tar.lt/portal/lt/legalAct/TAR.D3ED3792F52B" office:target-frame-name="_blank" xlink:show="new"><text:span text:style-name="T49">66-2130</text:span></text:a>; 2002, Nr.<text:s/><text:a xlink:href="https://www.e-tar.lt/portal/lt/legalAct/TAR.5603BD9D8D74" office:target-frame-name="_blank" xlink:show="new"><text:span text:style-name="T50">45-1708</text:span></text:a>), Lietuvos Respublikos darbo kodeksu (Žin., 2002, Nr.<text:s/><text:a xlink:href="https://www.e-tar.lt/portal/lt/legalAct/TAR.31185A622C9F" office:target-frame-name="_blank" xlink:show="new"><text:span text:style-name="T51">64-2569</text:span></text:a>), kitais Lietuvos Respublikos įstatymais, Vyriausybės nutarimais bei kitais teisės aktais, Pasaulio muitinių organizacijos leidiniuose paskelbtais Suderintos prekių aprašymo ir kodavimo sistemos paaiškinimais ir prekių klasifikavimo patarimais, jos Suderintos sistemos komiteto ir Mokslo pakomitečio rekomendacijomis, Europos Komisijos patvirtintais kombinuotosios nomenklatūros paaiškinimais bei šiais nuostatais.</text:p>
      <text:p text:style-name="P52">4. Laboratorija yra viešasis juridinis asmuo, turintis savo sąskaitą Lietuvos Respublikoje registruotame banke, antspaudą su savo pavadinimu, naudojasi muitinės simbolika ir atributika.</text:p>
      <text:p text:style-name="P53">5. Laboratorija finansuojama iš valstybės biudžeto teisės aktų nustatyta tvarka. Laboratorijai finansuoti gali būti naudojamos ir kitos teisėtai gautos lėšos.</text:p>
      <text:p text:style-name="P54">6. Laboratorijos buveinė yra adresu: Akademijos g. 7, LT-08412 Vilnius-21, Lietuvos Respublika.</text:p>
      <text:p text:style-name="P55"/>
      <text:p text:style-name="P56"><text:span text:style-name="T57">II</text:span><text:span text:style-name="T58">.<text:s/></text:span><text:span text:style-name="T59">LABORATORIJOS UŽDAVINIAI IR FUNKCIJOS</text:span></text:p>
      <text:p text:style-name="P60"/>
      <text:p text:style-name="P61">7. Svarbiausi Laboratorijos uždaviniai:</text:p>
      <text:p text:style-name="P62">1. tirti prekių pavyzdžius ir mėginius ir teikti ekspertines išvadas valstybės ir savivaldybių institucijoms bei įstaigoms ir ūkio subjektams dėl prekių klasifikacijos pagal muitinės naudojamas nomenklatūras;</text:p>
      <text:p text:style-name="P63">2. identifikuoti narkotines, psichotropines, nuodingas, pavojingas medžiagas ir kitas draudžiamas arba ribojamas įvežti į Lietuvos Respubliką ir išvežti iš jos prekes.</text:p>
      <text:p text:style-name="P64">8. Laboratorija, vykdydama jai pavestus uždavinius, atlieka šias funkcijas:</text:p>
      <text:p text:style-name="P65">1. tiria prekių pavyzdžius, nustato prekių klasifikaciją pagal Kombinuotąją nomenklatūrą, Europos Bendrijos integruotą tarifą (TARIC), Žemės ūkio produktų, kuriems skiriamos eksporto grąžinamosios išmokos, nomenklatūrą ir kitas muitinės vartojamas nomenklatūras ir teikia išvadas;</text:p>
      <text:p text:style-name="P66">2. organizuoja mėginių pervežimą į Laboratoriją;</text:p>
      <text:p text:style-name="P67">3. tobulina mėginių ėmimo tvarką, teikia metodinę pagalbą organizuojant prekių mėginių ėmimą muitinės įstaigose;</text:p>
      <text:p text:style-name="P68">4. parenka kontrolės aparatus ir instrumentus mėginių ėmimui muitinės įstaigose, organizuoja metodinę pagalbą, kaip juos naudoti;</text:p>
      <text:p text:style-name="P69">5. renka, kaupia, sistemina ir analizuoja informaciją, susijusią su prekių klasifikavimu;</text:p>
      <text:p text:style-name="P70">6. analizuoja prekių klasifikavimo klaidas, teikia informaciją centriniam rizikos profiliui, teikia siūlymus Muitinės departamentui dėl šių klaidų prevencijos;</text:p>
      <text:p text:style-name="P71">7. organizuoja ir vykdo muitinės pareigūnų prekių klasifikavimo praktiką Laboratorijoje;</text:p>
      <text:p text:style-name="P72">8. dalyvauja Europos Sąjungos finansinės paramos projektuose;</text:p>
      <text:p text:style-name="P73">9. renka ir kaupia informaciją apie specialias (ekspres) metodikas, jas kuria ir diegia;</text:p>
      <text:p text:style-name="P74">10. renka ir diegia standartines metodikas ir naujus tyrimo būdus, įsigyja reikiamą aparatūrą;</text:p>
      <text:p text:style-name="P75">11. kaupia, sistemina ir analizuoja teisinę ir technologinę dokumentaciją bei informaciją, reikalingą Laboratorijos darbui;</text:p>
      <text:p text:style-name="P76">12. teisės aktų nustatyta tvarka saugo ištirtus mėginius ir jų tyrimo dokumentus, kaupia duomenų bazių duomenis;</text:p>
      <text:p text:style-name="P77">13. renka ir saugo etaloninius prekių pavyzdžius ar mėginius bei duomenis apie jų charakteristikas, ruošia mėginių kolekcijas;</text:p>
      <text:p text:style-name="P78">14. pagal kompetenciją dalyvauja tarpžinybinėse ir tarptautinėse komisijose, pasitarimuose ir konferencijose;</text:p>
      <text:p text:style-name="P79">15. pagal kompetenciją rengia ir dalyvauja rengiant teisės aktų projektus, teikia siūlymus dėl jų tobulinimo;</text:p>
      <text:p text:style-name="P80">16. bendradarbiauja su kitomis Lietuvos Respublikos ir užsienio šalių analogiškomis įstaigomis;</text:p>
      <text:p text:style-name="P81">17. vykdo kitas įstatymų ir kitų teisės aktų nustatytas funkcijas bei Muitinės departamento generalinio direktoriaus pavedimus.</text:p>
      <text:p text:style-name="P82"/>
      <text:p text:style-name="P83"><text:span text:style-name="T84">III</text:span><text:span text:style-name="T85">.<text:s/></text:span><text:span text:style-name="T86">LABORATORIJOS TEISĖS</text:span></text:p>
      <text:p text:style-name="P87"/>
      <text:p text:style-name="P88">9. Laboratorija, vykdydama jai pavestus uždavinius ir atlikdama savo funkcijas, turi teisę:</text:p>
      <text:p text:style-name="P89">9.1. nustatytąja tvarka imti importuojamų ar eksportuojamų prekių pavyzdžius arba mėginius;</text:p>
      <text:p text:style-name="P90">9.2. tikrinti, ar dokumentuose nurodyti duomenys atitinka importuojamų ir eksportuojamų prekių faktines charakteristikas;</text:p>
      <text:p text:style-name="P91">9.3. gauti iš muitinės įstaigų, muitinės pareigūnų ir kitų asmenų prekių pavyzdžius, mėginius ir reikalingą informaciją savo funkcijoms atlikti;</text:p>
      <text:p text:style-name="P92">9.4. kreiptis į kitas valstybės institucijas ir tarptautines organizacijas siekiant gauti reikalingą informaciją savo funkcijoms atlikti;</text:p>
      <text:p text:style-name="P93">9.5. teisės aktų nustatyta tvarka sudaryti sutartis;</text:p>
      <text:p text:style-name="P94">9.6. kelti pareigūnų ir darbuotojų, dirbančių pagal darbo sutartį (toliau – darbuotojai) kvalifikaciją, dalyvaujant specializuotuose seminaruose, konferencijose ir kituose renginiuose;</text:p>
      <text:p text:style-name="P95">9.7. Labdaros ir paramos įstatymo nustatyta tvarka gauti paramą Laboratorijos uždaviniams ir funkcijoms įgyvendinti;</text:p>
      <text:p text:style-name="P96">9.8. atlikti kitų asmenų pateiktų prekių pavyzdžių, mėginių cheminius ir techninius tyrimus;</text:p>
      <text:p text:style-name="P97">9.9. naudotis kitomis įstatymų ir kitų teisės aktų numatytomis teisėmis.</text:p>
      <text:p text:style-name="P98"/>
      <text:p text:style-name="P99"><text:span text:style-name="T100">IV</text:span><text:span text:style-name="T101">.<text:s/></text:span><text:span text:style-name="T102">LABORATORIJOS VEIKLOS ORGANIZAVIMAS</text:span></text:p>
      <text:p text:style-name="P103"/>
      <text:p text:style-name="P104">10. Laboratorijai vadovauja direktorius, kurį skiria į pareigas ir iš jų atleidžia Muitinės departamento generalinis direktorius teisės aktų nustatyta tvarka.</text:p>
      <text:p text:style-name="P105">11. Laboratorijos direktorius turi pavaduotoją, kurį skiria į pareigas ir iš jų atleidžia Muitinės departamento generalinis direktorius teisės aktų nustatyta tvarka.</text:p>
      <text:p text:style-name="P106">12. Nesant Laboratorijos direktoriaus, jo pareigas eina Laboratorijos direktoriaus pavaduotojas ar kitas Muitinės departamento generalinio direktoriaus paskirtas Muitinės laboratorijos pareigūnas.</text:p>
      <text:p text:style-name="P107">13. Kitus Laboratorijos pareigūnus ir darbuotojus skiria į pareigas ir iš jų atleidžia Laboratorijos direktorius teisės aktų nustatyta tvarka.</text:p>
      <text:p text:style-name="P108">14. Laboratorijos nuostatus ir struktūrą direktoriaus teikimu tvirtina Muitinės departamento<text:s/><text:soft-page-break/>generalinis direktorius.</text:p>
      <text:p text:style-name="P109">15. Laboratorijos direktorius:</text:p>
      <text:p text:style-name="P110">15.1. tiesiogiai atsako už Laboratorijai pavestų uždavinių ir funkcijų vykdymą;</text:p>
      <text:p text:style-name="P111">15.2. leidžia įsakymus ir kitus įsakymais patvirtintus teisės aktus, organizuoja ir kontroliuoja jų vykdymą;</text:p>
      <text:p text:style-name="P112">15.3. tvirtina Laboratorijos pareigybių sąrašą, neviršydamas Muitinės departamento nustatyto pareigybių skaičiaus ir darbo užmokesčiui nustatytų asignavimų;</text:p>
      <text:p text:style-name="P113">15.4. teikia tvirtinti Muitinės departamento generaliniam direktoriui Laboratorijos nuostatus ir struktūrą;</text:p>
      <text:p text:style-name="P114">15.5. rengia, pasirašo Laboratorijos išlaidų sąmatą, neviršydamas Muitinės departamento nustatytų asignavimų ir teikia tvirtinti Muitinės departamento generaliniam direktoriui;</text:p>
      <text:p text:style-name="P115">15.6. pagal kompetenciją nustatyta tvarka atstovauja Laboratorijai kitose įstaigose ir organizacijose arba suteikia atitinkamus įgaliojimus kitiems Laboratorijos pareigūnams;</text:p>
      <text:p text:style-name="P116">15.7. Laboratorijos vardu pasirašo sutartis, disponuoja Laboratorijai skirtomis lėšomis ir jos turtu;</text:p>
      <text:p text:style-name="P117">15.8. nustato kuruojamos veiklos sritis Laboratorijos direktoriaus pavaduotojui;</text:p>
      <text:p text:style-name="P118">15.9. tvirtina Laboratorijos vidaus tvarkos taisykles, Laboratorijos struktūrinių padalinių nuostatus ir pareigūnų bei darbuotojų (išskyrus savo ir pavaduotojo) pareigybių aprašymus;</text:p>
      <text:p text:style-name="P119">15.10. pagal kompetenciją skiria Laboratorijos pareigūnams ir darbuotojams tarnybines (drausmines) nuobaudas, skatina juos bei skiria pašalpas;</text:p>
      <text:p text:style-name="P120">15.11. rūpinasi pareigūnų ir darbuotojų kvalifikacija;</text:p>
      <text:p text:style-name="P121">15.12. užtikrina pareigūnų ir darbuotojų saugą bei sveikatos apsaugą;</text:p>
      <text:p text:style-name="P122">15.13. atsako už šių nuostatų laikymąsi Laboratorijoje;</text:p>
      <text:p text:style-name="P123">15.14. vykdo kitas savo pareigybės aprašymo ir kitų teisės aktų nustatytas pareigas.</text:p>
      <text:p text:style-name="P124"/>
      <text:p text:style-name="P125"><text:span text:style-name="T126">V</text:span><text:span text:style-name="T127">.<text:s/></text:span><text:span text:style-name="T128">FINANSINĖS VEIKLOS KONTROLĖ IR VIDAUS AUDITAS</text:span></text:p>
      <text:p text:style-name="P129"/>
      <text:p text:style-name="P130">16. Laboratorijai skirtos biudžeto ir kitos gaunamos lėšos naudojamos įstatymų ir kitų teisės aktų nustatyta tvarka.</text:p>
      <text:p text:style-name="P131">17. Laboratorijos direktorius yra atsakingas už:</text:p>
      <text:p text:style-name="P132">17.1. buhalterinės apskaitos organizavimą, finansinės atskaitomybės rengimą bei pateikimą pagal įstatymų ir kitų teisės aktų reikalavimus;</text:p>
      <text:p text:style-name="P133">17.2. programų vykdymą, programų sąmatų sudarymą ir vykdymą, paskirtų asignavimų efektyvų, atitinkantį programoje nustatytus tikslus ir rezultatyvų naudojimą;</text:p>
      <text:p text:style-name="P134">17.3. apskaitos dokumentų išsaugojimą.</text:p>
      <text:p text:style-name="P135">18. Laboratorijos Finansų ir apskaitos skyriaus viršininkas yra atsakingas už buhalterinių įrašų ir atskaitomybės teisingumą.</text:p>
      <text:p text:style-name="P136">19. Laboratorijos Finansų ir apskaitos skyriaus viršininkas kartu su direktoriumi įstatymų nustatyta tvarka traukiami atsakomybėn, jeigu neteisingai tvarkoma buhalterinė apskaita, ne laiku pateikiama arba yra klaidinga buhalterinė ataskaita, taip pat kai yra kitų buhalterinės apskaitos tvarkymo pažeidimų.</text:p>
      <text:p text:style-name="P137">20. Laboratorijos lėšos naudojamos pareigūnų ir darbuotojų darbo užmokesčiui, atsiskaitymams už komunalines ir kitas paslaugas, materialinei bazei gerinti ir kitiems sąmatoje numatytiems tikslams.</text:p>
      <text:p text:style-name="P138">21. Darbo apmokėjimas Laboratorijoje vykdomas vadovaujantis Lietuvos Respublikos valstybės tarnybos įstatymu, Tarnybos Lietuvos Respublikos muitinėje statutu, Lietuvos Respublikos Vyriausybės nutarimais ir kitais teisės aktais.</text:p>
      <text:p text:style-name="P139">22. Laboratorijos finansinę veiklą kontroliuoja Muitinės departamentas ir pagal kompetenciją kitos Lietuvos Respublikos kontroliuojančios institucijos.</text:p>
      <text:p text:style-name="P140">23. Laboratorijos veiklos vidaus auditą atlieka Muitinės departamento Vidaus audito tarnyba.</text:p>
      <text:p text:style-name="P141"/>
      <text:p text:style-name="P142"><text:span text:style-name="T143">VI</text:span><text:span text:style-name="T144">.<text:s/></text:span><text:span text:style-name="T145">BAIGIAMOSIOS NUOSTATOS</text:span></text:p>
      <text:p text:style-name="P146"/>
      <text:p text:style-name="P147">24. Laboratorijos pareigūnų tarnybos santykius reglamentuoja Tarnybos Lietuvos Respublikos muitinėje statutas ir Lietuvos Respublikos valstybės tarnybos įstatymas.</text:p>
      <text:p text:style-name="P148">25. Laboratorijos darbuotojų darbo santykius reglamentuoja Lietuvos Respublikos darbo kodeksas.</text:p>
      <text:p text:style-name="P149">26. Laboratoriją reorganizuoja ir likviduoja Muitinės departamento generalinis direktorius įstatymų ir kitų teisės aktų nustatyta tvarka.</text:p>
      <text:p text:style-name="P1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20T07:51:00Z</meta:creation-date>
    <dc:date>2016-10-20T07:51:00Z</dc:date>
    <meta:template xlink:href="Normal.dotm" xlink:type="simple"/>
    <meta:editing-cycles>2</meta:editing-cycles>
    <meta:editing-duration>PT0S</meta:editing-duration>
    <meta:document-statistic meta:page-count="5" meta:paragraph-count="75" meta:word-count="1633" meta:character-count="12060" meta:row-count="300" meta:non-whitespace-character-count="10502"/>
  </office:meta>
</office:document-meta>
</file>