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UTIKIMO PATRAUKTI BAUDŽIAMOJON ATSAKOMYBĖN SAVIVALDYBIŲ TARYBŲ DEPUTATUS I. JACKEVIČ, P. MISIKONĮ IR A. I. ŠPOKĄ</text:p>
      <text:p text:style-name="P12"/>
      <text:p text:style-name="P13">1994 m. lapkričio 8 d. Nr. I-650</text:p>
      <text:p text:style-name="P14">Vilnius</text:p>
      <text:p text:style-name="P15"/>
      <text:p text:style-name="P16"><text:span text:style-name="T17">Vadovaudamasi</text:span><text:span text:style-name="T18">s Lietuvos Respublikos vietos savivaldybės tarybos deputato statuso įstatymo 22 straipsniu ir atsižvelgdamas į Lietuvos Respublikos generalinio prokuroro teikimą, Lietuvos Respublikos Seimas<text:s/></text:span><text:span text:style-name="T19">nutari</text:span><text:span text:style-name="T20">a:</text:span></text:p>
      <text:p text:style-name="P21"><text:span text:style-name="T22">Sutikti, kad būtų patraukti baudžiamojon atsakomybėn V</text:span><text:span text:style-name="T23">ilniaus rajono Riešės apylinkės tarybos deputatė Irina JACKEVIČ, Širvintų rajono tarybos deputatas Petras MISIKONIS ir Šiaulių rajono tarybos deputatas Albertas Irenijus ŠPOKAS.</text:span></text:p>
      <text:p text:style-name="P24"/>
      <text:p text:style-name="P25"/>
      <text:p text:style-name="P26"><text:span text:style-name="T27">LIETUVOS RESPUBLIKOS<text:s/></text:span></text:p>
      <text:p text:style-name="P28">SEIMO PIRMININKAS<text:tab/>ČESLOVAS JURŠĖN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38:00Z</meta:creation-date>
    <dc:date>2015-08-07T02:38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726" meta:row-count="29" meta:non-whitespace-character-count="642"/>
  </office:meta>
</office:document-meta>
</file>