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LIETUVOS RESPUBLIKOS VYRIAUSYBĖS 1992 M. LAPKRIČIO 30 D. POTVARKIO NR. 1174p PAPILDYMO</text:p>
      <text:p text:style-name="P14"/>
      <text:p text:style-name="P15">1993 m. sausio 12 d. Nr. 16p</text:p>
      <text:p text:style-name="P16">Vilnius</text:p>
      <text:p text:style-name="P17"/>
      <text:p text:style-name="P18"><text:span text:style-name="T19">Papildyti Lietuvos Respublikos Vyriausybės 1992 m. lapkričio 30 d. potvarkį Nr. 1174p šiuo 2.4 punktu:</text:span></text:p>
      <text:p text:style-name="P20"><text:span text:style-name="T21">„</text:span><text:span text:style-name="T22">2.4</text:span><text:span text:style-name="T23">. sanatorijos „Vilnius“ 3-ąjį korpusą (Sausoji g. 16)“.</text:span></text:p>
      <text:p text:style-name="P24"/>
      <text:p text:style-name="P25"/>
      <text:p text:style-name="P26"/>
      <text:p text:style-name="P27">MINISTRAS PIRMININKAS<text:tab/>BRONISLOVAS LUBY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31:00Z</meta:creation-date>
    <dc:date>2019-10-22T11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61" meta:character-count="379" meta:row-count="37" meta:non-whitespace-character-count="341"/>
  </office:meta>
</office:document-meta>
</file>