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indent="0.4916in"/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5 M. RUGPJŪČIO 3 D. NUTARIMO NR. 1081 „DĖL LIETUVOS RESPUBLIKOS VALSTYBĖS VALDYMO TARNYBOS „B“ LYGIO VALDININKŲ PAREIGYBIŲ SĄRAŠO<text:s/>PATVIRTINIMO“ DALINIO PAKEITIMO</text:p>
      <text:p text:style-name="P11"/>
      <text:p text:style-name="P12">1997 m. kovo 28 d. Nr. 302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čiant Lietuvos Respublikos valstybės valdymo tarnybos „B“ lygio valdininkų pareigybių sąrašą, patvirtintą Lietuvos Respublikos Vy</text:span><text:span text:style-name="T21">riausybės 1995 m. rugpjūčio 3 d. nutarimu Nr. 1081 „Dėl Lietuvos Respublikos valstybės valdymo tarnybos „B“ lygio valdininkų pareigybių sąrašo patvirtinimo“ (Žin., 1995, Nr.<text:s/></text:span><text:a xlink:href="https://www.e-tar.lt/portal/lt/legalAct/TAR.B5F78BF44316" office:target-frame-name="_blank" xlink:show="new"><text:span text:style-name="T22">65-</text:span><text:span text:style-name="T23">1619</text:span></text:a><text:span text:style-name="T24">):</text:span></text:p>
      <text:p text:style-name="P25"><text:span text:style-name="T26">1</text:span><text:span text:style-name="T27">. Išdėstyti skyriaus antraštę „Ministerijos, Vyriausybės įstaigos ir kitos valstybės valdymo institucijos“ taip:</text:span></text:p>
      <text:p text:style-name="P28"><text:span text:style-name="T29">„Ministerijos, Vyriausybės įstaigos ir kitos valstybės valdymo institucijos, išskyrus Lietuvos policiją“.</text:span></text:p>
      <text:p text:style-name="P30"><text:span text:style-name="T31">2</text:span><text:span text:style-name="T32">. Išdėstyti skyr</text:span><text:span text:style-name="T33">ių „Ypatingos pareigybės“ taip:</text:span></text:p>
      <text:p text:style-name="P34"><text:span text:style-name="T35">„Ypatingos pareigybės</text:span></text:p>
      <text:p text:style-name="P36"><text:span text:style-name="T37">Kariuomenės vadas*</text:span></text:p>
      <text:p text:style-name="P38"><text:span text:style-name="T39">Kariuomenės vado pavaduotojas*</text:span></text:p>
      <text:p text:style-name="P40"><text:span text:style-name="T41">Generalinis inspektorius*</text:span></text:p>
      <text:p text:style-name="P42"><text:span text:style-name="T43">Generalinio inspektoriaus pavaduotojas*</text:span></text:p>
      <text:p text:style-name="P44"><text:span text:style-name="T45">Karininkas pavedimams*</text:span></text:p>
      <text:p text:style-name="P46"><text:span text:style-name="T47">Kariuomenės vado padėjėjas*</text:span></text:p>
      <text:p text:style-name="P48"><text:span text:style-name="T49">Kariuomenės vado adju</text:span><text:span text:style-name="T50">tantas*</text:span></text:p>
      <text:p text:style-name="P51"><text:span text:style-name="T52">Vadas (brigados, flotilės, karinių oro pajėgų, Savanoriškosios krašto apsaugos tarnybos ir kt.)*</text:span></text:p>
      <text:p text:style-name="P53"><text:span text:style-name="T54">Vado pavaduotojas (brigados, flotilės, karinių oro pajėgų, Savanoriškosios krašto apsaugos tarnybos)*</text:span></text:p>
      <text:p text:style-name="P55"><text:span text:style-name="T56">Tarnybos (valdybos) viršininkas*</text:span></text:p>
      <text:p text:style-name="P57"><text:span text:style-name="T58">Tarnybos</text:span><text:span text:style-name="T59"><text:s/>(valdybos) viršininko pavaduotojas*</text:span></text:p>
      <text:p text:style-name="P60"><text:span text:style-name="T61">Apskrities (rajono) teritorinės gynybos vadas*</text:span></text:p>
      <text:p text:style-name="P62"><text:span text:style-name="T63">Apskrities (rajono) teritorinės gynybos vado pavaduotojas*</text:span></text:p>
      <text:p text:style-name="P64"><text:span text:style-name="T65">Štabo viršininkas*</text:span></text:p>
      <text:p text:style-name="P66"><text:span text:style-name="T67">Štabo viršininko pavaduotojas*</text:span></text:p>
      <text:p text:style-name="P68"><text:span text:style-name="T69">Štabo viršininko padėjėjas*</text:span></text:p>
      <text:p text:style-name="P70"><text:span text:style-name="T71">Muitinės, pamainos,<text:s/></text:span><text:span text:style-name="T72">posto viršininkas*</text:span></text:p>
      <text:p text:style-name="P73"><text:span text:style-name="T74">Muitinės, pamainos, posto viršininko pavaduotojas*</text:span></text:p>
      <text:p text:style-name="P75"><text:span text:style-name="T76">Vyriausiasis operatyvinis įgaliotinis*</text:span></text:p>
      <text:p text:style-name="P77"><text:span text:style-name="T78">Vyresnysis operatyvinis įgaliotinis*</text:span></text:p>
      <text:p text:style-name="P79"><text:span text:style-name="T80">Operatyvinis įgaliotinis*</text:span></text:p>
      <text:p text:style-name="P81"><text:span text:style-name="T82">Ambasadorius*</text:span></text:p>
      <text:p text:style-name="P83"><text:span text:style-name="T84">Nepaprastasis pasiuntinys ir įgaliotasis ministras*</text:span></text:p>
      <text:p text:style-name="P85"><text:span text:style-name="T86">Amba</text:span><text:span text:style-name="T87">sados patarėjas*</text:span></text:p>
      <text:p text:style-name="P88"><text:span text:style-name="T89">Konsulas*</text:span></text:p>
      <text:p text:style-name="P90"><text:span text:style-name="T91">Vicekonsulas*</text:span></text:p>
      <text:p text:style-name="P92"><text:span text:style-name="T93">Laikinasis reikalų patikėtinis*</text:span></text:p>
      <text:p text:style-name="P94"><text:span text:style-name="T95">Generalinis konsulas*</text:span></text:p>
      <text:p text:style-name="P96"><text:span text:style-name="T97">Sekretoriato vadovas*</text:span></text:p>
      <text:p text:style-name="P98"><text:span text:style-name="T99">Pirmasis, antrasis, trečiasis sekretorius*</text:span></text:p>
      <text:p text:style-name="P100"><text:span text:style-name="T101">Atašė*“.</text:span></text:p>
      <text:p text:style-name="P102"/>
      <text:p text:style-name="P103"/>
      <text:p text:style-name="P104">MINISTRAS PIRMININKAS<text:tab/>GEDIMINAS VAGNORIUS</text:p>
      <text:p text:style-name="P105"/>
      <text:p text:style-name="P106">VIDAUS REIKALŲ MINISTRAS<text:tab/>VIDMANTAS ŽIEMELIS</text:p>
      <text:p text:style-name="P10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13:00Z</meta:creation-date>
    <dc:date>2015-10-02T21:13:00Z</dc:date>
    <meta:template xlink:href="Normal" xlink:type="simple"/>
    <meta:editing-cycles>2</meta:editing-cycles>
    <meta:editing-duration>PT0S</meta:editing-duration>
    <meta:document-statistic meta:page-count="2" meta:paragraph-count="53" meta:word-count="258" meta:character-count="2255" meta:row-count="157" meta:non-whitespace-character-count="2050"/>
  </office:meta>
</office:document-meta>
</file>