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TableColumn494" style:family="table-column">
      <style:table-column-properties style:column-width="2.5548in"/>
    </style:style>
    <style:style style:name="TableColumn495" style:family="table-column">
      <style:table-column-properties style:column-width="1.6715in"/>
    </style:style>
    <style:style style:name="TableColumn496" style:family="table-column">
      <style:table-column-properties style:column-width="0.0652in"/>
    </style:style>
    <style:style style:name="TableColumn497" style:family="table-column">
      <style:table-column-properties style:column-width="2.0069in"/>
    </style:style>
    <style:style style:name="Table493" style:family="table">
      <style:table-properties style:width="6.2986in" fo:margin-left="0in" table:align="left"/>
    </style:style>
    <style:style style:name="TableRow498" style:family="table-row">
      <style:table-row-properties style:min-row-height="0.0138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style>
    <style:style style:name="P501" style:parent-style-name="Normal" style:family="paragraph">
      <style:paragraph-properties fo:widows="0" fo:orphans="0" fo:text-align="center"/>
      <style:text-properties fo:font-weight="bold" style:font-weight-asian="bold"/>
    </style:style>
    <style:style style:name="P502" style:parent-style-name="Normal" style:family="paragraph">
      <style:paragraph-properties fo:widows="0" fo:orphans="0" fo:text-align="center"/>
      <style:text-properties fo:font-weight="bold" style:font-weight-asian="bold"/>
    </style:style>
    <style:style style:name="P503" style:parent-style-name="Normal" style:family="paragraph">
      <style:paragraph-properties fo:widows="0" fo:orphans="0" fo:text-align="center" fo:margin-right="-0.0152in"/>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style>
    <style:style style:name="TableRow507" style:family="table-row">
      <style:table-row-properties style:min-row-height="0.0138in"/>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style>
    <style:style style:name="TableRow514" style:family="table-row">
      <style:table-row-properties style:min-row-height="0.0138in"/>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style:font-style-complex="italic"/>
    </style:style>
    <style:style style:name="P518" style:parent-style-name="Normal" style:family="paragraph">
      <style:paragraph-properties fo:widows="0" fo:orphans="0"/>
      <style:text-properties style:font-style-complex="italic"/>
    </style:style>
    <style:style style:name="P519" style:parent-style-name="Normal" style:family="paragraph">
      <style:paragraph-properties fo:widows="0" fo:orphans="0"/>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min-row-height="0.0138in"/>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background-color="#FFFFFF"/>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background-color="#FFFFFF"/>
    </style:style>
    <style:style style:name="P537" style:parent-style-name="Normal" style:family="paragraph">
      <style:paragraph-properties fo:widows="0" fo:orphans="0" fo:background-color="#FFFFFF"/>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0138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widows="0" fo:orphans="0"/>
      <style:text-properties style:font-weight-complex="bold"/>
    </style:style>
    <style:style style:name="P545" style:parent-style-name="Normal" style:family="paragraph">
      <style:paragraph-properties fo:widows="0" fo:orphans="0"/>
      <style:text-properties style:font-weight-complex="bold"/>
    </style:style>
    <style:style style:name="P546" style:parent-style-name="Normal" style:family="paragraph">
      <style:paragraph-properties fo:widows="0" fo:orphans="0"/>
      <style:text-properties style:font-weight-complex="bold"/>
    </style:style>
    <style:style style:name="P547" style:parent-style-name="Normal" style:family="paragraph">
      <style:paragraph-properties fo:widows="0" fo:orphans="0"/>
      <style:text-properties style:font-weight-complex="bold"/>
    </style:style>
    <style:style style:name="P548" style:parent-style-name="Normal" style:family="paragraph">
      <style:paragraph-properties fo:widows="0" fo:orphans="0"/>
      <style:text-properties style:font-weight-complex="bold"/>
    </style:style>
    <style:style style:name="P549" style:parent-style-name="Normal" style:family="paragraph">
      <style:paragraph-properties fo:widows="0" fo:orphans="0"/>
      <style:text-properties style:font-weight-complex="bold"/>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TableRow553" style:family="table-row">
      <style:table-row-properties style:min-row-height="0.0138in"/>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asian="Lucida Sans Unicod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indent="-0.0034in" fo:background-color="#FFFFFF"/>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right="0.0201in" fo:background-color="#FFFFFF"/>
    </style:style>
    <style:style style:name="P577" style:parent-style-name="Normal" style:family="paragraph">
      <style:paragraph-properties fo:widows="0" fo:orphans="0" fo:margin-right="0.0201in" fo:background-color="#FFFFFF"/>
    </style:style>
    <style:style style:name="P578" style:parent-style-name="Normal" style:family="paragraph">
      <style:paragraph-properties fo:widows="0" fo:orphans="0" fo:margin-right="0.0201in" fo:background-color="#FFFFFF"/>
    </style:style>
    <style:style style:name="P579" style:parent-style-name="Normal" style:family="paragraph">
      <style:paragraph-properties fo:widows="0" fo:orphans="0" fo:margin-right="0.0201in" fo:background-color="#FFFFFF"/>
    </style:style>
    <style:style style:name="P580" style:parent-style-name="Normal" style:family="paragraph">
      <style:paragraph-properties fo:widows="0" fo:orphans="0" fo:margin-right="0.0201in"/>
    </style:style>
    <style:style style:name="P581" style:parent-style-name="Normal" style:family="paragraph">
      <style:paragraph-properties fo:widows="0" fo:orphans="0" fo:margin-right="0.0201in" fo:background-color="#FFFFFF"/>
    </style:style>
    <style:style style:name="P582" style:parent-style-name="Normal" style:family="paragraph">
      <style:paragraph-properties fo:widows="0" fo:orphans="0" fo:margin-right="0.0201in"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weight-complex="bold"/>
    </style:style>
    <style:style style:name="P585" style:parent-style-name="Normal" style:family="paragraph">
      <style:paragraph-properties fo:widows="0" fo:orphans="0"/>
      <style:text-properties style:font-weight-complex="bold"/>
    </style:style>
    <style:style style:name="P586" style:parent-style-name="Normal" style:family="paragraph">
      <style:paragraph-properties fo:widows="0" fo:orphans="0"/>
      <style:text-properties style:font-weight-complex="bold"/>
    </style:style>
    <style:style style:name="P587" style:parent-style-name="Normal" style:family="paragraph">
      <style:paragraph-properties fo:widows="0" fo:orphans="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indent="-0.0034in" fo:background-color="#FFFFFF"/>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background-color="#FFFFFF"/>
    </style:style>
    <style:style style:name="P595" style:parent-style-name="Normal" style:family="paragraph">
      <style:paragraph-properties fo:widows="0" fo:orphans="0" fo:background-color="#FFFFFF"/>
    </style:style>
    <style:style style:name="P596" style:parent-style-name="Normal" style:family="paragraph">
      <style:paragraph-properties fo:widows="0" fo:orphans="0" fo:background-color="#FFFFFF"/>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indent="-0.0034in" fo:background-color="#FFFFFF"/>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margin-right="0.0201in" fo:background-color="#FFFFFF"/>
    </style:style>
    <style:style style:name="P604" style:parent-style-name="Normal" style:family="paragraph">
      <style:paragraph-properties fo:widows="0" fo:orphans="0" fo:margin-right="0.0201in" fo:background-color="#FFFFFF"/>
    </style:style>
    <style:style style:name="P605" style:parent-style-name="Normal" style:family="paragraph">
      <style:paragraph-properties fo:widows="0" fo:orphans="0" fo:margin-right="0.0201in" fo:background-color="#FFFFFF"/>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indent="-0.0034in" fo:background-color="#FFFFFF"/>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fo:background-color="#FFFFFF"/>
    </style:style>
    <style:style style:name="P615" style:parent-style-name="Normal" style:family="paragraph">
      <style:paragraph-properties fo:widows="0" fo:orphans="0"/>
    </style:style>
    <style:style style:name="P616" style:parent-style-name="Normal" style:family="paragraph">
      <style:paragraph-properties fo:widows="0" fo:orphans="0" fo:background-color="#FFFFFF"/>
    </style:style>
    <style:style style:name="P617" style:parent-style-name="Normal" style:family="paragraph">
      <style:paragraph-properties fo:widows="0" fo:orphans="0" fo:background-color="#FFFFFF"/>
    </style:style>
    <style:style style:name="P618" style:parent-style-name="Normal" style:family="paragraph">
      <style:paragraph-properties fo:widows="0" fo:orphans="0" fo:background-color="#FFFFFF"/>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min-row-height="0.013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indent="-0.0034in" fo:background-color="#FFFFFF"/>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fo:background-color="#FFFFFF"/>
    </style:style>
    <style:style style:name="P627" style:parent-style-name="Normal" style:family="paragraph">
      <style:paragraph-properties fo:widows="0" fo:orphans="0"/>
    </style:style>
    <style:style style:name="P628" style:parent-style-name="Normal" style:family="paragraph">
      <style:paragraph-properties fo:widows="0" fo:orphans="0" fo:background-color="#FFFFFF"/>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background-color="#FFFFFF"/>
    </style:style>
    <style:style style:name="P631" style:parent-style-name="Normal" style:family="paragraph">
      <style:paragraph-properties fo:widows="0" fo:orphans="0" fo:background-color="#FFFFFF"/>
    </style:style>
    <style:style style:name="P632" style:parent-style-name="Normal" style:family="paragraph">
      <style:paragraph-properties fo:widows="0" fo:orphans="0" fo:background-color="#FFFFFF"/>
    </style:style>
    <style:style style:name="P633" style:parent-style-name="Normal" style:family="paragraph">
      <style:paragraph-properties fo:widows="0" fo:orphans="0" fo:background-color="#FFFFFF"/>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indent="-0.0034in"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margin-right="0.0201in" fo:background-color="#FFFFFF"/>
    </style:style>
    <style:style style:name="P641" style:parent-style-name="Normal" style:family="paragraph">
      <style:paragraph-properties fo:widows="0" fo:orphans="0" fo:margin-right="0.0201in" fo:background-color="#FFFFFF"/>
    </style:style>
    <style:style style:name="P642" style:parent-style-name="Normal" style:family="paragraph">
      <style:paragraph-properties fo:widows="0" fo:orphans="0" fo:margin-right="0.0201in" fo:background-color="#FFFFFF"/>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Row645" style:family="table-row">
      <style:table-row-properties style:min-row-height="0.013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034in" fo:background-color="#FFFFFF"/>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201in"/>
    </style:style>
    <style:style style:name="P650" style:parent-style-name="Normal" style:family="paragraph">
      <style:paragraph-properties fo:widows="0" fo:orphans="0" fo:margin-right="0.0201in" fo:background-color="#FFFFFF"/>
    </style:style>
    <style:style style:name="P651" style:parent-style-name="Normal" style:family="paragraph">
      <style:paragraph-properties fo:widows="0" fo:orphans="0" fo:margin-right="0.0201in"/>
    </style:style>
    <style:style style:name="P652" style:parent-style-name="Normal" style:family="paragraph">
      <style:paragraph-properties fo:widows="0" fo:orphans="0" fo:margin-right="0.0201in" fo:background-color="#FFFFFF"/>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min-row-height="0.0138in"/>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style>
    <style:style style:name="P658" style:parent-style-name="Normal" style:family="paragraph">
      <style:paragraph-properties fo:widows="0" fo:orphans="0" fo:text-align="center"/>
      <style:text-properties fo:font-weight="bold" style:font-weight-asian="bold"/>
    </style:style>
    <style:style style:name="P659" style:parent-style-name="Normal" style:family="paragraph">
      <style:paragraph-properties fo:widows="0" fo:orphans="0" fo:text-align="center"/>
      <style:text-properties fo:font-weight="bold" style:font-weight-asian="bold" style:font-weight-complex="bold" fo:text-transform="uppercase"/>
    </style:style>
    <style:style style:name="P660" style:parent-style-name="Normal" style:family="paragraph">
      <style:paragraph-properties fo:widows="0" fo:orphans="0" fo:text-align="center" fo:margin-right="-0.0152in"/>
      <style:text-properties fo:font-weight="bold" style:font-weight-asian="bold" style:font-weight-complex="bold" fo:text-transform="uppercase"/>
    </style:style>
    <style:style style:name="P661" style:parent-style-name="Normal" style:family="paragraph">
      <style:paragraph-properties fo:widows="0" fo:orphans="0" fo:text-align="center" fo:margin-right="-0.0152in"/>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style:font-weight-complex="bold" fo:text-transform="uppercase"/>
    </style:style>
    <style:style style:name="T664" style:parent-style-name="DefaultParagraphFont" style:family="text">
      <style:text-properties fo:font-weight="bold" style:font-weight-asian="bold" fo:text-transform="uppercase"/>
    </style:style>
    <style:style style:name="TableRow665" style:family="table-row">
      <style:table-row-properties style:min-row-height="0.0138in"/>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style>
    <style:style style:name="TableRow672" style:family="table-row">
      <style:table-row-properties style:min-row-height="0.0138in"/>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min-row-height="0.0138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text-properties style:font-weight-complex="bold"/>
    </style:style>
    <style:style style:name="TableRow698" style:family="table-row">
      <style:table-row-properties style:min-row-height="0.0138in"/>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style:style>
    <style:style style:name="TableRow708" style:family="table-row">
      <style:table-row-properties style:min-row-height="0.0138in"/>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723" style:parent-style-name="DefaultParagraphFont" style:family="text">
      <style:text-properties style:language-complex="ta" style:country-complex="IN"/>
    </style:style>
    <style:style style:name="T724" style:parent-style-name="DefaultParagraphFont" style:family="text">
      <style:text-properties style:language-complex="ta" style:country-complex="IN"/>
    </style:style>
    <style:style style:name="P725" style:parent-style-name="Normal" style:family="paragraph">
      <style:paragraph-properties fo:widows="0" fo:orphans="0"/>
    </style:style>
    <style:style style:name="TableRow726" style:family="table-row">
      <style:table-row-properties style:min-row-height="0.0138in"/>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weight-complex="bold"/>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138in"/>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TableRow751" style:family="table-row">
      <style:table-row-properties style:min-row-height="0.0138in"/>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style>
    <style:style style:name="TableRow765" style:family="table-row">
      <style:table-row-properties style:min-row-height="0.0138in"/>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TableRow777" style:family="table-row">
      <style:table-row-properties style:min-row-height="0.0138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min-row-height="0.0138in"/>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widows="0" fo:orphans="0"/>
      <style:text-properties style:font-weight-complex="bold"/>
    </style:style>
    <style:style style:name="P797" style:parent-style-name="Normal" style:family="paragraph">
      <style:paragraph-properties fo:widows="0" fo:orphans="0"/>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ableRow801" style:family="table-row">
      <style:table-row-properties style:min-row-height="0.0138in"/>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Row815" style:family="table-row">
      <style:table-row-properties style:min-row-height="0.0138in"/>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0138in"/>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138in"/>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034in" fo:background-color="#FFFFFF"/>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background-color="#FFFFFF"/>
    </style:style>
    <style:style style:name="P860" style:parent-style-name="Normal" style:family="paragraph">
      <style:paragraph-properties fo:widows="0" fo:orphans="0" fo:background-color="#FFFFFF"/>
    </style:style>
    <style:style style:name="P861" style:parent-style-name="Normal" style:family="paragraph">
      <style:paragraph-properties fo:widows="0" fo:orphans="0" fo:background-color="#FFFFFF"/>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3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center"/>
      <style:text-properties fo:font-weight="bold" style:font-weight-asian="bold" style:font-weight-complex="bold" fo:text-transform="uppercase"/>
    </style:style>
    <style:style style:name="P871" style:parent-style-name="Normal" style:family="paragraph">
      <style:paragraph-properties fo:widows="0" fo:orphans="0" fo:text-align="center"/>
      <style:text-properties fo:font-weight="bold" style:font-weight-asian="bold"/>
    </style:style>
    <style:style style:name="P872" style:parent-style-name="Normal" style:family="paragraph">
      <style:paragraph-properties fo:widows="0" fo:orphans="0" fo:text-align="center" fo:margin-right="-0.0152in"/>
    </style:style>
    <style:style style:name="T873" style:parent-style-name="DefaultParagraphFont" style:family="text">
      <style:text-properties fo:font-weight="bold" style:font-weight-asian="bold"/>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style>
    <style:style style:name="TableRow876" style:family="table-row">
      <style:table-row-properties style:min-row-height="0.013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text-properties style:font-weight-complex="bold"/>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text-properties style:font-weight-complex="bold"/>
    </style:style>
    <style:style style:name="P894" style:parent-style-name="Normal" style:family="paragraph">
      <style:paragraph-properties fo:widows="0" fo:orphans="0"/>
    </style:style>
    <style:style style:name="T895" style:parent-style-name="DefaultParagraphFont" style:family="text">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text-properties style:font-weight-complex="bold"/>
    </style:style>
    <style:style style:name="P906" style:parent-style-name="Normal" style:family="paragraph">
      <style:paragraph-properties fo:widows="0" fo:orphans="0"/>
    </style:style>
    <style:style style:name="T907" style:parent-style-name="DefaultParagraphFont" style:family="text">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text-properties style:font-weight-complex="bold"/>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P959" style:parent-style-name="Normal" style:family="paragraph">
      <style:paragraph-properties fo:widows="0" fo:orphans="0"/>
      <style:text-properties style:font-weight-complex="bold"/>
    </style:style>
    <style:style style:name="TableRow960" style:family="table-row">
      <style:table-row-properties style:min-row-height="0.013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style>
    <style:style style:name="P963" style:parent-style-name="Normal" style:family="paragraph">
      <style:paragraph-properties fo:widows="0" fo:orphans="0" fo:text-align="center"/>
      <style:text-properties fo:font-weight="bold" style:font-weight-asian="bold"/>
    </style:style>
    <style:style style:name="P964" style:parent-style-name="Normal" style:family="paragraph">
      <style:paragraph-properties fo:widows="0" fo:orphans="0" fo:text-align="center"/>
      <style:text-properties fo:font-weight="bold" style:font-weight-asian="bold" style:font-weight-complex="bold" fo:text-transform="uppercase"/>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style>
    <style:style style:name="TableRow969" style:family="table-row">
      <style:table-row-properties style:min-row-height="0.0138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text-align="justify"/>
    </style:style>
    <style:style style:name="P1020" style:parent-style-name="Normal" style:family="paragraph">
      <style:paragraph-properties fo:text-align="center"/>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NACIONALINĖS NARKOTIKŲ KONTROLĖS IR NARKOMANIJOS PREVENCIJOS 2010–2016 METŲ PROGRAMOS PATVIRTINIMO</text:p>
      <text:p text:style-name="P9"/>
      <text:p text:style-name="P10">2010 m. lapkričio 4 d. Nr. XI-1078</text:p>
      <text:p text:style-name="P11">Vilnius</text:p>
      <text:p text:style-name="P12"/>
      <text:p text:style-name="P13"><text:span text:style-name="T14">Lietuvos Respublikos Seimas</text:span><text:span text:style-name="T15">, vadovaudamasis Lietuvos Respublikos nacionalinio saugumo pagrindų įstatymo (Žin., 1997, Nr.<text:s/></text:span><text:a xlink:href="https://www.e-tar.lt/portal/lt/legalAct/TAR.A0BAB27D768C" office:target-frame-name="_blank" xlink:show="new"><text:span text:style-name="T16">2-16</text:span></text:a><text:span text:style-name="T17">; 2004, Nr.<text:s/></text:span><text:a xlink:href="https://www.e-tar.lt/portal/lt/legalAct/TAR.532A15EA12B5" office:target-frame-name="_blank" xlink:show="new"><text:span text:style-name="T18">39-1270</text:span></text:a><text:span text:style-name="T19">) 5 straipsnio 2 dalimi,<text:s/></text:span></text:p>
      <text:p text:style-name="P20"><text:span text:style-name="T21">n u t a r i a :</text:span></text:p>
      <text:p text:style-name="P22"/>
      <text:p text:style-name="P23"><text:span text:style-name="T24">1</text:span><text:span text:style-name="T25"><text:s/>straipsnis.</text:span></text:p>
      <text:p text:style-name="P26"><text:span text:style-name="T27">Patvirtinti Nacionalinę narkotikų kontrolės ir narkomanijos prevencijos 2010–2016 metų programą (pridedama).</text:span></text:p>
      <text:p text:style-name="P28"/>
      <text:p text:style-name="P29"><text:span text:style-name="T30">2</text:span><text:span text:style-name="T31"><text:s/>straipsnis.</text:span></text:p>
      <text:p text:style-name="P32"><text:span text:style-name="T33">Rekomenduoti savivaldybių institucijoms, vad</text:span><text:span text:style-name="T34">ovaujantis Nacionaline narkotikų kontrolės ir narkomanijos prevencijos 2010–2016 metų programa, rengti ir įgyvendinti narkotikų kontrolės ir narkomanijos prevencijos programas.</text:span></text:p>
      <text:p text:style-name="P35"/>
      <text:p text:style-name="P36"/>
      <text:p text:style-name="P37"><text:span text:style-name="T38">Seimo Pirmininkė</text:span><text:span text:style-name="T39"><text:tab/>Irena Degutienė</text:span></text:p>
      <text:p text:style-name="P40"/>
      <text:p text:style-name="P41"><text:span text:style-name="T42">_________________</text:span></text:p>
      <text:soft-page-break/>
      <text:p text:style-name="P43"><text:span text:style-name="T44">PATVIRTINTA</text:span></text:p>
      <text:p text:style-name="P45">Lietuvos Respublikos Seimo</text:p>
      <text:p text:style-name="P46">2010 m. lapkričio 4 d.<text:s/></text:p>
      <text:p text:style-name="P47">nutarimu Nr. XI-1078</text:p>
      <text:p text:style-name="P48"/>
      <text:p text:style-name="P49"><text:span text:style-name="T50">NACIONALINĖ NARKOTIKŲ KONTROLĖS IR NARKOMANIJOS PREVENCIJOS 2010–2016 METŲ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cionalinėje narkotikų kontrolės ir narkomanijos prevencijos<text:s/></text:span><text:span text:style-name="T60">2010–2016 metų programoje (toliau – Programa) išdėstyti valstybės politikos tikslai, prioritetai ir uždaviniai, susiję su narkotikų kontrole ir narkomanijos prevencija.</text:span></text:p>
      <text:p text:style-name="P61"><text:span text:style-name="T62">2</text:span><text:span text:style-name="T63">. Siekiant įgyvendinti narkotikų kontrolės ir narkomanijos prevencijos priemones,<text:s/></text:span><text:span text:style-name="T64">kompleksiškai šalinti šio neigiamo reiškinio priežastis, būtina stiprinti teisėsaugos, sveikatos priežiūros, švietimo, socialinės apsaugos, kontrolės ir kitų valstybės institucijų sistemas, skatinti glaudesnį jų tarpusavio bendradarbiavimą ir bendradarbiav</text:span><text:span text:style-name="T65">imą su visuomene, nevyriausybinėmis organizacijomis, ugdyti visuomenės nepakantumą neteisėtam narkotinių ir psichotropinių medžiagų platinimui ir vartojimui.</text:span></text:p>
      <text:p text:style-name="P66"><text:span text:style-name="T67">3</text:span><text:span text:style-name="T68">. Programa pagrįsta šiais strateginiais dokumentais:</text:span></text:p>
      <text:p text:style-name="P69"><text:span text:style-name="T70">3.1</text:span><text:span text:style-name="T71">. 1961 m. Bendrąja narkotinių medži</text:span><text:span text:style-name="T72">agų konvencija (Žin., 2001, Nr.<text:s/></text:span><text:a xlink:href="https://www.e-tar.lt/portal/lt/legalAct/TAR.E6D95DC5CFEB" office:target-frame-name="_blank" xlink:show="new"><text:span text:style-name="T73">51-1768</text:span></text:a><text:span text:style-name="T74">);</text:span></text:p>
      <text:p text:style-name="P75"><text:span text:style-name="T76">3.2</text:span><text:span text:style-name="T77">. 1971 m. Psichotropinių medžiagų konvencija (Žin., 2001, Nr.<text:s/></text:span><text:a xlink:href="https://www.e-tar.lt/portal/lt/legalAct/TAR.9151E3EDBE34" office:target-frame-name="_blank" xlink:show="new"><text:span text:style-name="T78">50-1743</text:span></text:a><text:span text:style-name="T79">);</text:span></text:p>
      <text:p text:style-name="P80"><text:span text:style-name="T81">3.3</text:span><text:span text:style-name="T82">. 1988 m. Jungtinių Tautų Organizacijos konvencija dėl kovos su neteisėta narkotinių priemonių ir psichotropinių medžiagų apyvarta (Žin., 1998, Nr.<text:s/></text:span><text:a xlink:href="https://www.e-tar.lt/portal/lt/legalAct/TAR.6DAA1DC0D31E" office:target-frame-name="_blank" xlink:show="new"><text:span text:style-name="T83">38-1004</text:span></text:a><text:span text:style-name="T84">);</text:span></text:p>
      <text:p text:style-name="P85"><text:span text:style-name="T86">3.4</text:span><text:span text:style-name="T87">. 1989 m. Jungtinių Tautų vaiko teisių konvencija (Žin., 1995, Nr. 60-1501);</text:span></text:p>
      <text:p text:style-name="P88"><text:span text:style-name="T89">3.5</text:span><text:span text:style-name="T90">. Neįgaliųjų teisių konvencija ir jos Fakultatyviu protokolu (Žin., 2010, Nr.<text:s/></text:span><text:a xlink:href="https://www.e-tar.lt/portal/lt/legalAct/TAR.9A3163C6862C" office:target-frame-name="_blank" xlink:show="new"><text:span text:style-name="T91">71-3561</text:span></text:a><text:span text:style-name="T92">);</text:span></text:p>
      <text:p text:style-name="P93"><text:span text:style-name="T94">3.6</text:span><text:span text:style-name="T95">. Europos Sąjungos kovos su narkotikais strategija (2005–2012 m.);</text:span></text:p>
      <text:p text:style-name="P96"><text:span text:style-name="T97">3.7</text:span><text:span text:style-name="T98">. Lietuvos Respublikos Seimo 2009 m. spalio 22 d. rezoliucija „Dėl narkotikų kontrolės politikos tęstinumo“ (Žin., 2009, Nr.<text:s/></text:span><text:a xlink:href="https://www.e-tar.lt/portal/lt/legalAct/TAR.E65FB90CEC1B" office:target-frame-name="_blank" xlink:show="new"><text:span text:style-name="T99">128-5534</text:span></text:a><text:span text:style-name="T100">).</text:span></text:p>
      <text:p text:style-name="P101"><text:span text:style-name="T102">4</text:span><text:span text:style-name="T103">. Programa parengta atsižvelgiant į tai, kad sėkminga tik tokia narkotikų kontrolės politika, kurios kryptys yra: vaikų, jaunimo ir visuomenės švietimas, pasiūlo</text:span><text:span text:style-name="T104">s ir paklausos mažinimas, informacijos rinkimas ir analizė, mokslinių tyrimų plėtra, bendradarbiavimas ir koordinavimas. Programa pagrįsta nuolatiniu narkotikų kontrolės politikos stiprinimu, teisinės bazės tobulinimu, stebėsena ir vertinimu, koordinuotu t</text:span><text:span text:style-name="T105">arpinstitucinių programų įgyvendinimu, efektyviu lėšų naudojimu, griežta atskaitomybe ir kontrole.</text:span></text:p>
      <text:p text:style-name="P106"><text:span text:style-name="T107">5</text:span><text:span text:style-name="T108">. Programai įgyvendinti būtinas politinis dėmesys ir tikslinis,</text:span><text:span text:style-name="T109"><text:s/></text:span><text:span text:style-name="T110">šių dienų poreikius atitinkantis valstybės finansavimas.</text:span></text:p>
      <text:p text:style-name="P111"><text:span text:style-name="T112">6</text:span><text:span text:style-name="T113">. Programoje vartojamos są</text:span><text:span text:style-name="T114">vokos:</text:span></text:p>
      <text:p text:style-name="P115"><text:span text:style-name="T116">6.1</text:span><text:span text:style-name="T117">.</text:span><text:span text:style-name="T118"><text:s/>atrankinė prevencija</text:span><text:span text:style-name="T119"><text:s/>– asmenims, kurie dar neturi neteisėto narkotinių ir psichotropinių medžiagų vartojimo patirties, bet dėl neigiamo socialinės aplinkos poveikio padidėja tikimybė, kad jie gali pradėti neteisėtai vartoti narkotines ir psic</text:span><text:span text:style-name="T120">hotropines medžiagas, taikomos prevencijos priemonės, siekiant mažinti rizikos ir didinti apsaugos veiksnių įtaką bei ugdyti sveikos gyvensenos įgūdžius;</text:span></text:p>
      <text:p text:style-name="P121"><text:span text:style-name="T122">6.2</text:span><text:span text:style-name="T123">.</text:span><text:span text:style-name="T124"><text:s/>bendroji prevencija<text:s/></text:span><text:span text:style-name="T125">– visuomenei, ypač vaikams ir jaunimui, taikomos prevencijos priemonės, a</text:span><text:span text:style-name="T126">pimančios visuomenės įgūdžių formavimą ir žinių apie neteisėto narkotinių ir psichotropinių medžiagų vartojimo žalą ir padarinius plėtimą, sveikatingumo ugdymą, neigiamų nuostatų apie šių medžiagų neteisėtą vartojimą formavimą ir sveikos gyvensenos įgūdžių</text:span><text:span text:style-name="T127"><text:s/>ugdymą, siekiant užkirsti kelią neteisėtam narkotinių ir psichotropinių medžiagų vartojimui;</text:span></text:p>
      <text:p text:style-name="P128"><text:span text:style-name="T129">6.3</text:span><text:span text:style-name="T130">.</text:span><text:span text:style-name="T131"><text:s/>paklausos mažinimas</text:span><text:span text:style-name="T132"><text:s/>– kompleksinės ir integruotos narkomanijos prevencijos, ankstyvosios intervencijos, sveikatos priežiūros, reabilitacijos ir reintegra</text:span><text:span text:style-name="T133">cijos priemonės,<text:s/></text:span><text:soft-page-break/><text:span text:style-name="T134">skatinančios visuomenę nevartoti narkotinių ir psichotropinių medžiagų, mažinančios narkotinių ir psichotropinių medžiagų vartojimą ir su tuo susijusius padarinius;</text:span></text:p>
      <text:p text:style-name="P135"><text:span text:style-name="T136">6.4</text:span><text:span text:style-name="T137">.</text:span><text:span text:style-name="T138"><text:s/>pasiūlos mažinimas</text:span><text:span text:style-name="T139"><text:s/>– kompleksinės priemonės, kuriomis siekiama už</text:span><text:span text:style-name="T140">kardyti neteisėtą disponavimą narkotinėmis ir psichotropinėmis medžiagomis bei jų pirmtakais (prekursoriais) ir sumažinti neteisėtą narkotinių ir psichotropinių medžiagų bei jų pirmtakų (prekursorių) apyvartą;</text:span></text:p>
      <text:p text:style-name="P141"><text:span text:style-name="T142">6.5</text:span><text:span text:style-name="T143">.</text:span><text:span text:style-name="T144"><text:s/>prevencija</text:span><text:span text:style-name="T145"><text:s/>– visuomenės, ypač vaikų i</text:span><text:span text:style-name="T146">r jaunimo, švietimas aiškinant jai narkotinių ir psichotropinių medžiagų žalą asmenybei, šeimai ir visuomenei, neteisėto narkotinių ir psichotropinių medžiagų bei jų pirmtakų (prekursorių) platinimo ir vartojimo mažinimo priemonės, derinamos su alkoholio i</text:span><text:span text:style-name="T147">r tabako vartojimo prevencijos priemonėmis, administracinių gebėjimų stiprinimas taikant prevencijos priemones;</text:span></text:p>
      <text:p text:style-name="P148"><text:span text:style-name="T149">6.6</text:span><text:span text:style-name="T150">.</text:span><text:span text:style-name="T151"><text:s/>tikslinė prevencija</text:span><text:span text:style-name="T152"><text:s/>– prevencijos priemonės, taikomos socialinės rizikos šeimoms, socialinės rizikos suaugusiems asmenims, socialinės rizikos vaikams, asmenims, laisvės atėmimo vietose neteisėtai vartojantiems narkotines ir psichotropines medžiagas, bet dar neturintiems prik</text:span><text:span text:style-name="T153">lausomybės požymių, siekiant anksti nustatyti tokius asmenis ir motyvuoti juos nevartoti narkotinių ir psichotropinių medžiagų, teikti jiems reikiamą švietimo, socialinę ir psichologinę pagalbą, vykdyti ankstyvąją intervenciją;</text:span></text:p>
      <text:p text:style-name="P154"><text:span text:style-name="T155">6.7</text:span><text:span text:style-name="T156">. kitos Programoje va</text:span><text:span text:style-name="T157">rtojamos sąvokos suprantamos taip, kaip jos apibrėžtos Lietuvos Respublikos narkotinių ir psichotropinių medžiagų kontrolės įstatyme (Žin., 1998, Nr.<text:s/></text:span><text:a xlink:href="https://www.e-tar.lt/portal/lt/legalAct/TAR.CF3E2829B861" office:target-frame-name="_blank" xlink:show="new"><text:span text:style-name="T158">8-161</text:span></text:a><text:span text:style-name="T159">), Lietuvos Respubliko</text:span><text:span text:style-name="T160">s narkotinių ir psichotropinių medžiagų pirmtakų (prekursorių) kontrolės įstatyme (Žin., 1999, Nr.<text:s/></text:span><text:a xlink:href="https://www.e-tar.lt/portal/lt/legalAct/TAR.810A3C4DB722" office:target-frame-name="_blank" xlink:show="new"><text:span text:style-name="T161">55-1764</text:span></text:a><text:span text:style-name="T162">; 2008, Nr.<text:s/></text:span><text:a xlink:href="https://www.e-tar.lt/portal/lt/legalAct/TAR.FB0AAB6217BB" office:target-frame-name="_blank" xlink:show="new"><text:span text:style-name="T163">65-2455</text:span></text:a><text:span text:style-name="T164">), Lietuvos Respublikos narkologinės priežiūros įstatyme (Žin., 1997, Nr.<text:s/></text:span><text:a xlink:href="https://www.e-tar.lt/portal/lt/legalAct/TAR.39D96F1C8B69" office:target-frame-name="_blank" xlink:show="new"><text:span text:style-name="T165">30-711</text:span></text:a><text:span text:style-name="T166">), Lietuvos R</text:span><text:span text:style-name="T167">espublikos socialinių paslaugų įstatyme (Žin., 2006, Nr.<text:s/></text:span><text:a xlink:href="https://www.e-tar.lt/portal/lt/legalAct/TAR.91609F53E29E" office:target-frame-name="_blank" xlink:show="new"><text:span text:style-name="T168">17-589</text:span></text:a><text:span text:style-name="T169">).</text:span></text:p>
      <text:p text:style-name="P170"/>
      <text:p text:style-name="P171"><text:span text:style-name="T172">II</text:span><text:span text:style-name="T173">.<text:s/></text:span><text:span text:style-name="T174">ESAMOS būklės analizė</text:span></text:p>
      <text:p text:style-name="P175"/>
      <text:p text:style-name="P176"><text:span text:style-name="T177">7</text:span><text:span text:style-name="T178">. Neteisėta narkotinių ir psichotropinių medžiagų apyvarta ir vartojim</text:span><text:span text:style-name="T179">as yra visuotinis reiškinys, jų mastai įvairiose šalyse skiriasi. Nuo 2006 m. didėjusi opiumo gamyba Afganistane 2008 m. sumažėjo, tačiau Europos Sąjungos rinkoje vis dar dominuoja Afganistane pagamintas heroinas, populiarėja kanapių vartojimas tarp paaugl</text:span><text:span text:style-name="T180">ių, rinkoje nuolat atsiranda naujų psichoaktyviųjų medžiagų. Pasaulinė sintetinių narkotikų gamyba orientuota į Europos Sąjungos rinką. Europoje stebima tendencija, kad vietoj kokaino vis dažniau vartojamas amfetaminas ir ekstazis. Jungtinių Tautų Narkotik</text:span><text:span text:style-name="T181">ų kontrolės ir nusikalstamumo biuro duomenimis, 2007–2008 m. narkotines ir psichotropines medžiagas bent kartą per paskutinius 12 mėnesių vartojo 4,9 proc., o bent kartą per paskutinį mėnesį – 2,7 proc. pasaulio gyventojų. Narkotinių ir psichotropinių medž</text:span><text:span text:style-name="T182">iagų vartojimas Europos Sąjungoje didėja.</text:span></text:p>
      <text:p text:style-name="P183"><text:span text:style-name="T184">8</text:span><text:span text:style-name="T185">. 2009 m., palyginti su 2008 m., Lietuvoje užregistruota 19,2 proc. daugiau nusikalstamų veikų, susijusių su disponavimu narkotinėmis ar psichotropinėmis medžiagomis, jų I kategorijos pirmtakais (prekursoriais</text:span><text:span text:style-name="T186">) ir šių medžiagų kontrabanda. Šios rūšies nusikalstamos veikos sudaro apie 2,63 proc. visų šalyje užregistruotų nusikalstamų veikų (2008 m. – 2,3 proc., 2007 m. – 2,3 proc., 2006 m. – 2 proc., 2005 m. – 2 proc.).</text:span></text:p>
      <text:p text:style-name="P187"><text:span text:style-name="T188">9</text:span><text:span text:style-name="T189">. 2009 m. Lietuvoje padaugėjo nepilna</text:span><text:span text:style-name="T190">mečių, padariusių nusikalstamas veikas, susijusias su neteisėta narkotinių ir psichotropinių medžiagų apyvarta (2009 m. – 90, 2008 m. – 69, 2007 m. – 46, 2006 m. – 47, 2005 m. – 46, 2004 m. – 49 nepilnamečiai asmenys). Šalyje tarp platinamų medžiagų vyrauj</text:span><text:span text:style-name="T191">a kanapės, metamfetaminas ir heroinas.</text:span></text:p>
      <text:p text:style-name="P192"><text:span text:style-name="T193">10</text:span><text:span text:style-name="T194">. Policijos departamento prie Lietuvos Respublikos vidaus reikalų ministerijos duomenimis, Lietuvos Respublikos piliečiai aktyviai dalyvauja tarptautinėje neteisėtoje narkotinių ir psichotropinių medžiagų bei jų</text:span><text:span text:style-name="T195"><text:s/>pirmtakų (prekursorių) apyvartoje kaip narkotinių ir psichotropinių medžiagų bei jų pirmtakų (prekursorių) kontrabandos organizatoriai ir šių medžiagų gabentojai.</text:span></text:p>
      <text:p text:style-name="P196"><text:span text:style-name="T197">11</text:span><text:span text:style-name="T198">. Lietuvoje ir visoje Europoje stebimas naujų medžiagų, pasižyminčių narkotiniu ir<text:s/></text:span><text:soft-page-break/><text:span text:style-name="T199">psi</text:span><text:span text:style-name="T200">chotropiniu poveikiu, pateikimas rinkai, ypač per internetinę prekybą. Nuo 2006 m. į Narkotinių ir psichotropinių medžiagų sąrašus, patvirtintus Lietuvos Respublikos sveikatos apsaugos ministro 2000 m. sausio 6 d. įsakymu Nr. 5 (Žin., 2000, Nr.<text:s/></text:span><text:a xlink:href="https://www.e-tar.lt/portal/lt/legalAct/TAR.7B3B40DCD13A" office:target-frame-name="_blank" xlink:show="new"><text:span text:style-name="T201">4-113</text:span></text:a><text:span text:style-name="T202">), buvo įtrauktos 35 medžiagos, dviejų medžiagų kontrolės režimas sustiprintas.</text:span></text:p>
      <text:p text:style-name="P203"><text:span text:style-name="T204">12</text:span><text:span text:style-name="T205">. Finansinių nusikaltimų tyrimų tarnybos prie Lietuvos Respublikos vidaus reikalų ministerijos du</text:span><text:span text:style-name="T206">omenimis, pastaraisiais metais Lietuvoje nebuvo nustatyta pinigų, gautų iš neteisėtos narkotinių ir psichotropinių medžiagų bei jų pirmtakų (prekursorių) apyvartos, plovimo atvejų.</text:span></text:p>
      <text:p text:style-name="P207"><text:span text:style-name="T208">13</text:span><text:span text:style-name="T209">. Lietuvoje, kaip ir kitose valstybėse, narkotinių ir psichotropinių<text:s/></text:span><text:span text:style-name="T210">medžiagų vartojimas laisvės atėmimo vietose yra gerokai didesnis negu apskritai šalyje. 2008 m. laisvės atėmimo vietose narkotines ar psichotropines medžiagas neteisėtai vartojo 20,1 proc. (2009 m. – 19 proc.) nuteistųjų, iš jų apie 79,5 proc. neteisėtai v</text:span><text:span text:style-name="T211">artojo švirkščiamąsias narkotines ir psichotropines medžiagas. Nuo žmogaus imunodeficito viruso (ŽIV) infekcijos atvejų registravimo Lietuvoje pradžios laisvės atėmimo vietose bausmę atliko ar teismo laukė daugiau kaip 60 proc. visų ŽIV infekcija užsikrėtu</text:span><text:span text:style-name="T212">sių ir registruotų asmenų Lietuvoje. 2009 m. Lietuvoje 126 nuteistiesiems buvo skirtas teismo įpareigojimas gydytis nuo alkoholizmo, narkomanijos, toksikomanijos ar venerinės ligos, kai nuteistasis sutinka, o 2008 m. toks įpareigojimas buvo skirtas 87 nute</text:span><text:span text:style-name="T213">istiesiems.</text:span></text:p>
      <text:p text:style-name="P214"><text:span text:style-name="T215">14</text:span><text:span text:style-name="T216">. 2008 m. atlikto 15–64 metų Lietuvos gyventojų tyrimo duomenimis, labiausiai šalyje paplitęs kanapių vartojimas: bent kartą per paskutinius 12 mėnesių kanapių yra vartoję 5,6 proc. Lietuvos gyventojų (2004 m. – 2,2 proc.). Ekstazio bent<text:s/></text:span><text:span text:style-name="T217">kartą per paskutinius 12 mėnesių yra vartoję 1,0 proc. (2004 m. – 0,4 proc.), amfetamino – 0,7 proc. (2004 m. – 0,3 proc.) Lietuvos gyventojų. 2004–2008 m. duomenys apie kitų narkotinių ir psichotropinių medžiagų neteisėtą vartojimą beveik nepakito.</text:span></text:p>
      <text:p text:style-name="P218"><text:span text:style-name="T219">15</text:span><text:span text:style-name="T220">. Neteisėtą narkotinių ir psichotropinių medžiagų vartojimą lemia įvairūs socialiniai, ekonominiai veiksniai, paveldimumas, narkotinių ir psichotropinių medžiagų prieinamumas. Nelankantys mokyklos, prasčiau besimokantys, augantys socialinės rizikos ar skur</text:span><text:span text:style-name="T221">dą patiriančiose šeimose vaikai dažniau linkę vartoti narkotines ir psichotropines medžiagas, alkoholį, rūkyti tabaką. Lietuvos Respublikos socialinės apsaugos ir darbo ministerijos duomenimis, 2009 m. Lietuvoje registruota 11 121 socialinės rizikos šeima,</text:span><text:span text:style-name="T222"><text:s/>jose augo 24 222 vaikai. 2007 m. atlikto alkoholio ir kitų narkotikų tyrimo Europos mokyklose (ESPAD) duomenimis, Lietuvoje tarp 15–16 metų paauglių sumažėjo alkoholio ir tabako vartojimas – tam įtakos turėjo ir valstybės politika: reklamos draudimas, dra</text:span><text:span text:style-name="T223">udimas vartoti alkoholį viešosiose vietose, mokyklose vykdoma aktyvi prevencinė veikla, tačiau neteisėto narkotinių ir psichotropinių medžiagų vartojimo lygis per paskutinius ketverius metus liko panašus: 2007 m. kanapių (marihuanos) bent kartą gyvenime yr</text:span><text:span text:style-name="T224">a vartoję 18,4 proc. (2003 m. – 13,6 proc.), heroino – 1,3 proc. (2003 m. – 1,4 proc.), amfetamino – 3,1 proc. (2003 m. – 5 proc.), ekstazio – 3,6 proc. (2003 m. – 2 proc.) paauglių. Nuo 2006 m. ugdymo įstaigose įgyvendinama Alkoholio, tabako ir kitų psich</text:span><text:span text:style-name="T225">oaktyvių medžiagų vartojimo prevencijos programa. Prevencijos priemonės orientuotos į visus mokinius pagal amžiaus grupes ir į tikslines grupes.</text:span></text:p>
      <text:p text:style-name="P226"><text:span text:style-name="T227">16</text:span><text:span text:style-name="T228">. Nuo 2004 m. kryptingai plėtojamos sveikatos priežiūros paslaugos asmenims, priklausomiems nuo neteisėto</text:span><text:span text:style-name="T229"><text:s/>narkotinių ir psichotropinių medžiagų vartojimo. 2004 m. Lietuvoje veikė 65 psichikos sveikatos centrai (2009 m. – 87), teikiamos specializuotos gydymo ir ilgalaikės psichoterapinės reabilitacijos paslaugos vaikams, neteisėtai vartojantiems narkotines ir<text:s/></text:span><text:span text:style-name="T230">psichotropines medžiagas.</text:span></text:p>
      <text:p text:style-name="P231"><text:span text:style-name="T232">17</text:span><text:span text:style-name="T233">. 2009 m. Lietuvoje sergamumas narkomanija sudarė 8,1 atvejo 100 tūkst. gyventojų ir buvo mažesnis už pastarųjų septynerių metų vidurkį. Daugiau kaip 90 proc. šių asmenų neteisėtai vartojo švirkščiamąsias narkotines ir<text:s/></text:span><text:span text:style-name="T234">psichotropines medžiagas, iš jų apie 80 proc. vartojo opioidus. 2009 m. asmens sveikatos priežiūros įstaigose dėl psichikos ir elgesio sutrikimų, kuriuos sukėlė neteisėtai vartojamos narkotinės ir psichotropinės medžiagos, registruota 11 vaikų (2008 m. – 1</text:span><text:span text:style-name="T235">5, 2007 m. – 11, 2006 m. – 19, 2005 m. – 43, 2004 m. – 54<text:s/></text:span><text:soft-page-break/><text:span text:style-name="T236">vaikai).</text:span></text:p>
      <text:p text:style-name="P237"><text:span text:style-name="T238">18</text:span><text:span text:style-name="T239">. 2004–2009 m., siekiant užtikrinti socialinių, psichologinių ir reabilitacijos paslaugų prieinamumą asmenims, priklausomiems nuo narkotinių ir psichotropinių medžiagų, kryptingai tei</text:span><text:span text:style-name="T240">kiama valstybės parama socialinės ir psichologinės reabilitacijos bendruomenėms. 2009 m. trumpalaikę socialinę globą tokiems asmenims teikė 18 socialinės ir psichologinės reabilitacijos įstaigų. Siekiant integruoti šiuos asmenis į darbo rinką, mažinti jų s</text:span><text:span text:style-name="T241">ocialinę atskirtį, plėtojamas adaptacijos įstaigų tinklas.</text:span></text:p>
      <text:p text:style-name="P242"><text:span text:style-name="T243">19</text:span><text:span text:style-name="T244">. Į asmens sveikatos priežiūros įstaigas dėl apsinuodijimų narkotinėmis ar psichotropinėmis medžiagomis 2009 m. buvo kreiptasi 308 kartus (2008 m. – 290, 2007 m. – 283, 2006 m. – 287, 2005 m.</text:span><text:span text:style-name="T245"><text:s/>– 257, 2004 m. – 300 kartų). Iš asmenų, kurie kreipėsi į asmens sveikatos priežiūros įstaigas dėl šios priežasties, apie 40 proc. buvo apsinuodiję opioidais.</text:span></text:p>
      <text:p text:style-name="P246"><text:span text:style-name="T247">20</text:span><text:span text:style-name="T248">. 2009 m. Lietuvoje užregistruoti 68 mirties dėl narkotinių ir psichotropinių medžiagų vart</text:span><text:span text:style-name="T249">ojimo atvejai (2008 m. – 60, 2007 m. – 72, 2006 m. – 62, 2005 m. – 31, 2004 m. – 38 atvejai). Dažniausia tokių mirčių priežastis – apsinuodijimas opioidais.</text:span></text:p>
      <text:p text:style-name="P250"><text:span text:style-name="T251">21</text:span><text:span text:style-name="T252">. Neteisėtas narkotinių ir psichotropinių medžiagų vartojimas tiesiogiai siejamas su infekcin</text:span><text:span text:style-name="T253">ių ligų (ŽIV, AIDS, hepatitų) plitimu. 2010 m. sausio 1 d. duomenimis, Lietuvoje nustatytas 1 581 asmuo, užsikrėtęs ŽIV. Iš šių asmenų 72 proc. ŽIV užsikrėtė neteisėtai vartodami švirkščiamąsias narkotines ir psichotropines medžiagas. Nuo 2006 m., plėtojan</text:span><text:span text:style-name="T254">t socialines ir sveikatos priežiūros paslaugas švirkščiamųjų narkotinių ir psichotropinių medžiagų vartotojams, sumažėjo asmenų, naujai užsikrėtusių ŽIV dėl neteisėto šių medžiagų vartojimo, palyginti su visais ŽIV užsikrėtusiais asmenimis, – nuo 74 proc.<text:s/></text:span><text:span text:style-name="T255">2004 m. iki 44 proc. 2008 m.</text:span></text:p>
      <text:p text:style-name="P256"><text:span text:style-name="T257">22</text:span><text:span text:style-name="T258">. Lietuvos Respublikos darbo inspekcijos duomenimis, 2005–2008 m. šalies įmonėse nebuvo užregistruota nelaimingų atsitikimų darbe ar pakeliui į darbą ar iš darbo, susijusių su narkotinių ir psichotropinių medžiagų vartoji</text:span><text:span text:style-name="T259">mu.</text:span></text:p>
      <text:p text:style-name="P260"><text:span text:style-name="T261">23</text:span><text:span text:style-name="T262">. 2008–2009 m. tikrinant asmenų, pretenduojančių į tarnybą vidaus reikalų statutinėse įstaigose ar pageidaujančių mokytis vidaus reikalų profesinio mokymo įstaigose, sveikatos būklę, nustatyta 112 asmenų, neteisėtai vartojusių narkotines ar psich</text:span><text:span text:style-name="T263">otropines medžiagas, tai sudarė 1,8 proc. visų patikrintų asmenų.</text:span></text:p>
      <text:p text:style-name="P264"><text:span text:style-name="T265">24</text:span><text:span text:style-name="T266">. Atliekama teisėtos narkotinių ir psichotropinių medžiagų bei jų pirmtakų (prekursorių) apyvartos kontrolė.</text:span></text:p>
      <text:p text:style-name="P267"><text:span text:style-name="T268">25</text:span><text:span text:style-name="T269">. Narkotikų kontrolės ir narkomanijos prevencijos veiklai koordinuoti</text:span><text:span text:style-name="T270"><text:s/>2004 m. sausio 1 d. įsteigtas Narkotikų kontrolės departamentas prie Lietuvos Respublikos Vyriausybės. Visose savivaldybėse veikia savivaldybių narkotikų kontrolės komisijos, savivaldybių administracijų vaiko gerovės komisijos</text:span><text:span text:style-name="T271"><text:s/></text:span><text:span text:style-name="T272">(prevencinio darbo koordinav</text:span><text:span text:style-name="T273">imo grupės), o mokyklose – vaiko gerovės komisijos</text:span><text:span text:style-name="T274"><text:s/></text:span><text:span text:style-name="T275">(prevencinio darbo grupės).</text:span></text:p>
      <text:p text:style-name="P276"><text:span text:style-name="T277">26</text:span><text:span text:style-name="T278">. Specialistams, dirbantiems narkotinių ir psichotropinių medžiagų bei jų pirmtakų (prekursorių) kontrolės ir narkomanijos prevencijos srityse, mokymo ir kvalifikacijos to</text:span><text:span text:style-name="T279">bulinimo centrai nuolat rengia kvalifikacijos tobulinimo programas, organizuoja seminarus bei mokymus narkotinių ir psichotropinių medžiagų bei jų pirmtakų (prekursorių) kontrolės ir narkomanijos prevencijos klausimais.</text:span></text:p>
      <text:p text:style-name="P280"><text:span text:style-name="T281">27</text:span><text:span text:style-name="T282">. Narkotinių ir psichotropinių</text:span><text:span text:style-name="T283"><text:s/>medžiagų bei jų pirmtakų (prekursorių) kontrolės ir narkomanijos prevencijos įgyvendinimo priemonės yra finansuojamos iš Lietuvos Respublikos valstybės biudžeto, Europos Sąjungos, tarptautinių organizacijų ir kitų lėšų. Nacionalinės narkotikų kontrolės ir</text:span><text:span text:style-name="T284"><text:s/>narkomanijos prevencijos 2004–2008 metų programos priemonėms įgyvendinti skiriamos lėšos kasmet didėjo vidutiniškai 15 proc.</text:span></text:p>
      <text:p text:style-name="P285"><text:span text:style-name="T286">28</text:span><text:span text:style-name="T287">. Lietuvoje plėtojama neteisėtos narkotinių ir psichotropinių medžiagų bei jų pirmtakų (prekursorių) apyvartos ir šių medžia</text:span><text:span text:style-name="T288">gų vartojimo, jo padarinių stebėsena, duomenų surinkimas, informacijos analizė ir sklaida visuomenei, atliekami moksliniai tyrimai.</text:span></text:p>
      <text:p text:style-name="P289"><text:span text:style-name="T290">29</text:span><text:span text:style-name="T291">. Palaikomi glaudūs ryšiai su Jungtinių Tautų, Europos Sąjungos institucijomis, kitomis tarptautinėmis organizacijomis</text:span><text:span text:style-name="T292"><text:s/>narkotikų kontrolės ir narkomanijos prevencijos srityse. Nuo 2008 m. sausio 1 d. iki 2011 m. Lietuva išrinkta į Jungtinių Tautų Narkotikų<text:s/></text:span><text:soft-page-break/><text:span text:style-name="T293">komisiją ir tapo tikrąja jos nare.</text:span></text:p>
      <text:p text:style-name="P294"><text:span text:style-name="T295">30</text:span><text:span text:style-name="T296">. Esamos būklės analizė leidžia išskirti šiuos palankius ir nepalankius veik</text:span><text:span text:style-name="T297">snius:</text:span></text:p>
      <text:p text:style-name="P298"><text:span text:style-name="T299">30.1</text:span><text:span text:style-name="T300">. palankūs veiksniai:</text:span></text:p>
      <text:p text:style-name="P301"><text:span text:style-name="T302">30.1.1</text:span><text:span text:style-name="T303">. narkotikų kontrolės politika ir įgyvendinamos narkomanijos prevencijos priemonės derinamos su šalies ir tarptautiniais strateginiais dokumentais ir programomis, nuolat tobulinama narkotinių ir psichotropinių med</text:span><text:span text:style-name="T304">žiagų bei jų pirmtakų (prekursorių) kontrolės ir narkomanijos prevencijos įgyvendinimo teisinė bazė;</text:span></text:p>
      <text:p text:style-name="P305"><text:span text:style-name="T306">30.1.2</text:span><text:span text:style-name="T307">. skiriamas valstybės tikslinis finansavimas narkotinių ir psichotropinių medžiagų bei jų pirmtakų (prekursorių) pasiūlos ir paklausos mažinimo p</text:span><text:span text:style-name="T308">riemonėms įgyvendinti;</text:span></text:p>
      <text:p text:style-name="P309"><text:span text:style-name="T310">30.1.3</text:span><text:span text:style-name="T311">. sukurtas narkotinių ir psichotropinių medžiagų bei jų pirmtakų (prekursorių) kontrolės ir narkomanijos prevencijos koordinavimo mechanizmas valstybės ir vietos savivaldos lygiais;</text:span></text:p>
      <text:p text:style-name="P312"><text:span text:style-name="T313">30.1.4</text:span><text:span text:style-name="T314">. stiprinama narkotinių ir<text:s/></text:span><text:span text:style-name="T315">psichotropinių medžiagų bei jų pirmtakų (prekursorių) apyvartos kontrolė;</text:span></text:p>
      <text:p text:style-name="P316"><text:span text:style-name="T317">30.1.5</text:span><text:span text:style-name="T318">. prevencijos priemonės kuriamos ir įgyvendinamos atsižvelgiant į tikslinių grupių poreikius, asmenų amžių ir kitus veiksnius, derinamos su kitų psichoaktyviųjų medžiagų (a</text:span><text:span text:style-name="T319">lkoholio, tabako) vartojimo prevencijos priemonėmis;</text:span></text:p>
      <text:p text:style-name="P320"><text:span text:style-name="T321">30.1.6</text:span><text:span text:style-name="T322">. visuomenė informuojama apie sveiką gyvenseną, narkomanijos prevenciją, narkotinių ir psichotropinių medžiagų bei jų pirmtakų (prekursorių) kontrolę;</text:span></text:p>
      <text:p text:style-name="P323"><text:span text:style-name="T324">30.1.7</text:span><text:span text:style-name="T325">. plėtojama sveikatos priežiūros</text:span><text:span text:style-name="T326">, socialinių paslaugų kokybė ir prieinamumas asmenims, priklausomiems nuo narkotinių ir psichotropinių medžiagų;</text:span></text:p>
      <text:p text:style-name="P327"><text:span text:style-name="T328">30.1.8</text:span><text:span text:style-name="T329">. atliekama neteisėtos narkotinių ir psichotropinių medžiagų bei jų pirmtakų (prekursorių) apyvartos, neteisėto narkotinių ir psichot</text:span><text:span text:style-name="T330">ropinių medžiagų vartojimo bei jo padarinių stebėsena, moksliniai tyrimai, plėtojamos narkotikų kontrolės ir narkomanijos prevencijos informacinės sistemos;</text:span></text:p>
      <text:p text:style-name="P331"><text:span text:style-name="T332">30.1.9</text:span><text:span text:style-name="T333">. tobulinama specialistų, dirbančių narkotinių ir psichotropinių medžiagų bei jų pirmtakų</text:span><text:span text:style-name="T334"><text:s/>(prekursorių) kontrolės ir narkomanijos prevencijos srityse, kvalifikacija;</text:span></text:p>
      <text:p text:style-name="P335"><text:span text:style-name="T336">30.1.10</text:span><text:span text:style-name="T337">. įgyvendinama narkotinių ir psichotropinių medžiagų bei jų pirmtakų (prekursorių) paklausos mažinimo priemonių vertinimo sistema pagal Europos narkotikų ir narkomanijo</text:span><text:span text:style-name="T338">s stebėsenos centro rekomendacijas;</text:span></text:p>
      <text:p text:style-name="P339"><text:span text:style-name="T340">30.1.11</text:span><text:span text:style-name="T341">. plėtojamas tarptautinis bendradarbiavimas ir tarptautinės gerosios patirties taikymas įgyvendinant narkotinių ir psichotropinių medžiagų bei jų pirmtakų (prekursorių) pasiūlos ir paklausos mažinimo priemones</text:span><text:span text:style-name="T342">, naudojant Europos Sąjungos, Jungtinių Tautų, kitų tarptautinių organizacijų finansinę ir metodinę paramą;</text:span></text:p>
      <text:p text:style-name="P343"><text:span text:style-name="T344">30.2</text:span><text:span text:style-name="T345">. nepalankūs veiksniai:</text:span></text:p>
      <text:p text:style-name="P346"><text:span text:style-name="T347">30.2.1</text:span><text:span text:style-name="T348">. didėja pasaulinė neteisėta narkotinių ir psichotropinių medžiagų bei jų pirmtakų (prekursorių) apyvarta,</text:span><text:span text:style-name="T349"><text:s/>internetinė prekyba ir iš to gaunamas pelnas, stebima organizuoto nusikalstamumo globalizacija;</text:span></text:p>
      <text:p text:style-name="P350"><text:span text:style-name="T351">30.2.2</text:span><text:span text:style-name="T352">. darosi sudėtingiau įgyvendinti narkotinių ir psichotropinių medžiagų bei jų pirmtakų (prekursorių) kontrolę dėl šalies geografinės padėties ir Euro</text:span><text:span text:style-name="T353">pos Sąjungos išorės sienos;</text:span></text:p>
      <text:p text:style-name="P354"><text:span text:style-name="T355">30.2.3</text:span><text:span text:style-name="T356">. rinkoje atsiranda naujų narkotiniu ir psichotropiniu poveikiu pasižyminčių medžiagų, pavojingų žmogaus sveikatai ir visuomenės saugumui;</text:span></text:p>
      <text:p text:style-name="P357"><text:span text:style-name="T358">30.2.4</text:span><text:span text:style-name="T359">. narkotinių, psichotropinių ir kitų psichoaktyviųjų medžiagų neteisė</text:span><text:span text:style-name="T360">tą vartojimą lemia daugelis veiksnių (genetiniai, socialiniai, kultūriniai, ekonominiai, etniniai, tarptautiniai), todėl paklausos mažinimo priemonių įgyvendinimas reikalauja nuolatinių finansinių ir žmogiškųjų išteklių, bet neduoda greitų šių priemonių įg</text:span><text:span text:style-name="T361">yvendinimo rezultatų;</text:span></text:p>
      <text:p text:style-name="P362"><text:span text:style-name="T363">30.2.5</text:span><text:span text:style-name="T364">. teisėsaugos, sveikatos, socialinės apsaugos, švietimo institucijoms ir įstaigoms trūksta išteklių neteisėtos narkotinių ir psichotropinių medžiagų bei jų pirmtakų (prekursorių) apyvartos kontrolei, sveikatos ugdymo ir prev</text:span><text:span text:style-name="T365">encijos programoms įgyvendinti ir paslaugų kokybei bei prieinamumui užtikrinti;</text:span></text:p>
      <text:p text:style-name="P366"><text:span text:style-name="T367">30.2.6</text:span><text:span text:style-name="T368">. visuomenės nepakantumas asmenims, turintiems psichikos ir elgesio sutrikimų<text:s/></text:span><text:soft-page-break/><text:span text:style-name="T369">dėl psichoaktyviųjų medžiagų vartojimo, skatina šių asmenų socialinę atskirtį ir riboja<text:s/></text:span><text:span text:style-name="T370">jų galimybes gauti gydymo ir socialines paslaugas;</text:span></text:p>
      <text:p text:style-name="P371"><text:span text:style-name="T372">30.2.7</text:span><text:span text:style-name="T373">. mažas visuomenės aktyvumas, šeimos ryšių susilpnėjimas, moralinių vertybių nuvertinimas lemia delinkventinį elgesį bei narkotinių ir psichotropinių medžiagų, alkoholio ir tabako vartojimą;</text:span></text:p>
      <text:p text:style-name="P374"><text:span text:style-name="T375">30</text:span><text:span text:style-name="T376">.2.8</text:span><text:span text:style-name="T377">. dėl priklausomybės ligų specifikos yra nepakankama asmenų, priklausomų nuo narkotinių ir psichotropinių medžiagų, motyvacija gydytis ir dalyvauti socialinės ir psichologinės reabilitacijos programose;</text:span></text:p>
      <text:p text:style-name="P378"><text:span text:style-name="T379">30.2.9</text:span><text:span text:style-name="T380">. gyventojų judumas ir migracija<text:s/></text:span><text:span text:style-name="T381">keičia žmonių požiūrį į neteisėtą narkotinių ir psichotropinių medžiagų vartojimą, skatina liberalaus požiūrio į narkotinių ir psichotropinių medžiagų, alkoholio ir tabako vartojimą įsigalėjimą.</text:span></text:p>
      <text:p text:style-name="P382"/>
      <text:p text:style-name="P383"><text:span text:style-name="T384">III</text:span><text:span text:style-name="T385">.<text:s/></text:span><text:span text:style-name="T386">PROGRAMOS tikslaS, PRIORITETAI ir uždaviniai</text:span></text:p>
      <text:p text:style-name="P387"/>
      <text:p text:style-name="P388"><text:span text:style-name="T389">31</text:span><text:span text:style-name="T390">. Programos tikslas – stabdyti ir mažinti neteisėtą narkotinių ir psichotropinių medžiagų bei jų pirmtakų (prekursorių) pasiūlą ir paklausą, narkomanijos plitimą, stiprinant asmens ir visuomenės švietimą, sveikatą ir saugumą.</text:span></text:p>
      <text:p text:style-name="P391"><text:span text:style-name="T392">32</text:span><text:span text:style-name="T393">. Programos<text:s/></text:span><text:span text:style-name="T394">prioritetai:</text:span></text:p>
      <text:p text:style-name="P395"><text:span text:style-name="T396">32.1</text:span><text:span text:style-name="T397">. pasiūlos mažinimas;</text:span></text:p>
      <text:p text:style-name="P398"><text:span text:style-name="T399">32.2</text:span><text:span text:style-name="T400">. paklausos mažinimas, ypač tarp vaikų ir jaunimo;</text:span></text:p>
      <text:p text:style-name="P401"><text:span text:style-name="T402">32.3</text:span><text:span text:style-name="T403">. tarptautinio ir nacionalinio valstybės ir savivaldybių institucijų ir įstaigų, asociacijų, verslo subjektų, pilietinės visuomenės bendradarbiavimo</text:span><text:span text:style-name="T404"><text:s/>ir koordinavimo narkotikų kontrolės ir narkomanijos prevencijos srityse stiprinimas;</text:span></text:p>
      <text:p text:style-name="P405"><text:span text:style-name="T406">32.4</text:span><text:span text:style-name="T407">. informacinių sistemų ir mokslinių tyrimų plėtra.</text:span></text:p>
      <text:p text:style-name="P408"><text:span text:style-name="T409">33</text:span><text:span text:style-name="T410">. Programos uždaviniai:</text:span></text:p>
      <text:p text:style-name="P411"><text:span text:style-name="T412">33.1</text:span><text:span text:style-name="T413">. mažinti neteisėtą narkotinių ir psichotropinių medžiagų bei jų pirmtakų</text:span><text:span text:style-name="T414"><text:s/>(prekursorių) pasiūlą stiprinant šių medžiagų apyvartos kontrolę;</text:span></text:p>
      <text:p text:style-name="P415"><text:span text:style-name="T416">33.2</text:span><text:span text:style-name="T417">. stabdyti ir mažinti neteisėtą narkotinių ir psichotropinių medžiagų vartojimą ir jų paklausą ugdant neigiamą požiūrį į narkotines ir psichotropines medžiagas tarp vaikų ir jaunimo</text:span><text:span text:style-name="T418">, šeimose, bendruomenėse ir visuomenėje, diegiant žmogaus gyvenimo reikšmės ir vertybinių nuostatų bei sveikos gyvensenos sampratą;</text:span></text:p>
      <text:p text:style-name="P419"><text:span text:style-name="T420">33.3</text:span><text:span text:style-name="T421">. užtikrinti ir stiprinti tarpinstitucinį ir tarptautinį bendradarbiavimą ir koordinavimą narkotikų kontrolės ir nar</text:span><text:span text:style-name="T422">komanijos prevencijos srityse;</text:span></text:p>
      <text:p text:style-name="P423"><text:span text:style-name="T424">33.4</text:span><text:span text:style-name="T425">. atlikti neteisėto narkotinių ir psichotropinių medžiagų vartojimo, jo padarinių, pasiūlos ir paklausos mažinimo priemonių stebėseną bei vertinimą ir plėtoti mokslinius tyrimus.</text:span></text:p>
      <text:p text:style-name="P426"/>
      <text:p text:style-name="P427"><text:span text:style-name="T428">IV</text:span><text:span text:style-name="T429">.<text:s/></text:span><text:span text:style-name="T430">PROGRAMOS ĮGYVENDINIMAS I</text:span><text:span text:style-name="T431">R ATSKAITOMYBĖ</text:span></text:p>
      <text:p text:style-name="P432"/>
      <text:p text:style-name="P433"><text:span text:style-name="T434">34</text:span><text:span text:style-name="T435">. Programos įgyvendinimo parlamentinę kontrolę atlieka Lietuvos Respublikos Seimas.</text:span></text:p>
      <text:p text:style-name="P436"><text:span text:style-name="T437">35</text:span><text:span text:style-name="T438">. Programos įgyvendinimą organizuoja ir koordinuoja Lietuvos Respublikos Vyriausybė.</text:span></text:p>
      <text:p text:style-name="P439"><text:span text:style-name="T440">36</text:span><text:span text:style-name="T441">. Lietuvos Respublikos Vyriausybė kasmet tvirtina Pro</text:span><text:span text:style-name="T442">gramos įgyvendinimo priemones, nustato už jas atsakingas valstybės institucijas ir įstaigas, numato lėšas toms priemonėms įgyvendinti, taip pat nustato Programos įgyvendinimo priemonių atlikimo terminus. Lietuvos Respublikos Vyriausybė ne vėliau kaip iki P</text:span><text:span text:style-name="T443">rogramos įgyvendinimo priemonių patvirtinimo pirmaisiais metais patvirtina Programos uždavinių vykdymo rodiklių sąrašą, kuriame nustato:</text:span></text:p>
      <text:p text:style-name="P444"><text:span text:style-name="T445">36.1</text:span><text:span text:style-name="T446">. svarbiausius Programos uždavinių vykdymo rodiklius;</text:span></text:p>
      <text:p text:style-name="P447"><text:span text:style-name="T448">36.2</text:span><text:span text:style-name="T449">. esamus Programos uždavinių vykdymo rodiklius<text:s/></text:span><text:span text:style-name="T450">skaitine išraiška;</text:span></text:p>
      <text:p text:style-name="P451"><text:span text:style-name="T452">36.3</text:span><text:span text:style-name="T453">. siektiną pokytį šalyje 2013 m. pagal Programos uždavinių vykdymo rodiklius<text:s/></text:span><text:soft-page-break/><text:span text:style-name="T454">procentine išraiška;</text:span></text:p>
      <text:p text:style-name="P455"><text:span text:style-name="T456">36.4</text:span><text:span text:style-name="T457">. siektiną pokytį šalyje 2016 m. pagal Programos uždavinių vykdymo rodiklius procentine išraiška.</text:span></text:p>
      <text:p text:style-name="P458"><text:span text:style-name="T459">37</text:span><text:span text:style-name="T460">. Atsakingos vals</text:span><text:span text:style-name="T461">tybės institucijos ir įstaigos, vykdančios Programos priede nurodytas Programos įgyvendinimo priemones, kiekvienais metais į savo strateginius veiklos planus įtraukia priemones, kurias jos numato vykdyti pagal Programą.</text:span></text:p>
      <text:p text:style-name="P462"><text:span text:style-name="T463">38</text:span><text:span text:style-name="T464">. Valstybės ir savivaldybių in</text:span><text:span text:style-name="T465">stitucijos ir įstaigos, vykdančios Programos įgyvendinimo priemones, kiekvienais metais iki sausio 31 dienos pateikia Narkotikų kontrolės departamentui prie Lietuvos Respublikos Vyriausybės informaciją apie Programos įgyvendinimo priemonių vykdymą.</text:span></text:p>
      <text:p text:style-name="P466"><text:span text:style-name="T467">39</text:span><text:span text:style-name="T468">.</text:span><text:span text:style-name="T469"><text:s/>Narkotikų kontrolės departamentas prie Lietuvos Respublikos Vyriausybės koordinuoja Programos įgyvendinimo priemonių vykdymą ir kiekvienais metais iki kovo 1 dienos parengia Programos įgyvendinimo priemonių vykdymo ataskaitą, ją pateikia Lietuvos Respubli</text:span><text:span text:style-name="T470">kos Vyriausybei, suinteresuotoms valstybės institucijoms ir įstaigoms, asociacijoms, pristato visuomenei, nurodydamas vykdomų priemonių veiksmingumą.</text:span></text:p>
      <text:p text:style-name="P471"><text:span text:style-name="T472">40</text:span><text:span text:style-name="T473">. Narkotikų kontrolės departamentas prie Lietuvos Respublikos Vyriausybės atlieka tarpinį Programos<text:s/></text:span><text:span text:style-name="T474">įgyvendinimo 2010–2013 metų priemonių vertinimą ir parengia ataskaitą, ją pateikia Lietuvos Respublikos Vyriausybei, suinteresuotoms valstybės institucijoms ir įstaigoms, asociacijoms, pristato visuomenei, nurodydamas vykdomų priemonių veiksmingumą.</text:span></text:p>
      <text:p text:style-name="P475"><text:span text:style-name="T476">41</text:span><text:span text:style-name="T477">. Savivaldybių institucijos, įgyvendindamos narkotinių ir psichotropinių medžiagų bei jų pirmtakų (prekursorių) pasiūlos ir paklausos mažinimo priemones, bendradarbiauja su sveikatos apsaugos, socialinių paslaugų teikimo, kultūros, švietimo, teisėsaugos įs</text:span><text:span text:style-name="T478">taigomis, teritorinėmis darbo biržomis, asociacijomis, bendruomenėmis.</text:span></text:p>
      <text:p text:style-name="P479"><text:span text:style-name="T480">42</text:span><text:span text:style-name="T481">. Lietuvos Respublikos Vyriausybė lėšas Programai įgyvendinti numato rengdama atitinkamų metų Lietuvos Respublikos valstybės biudžeto ir savivaldybių biudžetų finansinių rodiklių<text:s/></text:span><text:span text:style-name="T482">patvirtinimo įstatymo projektą, atsižvelgdama į finansavimo galimybes. Programai įgyvendinti taip pat gali būti naudojamos Valstybės investicijų programos, Privalomojo sveikatos draudimo fondo, Europos Sąjungos, tarptautinių organizacijų ir kitos teisės ak</text:span><text:span text:style-name="T483">tų nustatyta tvarka gautos lėšos.</text:span></text:p>
      <text:p text:style-name="Normal"/>
      <text:p text:style-name="P484">_________________</text:p>
      <text:soft-page-break/>
      <text:p text:style-name="P485">Nacionalinės narkotikų kontrolės ir<text:s/></text:p>
      <text:p text:style-name="P486">narkomanijos prevencijos 2010–2016<text:s/></text:p>
      <text:p text:style-name="P487">metų programos</text:p>
      <text:p text:style-name="P488">priedas</text:p>
      <text:p text:style-name="P489"/>
      <text:p text:style-name="P490"><text:span text:style-name="T491">PROGRAMOS ĮGYVENDINIMO SIEKIAMI REZULTATAI IR PRIEMONĖ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1 UŽDAVINYS</text:p>
            <text:p text:style-name="P501">MAŽINTI NETEISĖTĄ<text:s/>NARKOTINIŲ IR PSICHOTROPINIŲ MEDŽIAGŲ BEI JŲ PIRMTAKŲ (PREKURSORIŲ) PASIŪLĄ STIPRINANT ŠIŲ MEDŽIAGŲ APYVARTOS KONTROLĘ</text:p>
            <text:p text:style-name="P502"/>
            <text:p text:style-name="P503"><text:span text:style-name="T504">SIEKIAMAS REZULTATAS</text:span><text:span text:style-name="T505">:</text:span><text:span text:style-name="T506"><text:s/></text:span>sumažės neteisėta narkotinių ir psichotropinių medžiagų bei jų pirmtakų (prekursorių) pasiūla</text:p>
          </table:table-cell>
          <table:covered-table-cell/>
          <table:covered-table-cell/>
          <table:covered-table-cell/>
        </table:table-row>
        <table:table-row table:style-name="TableRow507">
          <table:table-cell table:style-name="TableCell508">
            <text:p text:style-name="P509">Priemonės</text:p>
          </table:table-cell>
          <table:table-cell table:style-name="TableCell510">
            <text:p text:style-name="P511">Vykdytojai</text:p>
          </table:table-cell>
          <table:table-cell table:style-name="TableCell512" table:number-columns-spanned="2">
            <text:p text:style-name="P513">Vertinimo kriterijai</text:p>
          </table:table-cell>
          <table:covered-table-cell/>
        </table:table-row>
        <table:table-row table:style-name="TableRow514">
          <table:table-cell table:style-name="TableCell515">
            <text:p text:style-name="P516">1.<text:s/><text:span text:style-name="T517">Tobulinant teisės aktus sudaryti sąlygas (prioritetinės kryptys):</text:span></text:p>
            <text:p text:style-name="P518">1.1. plačiau taikyti baudžiamojo poveikio priemonę – turto konfiskavimą asmenims, nuteistiems už neteisėtą narkotinių ir psichotropinių medžiagų gamybą ir<text:s/>platinimą dideliais kiekiais, ir šio verslo organizatoriams;</text:p>
            <text:p text:style-name="P519">1.2. įgyvendinti atsakomybės neišvengiamumo principą.</text:p>
          </table:table-cell>
          <table:table-cell table:style-name="TableCell520">
            <text:p text:style-name="P521">Teisingumo ministerija,</text:p>
            <text:p text:style-name="P522">Vidaus reikalų ministerija,</text:p>
            <text:p text:style-name="P523">Narkotikų kontrolės departamentas prie Lietuvos Respublikos Vyriausybės,</text:p>
            <text:p text:style-name="P524">Sveikatos apsaugos ministerija.</text:p>
          </table:table-cell>
          <table:table-cell table:style-name="TableCell525" table:number-columns-spanned="2">
            <text:p text:style-name="P526">Parengtų, pakeistų ir papildytų teisės aktų skaičius.</text:p>
          </table:table-cell>
          <table:covered-table-cell/>
        </table:table-row>
        <table:table-row table:style-name="TableRow527">
          <table:table-cell table:style-name="TableCell528">
            <text:p text:style-name="P529">2. Skatinti visuomenę netoleruoti nusikalstamų veikų, susijusių su neteisėta narkotinių ir psichotropinių medžiagų apyvarta:<text:s/></text:p>
            <text:p text:style-name="P530">2.1. siekti aktyvesnio visuomenės palaikymo ir<text:s/>bendradarbiavimo su teisėsaugos institucijomis, vykdant neteisėtos narkotinių ir psichotropinių medžiagų apyvartos kontrolę;</text:p>
            <text:p text:style-name="P531">2.2. apmokyti Lietuvos Respublikos pinigų plovimo ir teroristų finansavimo prevencijos įstatymo subjektus supažindinti visuomenę, ypač valstybės tarnautojus, kaip pažinti pinigų plovimo apraiškas ir su jomis kovoti.</text:p>
          </table:table-cell>
          <table:table-cell table:style-name="TableCell532">
            <text:p text:style-name="P533">Finansinių nusikaltimų tyrimų tarnyba prie Vidaus reikalų ministerijos,<text:s/></text:p>
            <text:p text:style-name="P534">Narkotikų kontrolės departamentas prie Lietuvos Respublikos Vyriausybės,</text:p>
            <text:p text:style-name="P535">Policijos departamentas prie Vidaus reikalų ministerijos,</text:p>
            <text:p text:style-name="P536">Valstybės sienos apsaugos tarnyba prie Vidaus reikalų ministerijos,</text:p>
            <text:p text:style-name="P537">Muitinės departamentas prie Finansų ministerijos.</text:p>
          </table:table-cell>
          <table:table-cell table:style-name="TableCell538" table:number-columns-spanned="2">
            <text:p text:style-name="P539">Surengtų mokymų, apmokytų specialistų, atliktų prevencijos priemonių skaičius, parengtų ir išplatintų informacinių ir kitų leidinių skaičius.</text:p>
          </table:table-cell>
          <table:covered-table-cell/>
        </table:table-row>
        <table:table-row table:style-name="TableRow540">
          <table:table-cell table:style-name="TableCell541">
            <text:p text:style-name="P542">3.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543">
            <text:p text:style-name="P544">Generalinė prokuratūra,</text:p>
            <text:p text:style-name="P545">Policijos departamentas prie Vidaus reikalų ministerijos,</text:p>
            <text:p text:style-name="P546">Muitinės<text:s/><text:soft-page-break/>departamentas prie Finansų ministerijos,<text:s/></text:p>
            <text:p text:style-name="P547">Valstybės sienos apsaugos tarnyba prie Vidaus reikalų ministerijos,</text:p>
            <text:p text:style-name="P548">Teisingumo ministerija,<text:s/></text:p>
            <text:p text:style-name="P549">Kalėjimų departamentas prie Teisingumo ministerijos.</text:p>
          </table:table-cell>
          <table:table-cell table:style-name="TableCell550" table:number-columns-spanned="2">
            <text:p text:style-name="P551">Administracinių teisės pažeidimų, nusikalstamų veikų ir kitų teisės pažeidimų, susijusių su neteisėtu disponavimu narkotinėmis ir psichotropinėmis<text:s/><text:soft-page-break/>medžiagomis bei jų pirmtakais (prekursoriais) arba šių medžiagų kontrabanda, atskleidimo ir ištyrimo rodikliai.</text:p>
            <text:p text:style-name="P552">Neteisėtos narkotinių ir psichotropinių medžiagų bei jų pirmtakų (prekursorių) apyvartos kontrolei skirtų tarpinstitucinių ir tarptautinių operacijų ar projektų, kuriuose dalyvauja šalies teisėsaugos institucijos, skaičius.</text:p>
          </table:table-cell>
          <table:covered-table-cell/>
        </table:table-row>
        <text:soft-page-break/>
        <table:table-row table:style-name="TableRow553">
          <table:table-cell table:style-name="TableCell554">
            <text:p text:style-name="P555">4. Stiprinti Europos Sąjungos išorės sienos apsaugą tobulinant tikrinimo pasienyje procedūras ar kitas sienos kontrolės priemones, skirtas užkirsti kelią narkotinių ir psichotropinių medžiagų bei jų pirmtakų (prekursorių) kontrabandai.</text:p>
          </table:table-cell>
          <table:table-cell table:style-name="TableCell556">
            <text:p text:style-name="P557">Muitinės departamentas prie Finansų ministerijos,</text:p>
            <text:p text:style-name="P558">Valstybės sienos apsaugos tarnyba prie Vidaus reikalų ministerijos.</text:p>
          </table:table-cell>
          <table:table-cell table:style-name="TableCell559" table:number-columns-spanned="2">
            <text:p text:style-name="P560">Atskleistų narkotinių ir psichotropinių medžiagų bei jų pirmtakų (prekursorių) kontrabandos atvejų skaičius (aptiktų medžiagų ir jų pirmtakų (prekursorių) kiekis, nustatytų asmenų skaičius).</text:p>
            <text:p text:style-name="P561">Kvalifikacijos kėlimo kursų (mokymų) ir juose dalyvavusių pareigūnų skaičius.</text:p>
          </table:table-cell>
          <table:covered-table-cell/>
        </table:table-row>
        <table:table-row table:style-name="TableRow562">
          <table:table-cell table:style-name="TableCell563">
            <text:p text:style-name="P564">5. Užtikrinti teisėsaugos ir kitų kompetentingų valstybės institucijų, atliekančių narkotinių ir psichotropinių medžiagų bei jų pirmtakų (prekursorių) apyvartos kontrolės ir kitas su tuo susijusias funkcijas, finansinį, materialinį techninį aprūpinimą.</text:p>
          </table:table-cell>
          <table:table-cell table:style-name="TableCell565">
            <text:p text:style-name="P566">Finansų ministerija,</text:p>
            <text:p text:style-name="P567">Narkotikų kontrolės departamentas prie Lietuvos Respublikos Vyriausybės,</text:p>
            <text:p text:style-name="P568">Vidaus reikalų ministerija,</text:p>
            <text:p text:style-name="P569">Teisingumo ministerija.</text:p>
          </table:table-cell>
          <table:table-cell table:style-name="TableCell570" table:number-columns-spanned="2">
            <text:p text:style-name="P571">Lėšos, skirtos teisėsaugos ir kitų kompetentingų valstybės institucijų veiklos, susijusios su narkotinių ir psichotropinių medžiagų bei jų pirmtakų (prekursorių) apyvartos kontrole, materialiniam techniniam aprūpinimui gerinti.</text:p>
          </table:table-cell>
          <table:covered-table-cell/>
        </table:table-row>
        <table:table-row table:style-name="TableRow572">
          <table:table-cell table:style-name="TableCell573">
            <text:p text:style-name="P574">6. Užtikrinti pinigų, gautų<text:s/>iš neteisėtos narkotinių ir psichotropinių medžiagų bei jų pirmtakų (prekursorių) apyvartos, plovimo prevencijos priemonių įgyvendinimą, tokių pinigų ir kito nusikalstamu būdu įgyto turto paiešką, nustatymą ir konfiskavimą, sukurti veiksmingą kontrolės mechanizmą, trukdantį legalizuoti nusikalstamu būdu įgytus pinigus ar turtą.</text:p>
          </table:table-cell>
          <table:table-cell table:style-name="TableCell575">
            <text:p text:style-name="P576">Generalinė prokuratūra,</text:p>
            <text:p text:style-name="P577">Teisingumo ministerija,</text:p>
            <text:p text:style-name="P578">Finansinių nusikaltimų tyrimų tarnyba prie Vidaus reikalų ministerijos,<text:s/></text:p>
            <text:p text:style-name="P579">Policijos departamentas prie Vidaus reikalų ministerijos,</text:p>
            <text:p text:style-name="P580">Muitinės departamentas prie Finansų ministerijos,</text:p>
            <text:p text:style-name="P581">Valstybės sienos apsaugos tarnyba prie<text:s/><text:soft-page-break/>Vidaus reikalų ministerijos,</text:p>
            <text:p text:style-name="P582">Kalėjimų departamentas prie Teisingumo ministerijos.</text:p>
          </table:table-cell>
          <table:table-cell table:style-name="TableCell583" table:number-columns-spanned="2">
            <text:p text:style-name="P584">Iš neteisėtos narkotinių ir psichotropinių medžiagų bei jų pirmtakų (prekursorių) apyvartos įgyto turto nustatymo ir konfiskavimo atvejų skaičius.<text:s/></text:p>
            <text:p text:style-name="P585">Parengtų metodinių rekomendacijų dėl nusikalstamu būdu įgytų pinigų ar turto legalizavimo tyrimo metodikos ir taktikos skaičius.</text:p>
            <text:p text:style-name="P586">Iš neteisėtos narkotinių ir psichotropinių medžiagų bei jų pirmtakų (prekursorių) apyvartos gautų pinigų plovimo prevencijos<text:s/><text:soft-page-break/>įgyvendintų priemonių skaičius.</text:p>
            <text:p text:style-name="P587"><text:span text:style-name="T588">Parengtų teisės aktų, siekiant sukurti kontrolės mechanizmą, trukdantį legaliz</text:span><text:span text:style-name="T589">uoti nusikalstamu būdu įgytus pinigus ar turtą, skaičius.</text:span></text:p>
          </table:table-cell>
          <table:covered-table-cell/>
        </table:table-row>
        <text:soft-page-break/>
        <table:table-row table:style-name="TableRow590">
          <table:table-cell table:style-name="TableCell591">
            <text:p text:style-name="P592">7. Tobulinti teisėsaugos institucijų, atskleidžiančių ir tiriančių ekonomines ir finansines nusikalstamas veikas, sistemą, gerinti veiksmų koordinavimą, keitimąsi informacija.</text:p>
          </table:table-cell>
          <table:table-cell table:style-name="TableCell593">
            <text:p text:style-name="P594">Generalinė<text:s/>prokuratūra,</text:p>
            <text:p text:style-name="P595">Policijos departamentas prie Vidaus reikalų ministerijos,<text:s/></text:p>
            <text:p text:style-name="P596">Finansinių nusikaltimų tyrimų tarnyba prie Vidaus reikalų ministerijos.</text:p>
          </table:table-cell>
          <table:table-cell table:style-name="TableCell597" table:number-columns-spanned="2">
            <text:p text:style-name="P598">Bendradarbiavimo susitarimų skaičius.</text:p>
          </table:table-cell>
          <table:covered-table-cell/>
        </table:table-row>
        <table:table-row table:style-name="TableRow599">
          <table:table-cell table:style-name="TableCell600">
            <text:p text:style-name="P601">8. Diegti kompleksines narkotinių ir psichotropinių medžiagų pasiūlos mažinimo priemones laisvės atėmimo vietose.</text:p>
          </table:table-cell>
          <table:table-cell table:style-name="TableCell602">
            <text:p text:style-name="P603">Teisingumo ministerija,</text:p>
            <text:p text:style-name="P604">Kalėjimų departamentas prie Teisingumo ministerijos,</text:p>
            <text:p text:style-name="P605">Narkotikų kontrolės departamentas prie Lietuvos Respublikos Vyriausybės.</text:p>
          </table:table-cell>
          <table:table-cell table:style-name="TableCell606" table:number-columns-spanned="2">
            <text:p text:style-name="P607">Atskleistų narkotinių ir psichotropinių medžiagų neteisėtos apyvartos atvejų skaičius (aptiktų medžiagų kiekis, nustatytų asmenų skaičius).</text:p>
            <text:p text:style-name="P608">Įgyvendintų kompleksinių priemonių, skirtų narkotinių ir psichotropinių medžiagų pasiūlai laisvės atėmimo vietose mažinti, skaičius.</text:p>
          </table:table-cell>
          <table:covered-table-cell/>
        </table:table-row>
        <table:table-row table:style-name="TableRow609">
          <table:table-cell table:style-name="TableCell610">
            <text:p text:style-name="P611">9. Skatinti ir plėtoti kompetentingų valstybės<text:s/>ir savivaldybių institucijų ir įstaigų, asociacijų, bendruomenių ir verslo subjektų tarpusavio bendradarbiavimą ir veiklos koordinavimą įgyvendinant narkotinių ir psichotropinių medžiagų pasiūlos mažinimo priemones.</text:p>
          </table:table-cell>
          <table:table-cell table:style-name="TableCell612">
            <text:p text:style-name="P613">Narkotikų kontrolės departamentas prie Lietuvos Respublikos Vyriausybės,</text:p>
            <text:p text:style-name="P614">Policijos departamentas prie Vidaus reikalų ministerijos,</text:p>
            <text:p text:style-name="P615">Muitinės departamentas prie Finansų ministerijos,</text:p>
            <text:p text:style-name="P616">Teisingumo ministerija,</text:p>
            <text:p text:style-name="P617">Valstybės sienos apsaugos tarnyba prie Vidaus reikalų ministerijos,</text:p>
            <text:p text:style-name="P618">savivaldybių institucijos.</text:p>
          </table:table-cell>
          <table:table-cell table:style-name="TableCell619" table:number-columns-spanned="2">
            <text:p text:style-name="P620">Pasitarimų ir bendradarbiavimo susitarimų skaičius.</text:p>
          </table:table-cell>
          <table:covered-table-cell/>
        </table:table-row>
        <table:table-row table:style-name="TableRow621">
          <table:table-cell table:style-name="TableCell622">
            <text:p text:style-name="P623">10. Tobulinti valstybės ir savivaldybių institucijų ir įstaigų tarnautojų, pareigūnų ir darbuotojų kvalifikaciją narkotikų kontrolės<text:s/><text:soft-page-break/>srityje.</text:p>
          </table:table-cell>
          <table:table-cell table:style-name="TableCell624">
            <text:p text:style-name="P625">Narkotikų kontrolės departamentas prie Lietuvos Respublikos Vyriausybės,</text:p>
            <text:soft-page-break/>
            <text:p text:style-name="P626">Policijos departamentas prie Vidaus reikalų ministerijos,</text:p>
            <text:p text:style-name="P627">Muitinės departamentas prie Finansų ministerijos,</text:p>
            <text:p text:style-name="P628">Generalinė prokuratūra,</text:p>
            <text:p text:style-name="P629">Teisingumo ministerija,<text:s/></text:p>
            <text:p text:style-name="P630">Kalėjimų departamentas prie Teisingumo ministerijos,</text:p>
            <text:p text:style-name="P631">Valstybės sienos apsaugos tarnyba prie Vidaus reikalų ministerijos,<text:s/></text:p>
            <text:p text:style-name="P632">Finansinių nusikaltimų tyrimų tarnyba prie Vidaus reikalų ministerijos,</text:p>
            <text:p text:style-name="P633">savivaldybių institucijos.</text:p>
          </table:table-cell>
          <table:table-cell table:style-name="TableCell634" table:number-columns-spanned="2">
            <text:p text:style-name="P635">Mokymų ir apmokytų specialistų skaičius.</text:p>
          </table:table-cell>
          <table:covered-table-cell/>
        </table:table-row>
        <text:soft-page-break/>
        <table:table-row table:style-name="TableRow636">
          <table:table-cell table:style-name="TableCell637">
            <text:p text:style-name="P638">11. Atlikti naujų psichoaktyviųjų medžiagų rizikos vertinimą ir stebėseną siekiant riboti jų prieinamumą.</text:p>
          </table:table-cell>
          <table:table-cell table:style-name="TableCell639">
            <text:p text:style-name="P640">Narkotikų kontrolės departamentas prie Lietuvos Respublikos Vyriausybės,</text:p>
            <text:p text:style-name="P641">Sveikatos apsaugos ministerija,</text:p>
            <text:p text:style-name="P642">Policijos departamentas prie Vidaus reikalų ministerijos.</text:p>
          </table:table-cell>
          <table:table-cell table:style-name="TableCell643" table:number-columns-spanned="2">
            <text:p text:style-name="P644">Ankstyvo pasikeitimo informacija<text:s/>apie naujas psichoaktyviąsias medžiagas stebėsenos rodikliai.</text:p>
          </table:table-cell>
          <table:covered-table-cell/>
        </table:table-row>
        <table:table-row table:style-name="TableRow645">
          <table:table-cell table:style-name="TableCell646">
            <text:p text:style-name="P647">12. Aktyviai bendradarbiauti su Europos Sąjungos institucijomis, Jungtinių Tautų, kitomis tarptautinėmis organizacijomis keičiantis informacija ir gerąja patirtimi narkotinių ir psichotropinių<text:s/>medžiagų bei jų pirmtakų (prekursorių) kontrolės srityje.</text:p>
          </table:table-cell>
          <table:table-cell table:style-name="TableCell648">
            <text:p text:style-name="P649">Narkotikų kontrolės departamentas prie Lietuvos Respublikos Vyriausybės,</text:p>
            <text:p text:style-name="P650">Policijos departamentas prie Vidaus reikalų ministerijos,</text:p>
            <text:p text:style-name="P651">Muitinės departamentas prie Finansų ministerijos,</text:p>
            <text:p text:style-name="P652">Finansinių<text:s/>nusikaltimų tyrimų tarnyba prie Vidaus reikalų ministerijos.</text:p>
          </table:table-cell>
          <table:table-cell table:style-name="TableCell653" table:number-columns-spanned="2">
            <text:p text:style-name="P654">Pateiktų ataskaitų, bendrų renginių skaičius.<text:s/></text:p>
          </table:table-cell>
          <table:covered-table-cell/>
        </table:table-row>
        <table:table-row table:style-name="TableRow655">
          <table:table-cell table:style-name="TableCell656" table:number-columns-spanned="4">
            <text:p text:style-name="P657"/>
            <text:p text:style-name="P658">2 UŽDAVINYS</text:p>
            <text:soft-page-break/>
            <text:p text:style-name="P659">stabdyti ir mažinti neteisėtą narkotinių ir psichotropinių medžiagų vartojimą ir jų paklausą ugdant neigiamą požiūrį į narkotines ir<text:s/>psichotropines medžiagas tarp vaikų ir jaunimo, šeimose, bendruomenėse ir visuomenėje, diegiant žmogaus gyvenimo reikšmės ir vertybinių nuostatų bei sveikos gyvensenos SAMPRATĄ</text:p>
            <text:p text:style-name="P660"/>
            <text:p text:style-name="P661"><text:span text:style-name="T662">SIEkiamas rezultatas</text:span><text:span text:style-name="T663">:</text:span><text:span text:style-name="T664"><text:s/></text:span>sumažės neteisėtas narkotinių ir psichotropinių medžiagų<text:s/>vartojimas</text:p>
          </table:table-cell>
          <table:covered-table-cell/>
          <table:covered-table-cell/>
          <table:covered-table-cell/>
        </table:table-row>
        <text:soft-page-break/>
        <table:table-row table:style-name="TableRow665">
          <table:table-cell table:style-name="TableCell666">
            <text:p text:style-name="P667">Priemonės</text:p>
          </table:table-cell>
          <table:table-cell table:style-name="TableCell668" table:number-columns-spanned="2">
            <text:p text:style-name="P669">Vykdytojai</text:p>
          </table:table-cell>
          <table:covered-table-cell/>
          <table:table-cell table:style-name="TableCell670">
            <text:p text:style-name="P671">Vertinimo kriterijai</text:p>
          </table:table-cell>
        </table:table-row>
        <table:table-row table:style-name="TableRow672">
          <table:table-cell table:style-name="TableCell673">
            <text:p text:style-name="P674">1. Vykdyti bendrąją, atrankinę ir tikslinę prevenciją skatinant savivaldybių institucijų, asociacijų ir bendruomenių iniciatyvas. Ypač daug dėmesio skirti vaikų ir jaunimo asmenybės formavimui,<text:s/>prasmingo gyvenimo sampratos ugdymui, formuojant neigiamą požiūrį į psichoaktyviųjų medžiagų vartojimą, atsižvelgiant į tikslinių grupių asmenų amžių, kultūrą, tradicijas, kitus ypatumus.</text:p>
          </table:table-cell>
          <table:table-cell table:style-name="TableCell675" table:number-columns-spanned="2">
            <text:p text:style-name="P676">Narkotikų kontrolės departamentas prie Lietuvos Respublikos Vyriausybės,</text:p>
            <text:p text:style-name="P677">Švietimo ir mokslo ministerija,</text:p>
            <text:p text:style-name="P678">Socialinės apsaugos ir darbo ministerija,</text:p>
            <text:p text:style-name="P679">Sveikatos apsaugos ministerija,</text:p>
            <text:p text:style-name="P680">Vidaus reikalų ministerija,</text:p>
            <text:p text:style-name="P681">Kultūros ministerija,</text:p>
            <text:p text:style-name="P682">savivaldybių institucijos.</text:p>
          </table:table-cell>
          <table:covered-table-cell/>
          <table:table-cell table:style-name="TableCell683">
            <text:p text:style-name="P684">Įgyvendinamų projektų, juose dalyvavusių asmenų skaičius.</text:p>
          </table:table-cell>
        </table:table-row>
        <table:table-row table:style-name="TableRow685">
          <table:table-cell table:style-name="TableCell686">
            <text:p text:style-name="P687">2.<text:s/>Formuoti neigiamą visuomenės požiūrį į neteisėtą narkotinių ir psichotropinių medžiagų bei kitų cheminių medžiagų ir preparatų, taip pat augalinės kilmės medžiagų, kurios gali būti vartojamos svaiginimuisi, vartojimą plėtojant švietimą ir informuotumą, atsižvelgiant į tikslinės grupės asmenų amžių, kultūrą, tradicijas, kitus ypatumus.</text:p>
          </table:table-cell>
          <table:table-cell table:style-name="TableCell688" table:number-columns-spanned="2">
            <text:p text:style-name="P689">Narkotikų kontrolės departamentas prie Lietuvos Respublikos Vyriausybės,</text:p>
            <text:p text:style-name="P690">Švietimo ir mokslo ministerija,</text:p>
            <text:p text:style-name="P691">Socialinės apsaugos ir darbo ministerija,</text:p>
            <text:p text:style-name="P692">Sveikatos apsaugos ministerija,</text:p>
            <text:p text:style-name="P693">Kultūros ministerija,</text:p>
            <text:p text:style-name="P694">Vidaus reikalų ministerija.</text:p>
          </table:table-cell>
          <table:covered-table-cell/>
          <table:table-cell table:style-name="TableCell695">
            <text:p text:style-name="P696">Lietuvos gyventojų požiūrio į neteisėtą narkotinių ir psichotropinių medžiagų vartojimą ir platinimą pokytis.</text:p>
            <text:p text:style-name="P697">Prevencijos renginių, leidinių skaičius.</text:p>
          </table:table-cell>
        </table:table-row>
        <table:table-row table:style-name="TableRow698">
          <table:table-cell table:style-name="TableCell699">
            <text:p text:style-name="P700">3. Gerinti asmenų (ypač vaikų ir jaunimo, taip pat<text:s/>transporto priemonių vairuotojų) apsvaigimo nuo narkotinių, psichotropinių ir kitų psichoaktyviųjų medžiagų nustatymo galimybes.</text:p>
          </table:table-cell>
          <table:table-cell table:style-name="TableCell701" table:number-columns-spanned="2">
            <text:p text:style-name="P702">Švietimo ir mokslo ministerija,</text:p>
            <text:p text:style-name="P703">Socialinės apsaugos ir darbo ministerija,</text:p>
            <text:p text:style-name="P704">Sveikatos apsaugos ministerija,</text:p>
            <text:p text:style-name="P705">Policijos departamentas prie Vidaus reikalų ministerijos.</text:p>
          </table:table-cell>
          <table:covered-table-cell/>
          <table:table-cell table:style-name="TableCell706">
            <text:p text:style-name="P707">Asmenų (ypač vaikų ir jaunimo, taip pat transporto priemonių vairuotojų), kurie buvo sulaikyti apsvaigę nuo narkotinių, psichotropinių ir kitų psichoaktyviųjų medžiagų, skaičius.</text:p>
          </table:table-cell>
        </table:table-row>
        <table:table-row table:style-name="TableRow708">
          <table:table-cell table:style-name="TableCell709">
            <text:p text:style-name="P710">4. Parengti ir įdiegti Žmogaus saugos<text:s/>ir sveikatos ugdymo programą kaip atskirą dalyką ir dalyką, integruotą į kitus ugdymo<text:s/><text:soft-page-break/>dalykus, bendrojo lavinimo mokyklose.</text:p>
          </table:table-cell>
          <table:table-cell table:style-name="TableCell711" table:number-columns-spanned="2">
            <text:p text:style-name="P712">Švietimo ir mokslo ministerija,</text:p>
            <text:p text:style-name="P713">Narkotikų kontrolės departamentas prie<text:s/><text:soft-page-break/>Lietuvos Respublikos Vyriausybės,</text:p>
            <text:p text:style-name="P714">Sveikatos apsaugos ministerija,</text:p>
            <text:p text:style-name="P715">Vidaus reikalų ministerija,</text:p>
            <text:p text:style-name="P716">Susisiekimo ministerija,</text:p>
            <text:p text:style-name="P717">Aplinkos ministerija,</text:p>
            <text:p text:style-name="P718">Socialinės apsaugos ir darbo ministerija.</text:p>
          </table:table-cell>
          <table:covered-table-cell/>
          <table:table-cell table:style-name="TableCell719">
            <text:p text:style-name="P720">Parengta programa.</text:p>
            <text:p text:style-name="P721">Parengtų metodinių ir mokymo priemonių programai įgyvendinti<text:s/><text:soft-page-break/>skaičius.</text:p>
            <text:p text:style-name="P722">Vaikų ir mokyklų<text:span text:style-name="T723">, dalyvavusių įgyvendinant<text:s/></text:span><text:span text:style-name="T724">sveikos gyvensenos ugdymo programas, skaičius.</text:span></text:p>
            <text:p text:style-name="P725">Moksleivių nuostatų ir požiūrio į neteisėtą narkotinių ir psichotropinių medžiagų vartojimą ir platinimą pokytis.</text:p>
          </table:table-cell>
        </table:table-row>
        <text:soft-page-break/>
        <table:table-row table:style-name="TableRow726">
          <table:table-cell table:style-name="TableCell727">
            <text:p text:style-name="P728">5. Įgyvendinti p<text:span text:style-name="T729">sichoaktyviųjų medžiagų vartojimo prevencijos programas, skirtas</text:span><text:s/>mokinių tėvams ar teisėtiems atstovams.</text:p>
          </table:table-cell>
          <table:table-cell table:style-name="TableCell730" table:number-columns-spanned="2">
            <text:p text:style-name="P731">Švietimo ir mokslo ministerija,</text:p>
            <text:p text:style-name="P732">Sveikatos apsaugos ministerija,</text:p>
            <text:p text:style-name="P733">Narkotikų kontrolės departamentas prie Lietuvos Respublikos Vyriausybės,</text:p>
            <text:p text:style-name="P734">Socialinės apsaugos ir darbo ministerija,</text:p>
            <text:p text:style-name="P735">savivaldybių institucijos.</text:p>
          </table:table-cell>
          <table:covered-table-cell/>
          <table:table-cell table:style-name="TableCell736">
            <text:p text:style-name="P737">Švietimo įstaigų, kuriose įgyvendinta Psichoaktyvių medžiagų vartojimo prevencijos programa mokinių tėvams, skaičius ir šioje programoje dalyvavusių asmenų skaičius.<text:s/></text:p>
            <text:p text:style-name="P738">Specialistų, apmokytų įgyvendinti Psichoaktyvių medžiagų vartojimo prevencijos mokymų programos mokinių tėvams<text:s/>priemones, skaičius.</text:p>
          </table:table-cell>
        </table:table-row>
        <table:table-row table:style-name="TableRow739">
          <table:table-cell table:style-name="TableCell740">
            <text:p text:style-name="P741">6. Mažinti vaikų ir jaunimo piktnaudžiavimą cheminėmis medžiagomis ir 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742" table:number-columns-spanned="2">
            <text:p text:style-name="P743">Narkotikų kontrolės departamentas prie Lietuvos Respublikos Vyriausybės,</text:p>
            <text:p text:style-name="P744">Švietimo ir mokslo ministerija,</text:p>
            <text:p text:style-name="P745">Sveikatos apsaugos ministerija,</text:p>
            <text:p text:style-name="P746">Ūkio ministerija,</text:p>
            <text:p text:style-name="P747">Teisingumo ministerija.</text:p>
          </table:table-cell>
          <table:covered-table-cell/>
          <table:table-cell table:style-name="TableCell748">
            <text:p text:style-name="P749">Apsinuodijimų, susijusių su neteisėtu cheminių medžiagų ir preparatų vartojimu, skaičiaus pokytis.</text:p>
            <text:p text:style-name="P750">Parengtų, pakeistų ir papildytų teisės aktų, reglamentuojančių cheminių medžiagų ir preparatų apyvartą Lietuvos rinkoje, skaičius.</text:p>
          </table:table-cell>
        </table:table-row>
        <table:table-row table:style-name="TableRow751">
          <table:table-cell table:style-name="TableCell752">
            <text:p text:style-name="P753">7. Stiprinti kompetentingų valstybės institucijų, atliekančių narkotinių ir psichotropinių medžiagų bei jų pirmtakų (prekursorių) apyvartos kontrolę, administracinius gebėjimus ir užtikrinti jų materialinį techninį aprūpinimą.</text:p>
          </table:table-cell>
          <table:table-cell table:style-name="TableCell754" table:number-columns-spanned="2">
            <text:p text:style-name="P755">Narkotikų kontrolės departamentas prie Lietuvos Respublikos Vyriausybės,</text:p>
            <text:p text:style-name="P756">Sveikatos apsaugos ministerija,</text:p>
            <text:p text:style-name="P757">Policijos departamentas prie Vidaus reikalų ministerijos,</text:p>
            <text:p text:style-name="P758">Muitinės departamentas prie Finansų ministerijos,</text:p>
            <text:p text:style-name="P759">Teisingumo ministerija,</text:p>
            <text:p text:style-name="P760">Kalėjimų<text:s/><text:soft-page-break/>departamentas prie Teisingumo ministerijos,</text:p>
            <text:p text:style-name="P761">Švietimo ir mokslo ministerija,</text:p>
            <text:p text:style-name="P762">Socialinės apsaugos ir darbo ministerija.</text:p>
          </table:table-cell>
          <table:covered-table-cell/>
          <table:table-cell table:style-name="TableCell763">
            <text:p text:style-name="P764">Apmokytų specialistų ir įsigytos reikalingos įrangos skaičius.<text:s/></text:p>
          </table:table-cell>
        </table:table-row>
        <text:soft-page-break/>
        <table:table-row table:style-name="TableRow765">
          <table:table-cell table:style-name="TableCell766">
            <text:p text:style-name="P767">8. Užtikrinti ankstyvosios intervencijos paslaugų kokybę ir prieinamumą vaikams ir jaunimui.</text:p>
          </table:table-cell>
          <table:table-cell table:style-name="TableCell768" table:number-columns-spanned="2">
            <text:p text:style-name="P769">Švietimo ir mokslo ministerija,</text:p>
            <text:p text:style-name="P770">Sveikatos apsaugos ministerija,</text:p>
            <text:p text:style-name="P771">Narkotikų kontrolės departamentas prie Lietuvos Respublikos Vyriausybės,</text:p>
            <text:p text:style-name="P772">Socialinės apsaugos ir darbo ministerija,</text:p>
            <text:p text:style-name="P773">savivaldybių institucijos.</text:p>
          </table:table-cell>
          <table:covered-table-cell/>
          <table:table-cell table:style-name="TableCell774">
            <text:p text:style-name="P775">Vaikų, kuriems suteiktos ankstyvosios intervencijos paslaugos, skaičius.</text:p>
            <text:p text:style-name="P776">Kvalifikacijos kėlimo kursų ir juose dalyvavusių specialistų skaičius.</text:p>
          </table:table-cell>
        </table:table-row>
        <table:table-row table:style-name="TableRow777">
          <table:table-cell table:style-name="TableCell778">
            <text:p text:style-name="P779">9. Užtikrinti sveikatos priežiūros paslaugų prieinamumą ir kokybę asmenims, neteisėtai vartojantiems narkotines ir psichotropines medžiagas.</text:p>
          </table:table-cell>
          <table:table-cell table:style-name="TableCell780" table:number-columns-spanned="2">
            <text:p text:style-name="P781">Sveikatos apsaugos ministerija,</text:p>
            <text:p text:style-name="P782">Narkotikų kontrolės departamentas prie Lietuvos<text:s/>Respublikos Vyriausybės,</text:p>
            <text:p text:style-name="P783">savivaldybių institucijos.</text:p>
          </table:table-cell>
          <table:covered-table-cell/>
          <table:table-cell table:style-name="TableCell784">
            <text:p text:style-name="P785">Asmenų, turinčių psichikos ir elgesio sutrikimų dėl neteisėto narkotinių ir psichotropinių medžiagų vartojimo, sergamumo ir ligotumo rodiklių pokytis.</text:p>
          </table:table-cell>
        </table:table-row>
        <table:table-row table:style-name="TableRow786">
          <table:table-cell table:style-name="TableCell787">
            <text:p text:style-name="P788">10. Užtikrinti reabilitacijos ir reintegracijos į visuomenę paslaugų kokybę ir prieinamumą asmenims, neteisėtai vartojantiems narkotines ir psichotropines medžiagas.</text:p>
          </table:table-cell>
          <table:table-cell table:style-name="TableCell789" table:number-columns-spanned="2">
            <text:p text:style-name="P790">Narkotikų kontrolės departamentas prie Lietuvos Respublikos Vyriausybės,</text:p>
            <text:p text:style-name="P791">Socialinės apsaugos ir darbo ministerija.</text:p>
          </table:table-cell>
          <table:covered-table-cell/>
          <table:table-cell table:style-name="TableCell792">
            <text:p text:style-name="P793"><text:span text:style-name="T794">Įstaigų, teikiančių socialinės ir psichologinės reabilitacijos paslaugas asmenims, skaičiaus<text:s/></text:span>pokytis<text:span text:style-name="T795">.</text:span></text:p>
            <text:p text:style-name="P796">Licencijuotų socialinės ir psichosocialinės reabilitacijos įstaigų skaičius (nuo 2013 m.).<text:s/></text:p>
            <text:p text:style-name="P797"><text:span text:style-name="T798">Reabilitacijos vietų ir asmenų, kuriems suteiktos socialinės i</text:span><text:span text:style-name="T799">r psichologinės reabilitacijos paslaugos, skaičiaus<text:s/></text:span>pokytis<text:span text:style-name="T800">.</text:span></text:p>
          </table:table-cell>
        </table:table-row>
        <table:table-row table:style-name="TableRow801">
          <table:table-cell table:style-name="TableCell802">
            <text:p text:style-name="P803">11. Plėtoti bendrąją, atrankinę ir tikslinę narkomanijos prevenciją laisvės atėmimo vietose.</text:p>
          </table:table-cell>
          <table:table-cell table:style-name="TableCell804" table:number-columns-spanned="2">
            <text:p text:style-name="P805">Teisingumo ministerija,<text:span text:style-name="T806"><text:s/></text:span></text:p>
            <text:p text:style-name="P807">Kalėjimų departamentas prie Teisingumo ministerijos,</text:p>
            <text:p text:style-name="P808">Sveikatos apsaugos ministerija,</text:p>
            <text:p text:style-name="P809">Narkotikų kontrolės departamentas prie Lietuvos Respublikos<text:s/><text:soft-page-break/>Vyriausybės,</text:p>
            <text:p text:style-name="P810">Švietimo ir mokslo ministerija.</text:p>
          </table:table-cell>
          <table:covered-table-cell/>
          <table:table-cell table:style-name="TableCell811">
            <text:p text:style-name="P812">Asmenų, neteisėtai vartojančių narkotines ir psichotropines medžiagas laisvės atėmimo vietose, skaičiaus pokytis.</text:p>
            <text:p text:style-name="P813">Specialistų, įgyvendinusių bendrosios, atrankinės ir tikslinės prevencijos priemones, skaičius.</text:p>
            <text:p text:style-name="P814">Vykdytų bendrosios, atrankinės ir tikslinės<text:s/><text:soft-page-break/>prevencijos priemonių skaičius.</text:p>
          </table:table-cell>
        </table:table-row>
        <text:soft-page-break/>
        <table:table-row table:style-name="TableRow815">
          <table:table-cell table:style-name="TableCell816">
            <text:p text:style-name="P817">12. Užtikrinti sveikatos priežiūros ir reabilitacijos paslaugų kokybę ir prieinamumą laisvės atėmimo vietose.</text:p>
          </table:table-cell>
          <table:table-cell table:style-name="TableCell818" table:number-columns-spanned="2">
            <text:p text:style-name="P819">Teisingumo ministerija,</text:p>
            <text:p text:style-name="P820">Kalėjimų departamentas prie Teisingumo ministerijos,</text:p>
            <text:p text:style-name="P821">Sveikatos apsaugos ministerija.</text:p>
          </table:table-cell>
          <table:covered-table-cell/>
          <table:table-cell table:style-name="TableCell822">
            <text:p text:style-name="P823">Asmenų, kuriems suteiktos sveikatos priežiūros ir reabilitacijos paslaugos, skaičius.</text:p>
          </table:table-cell>
        </table:table-row>
        <table:table-row table:style-name="TableRow824">
          <table:table-cell table:style-name="TableCell825">
            <text:p text:style-name="P826">13. Didinti sveikatos priežiūros ir socialinių paslaugų, programų, kuriomis siekiama sumažinti su narkotikų vartojimu ir rizikinga elgsena susijusius neigiamus medicininius, socialinius, ekonominius, teisinius padarinius visuomenei ir asmeniui, kokybę ir prieinamumą.<text:s/></text:p>
          </table:table-cell>
          <table:table-cell table:style-name="TableCell827" table:number-columns-spanned="2">
            <text:p text:style-name="P828">Narkotikų kontrolės departamentas prie Lietuvos Respublikos Vyriausybės,</text:p>
            <text:p text:style-name="P829">Sveikatos apsaugos ministerija,</text:p>
            <text:p text:style-name="P830">Socialinės apsaugos ir darbo ministerija,</text:p>
            <text:p text:style-name="P831">Teisingumo ministerija,</text:p>
            <text:p text:style-name="P832">Kalėjimų departamentas prie Teisingumo ministerijos,</text:p>
            <text:p text:style-name="P833">Vidaus reikalų ministerija,</text:p>
            <text:p text:style-name="P834">savivaldybių institucijos.</text:p>
          </table:table-cell>
          <table:covered-table-cell/>
          <table:table-cell table:style-name="TableCell835">
            <text:p text:style-name="P836">Mirčių, susijusių su neteisėtu narkotinių ir psichotropinių medžiagų vartojimu, atvejų skaičiaus pokytis.</text:p>
            <text:p text:style-name="P837">Užkrečiamųjų ligų (ŽIV (AIDS), virusinių hepatitų B ir C), susijusių su neteisėtu narkotinių ir psichotropinių medžiagų vartojimu, plitimo pokytis.</text:p>
            <text:p text:style-name="P838">Patikrintų dėl užkrečiamųjų ligų (ŽIV (AIDS), virusinių hepatitų B ir C) asmenų, neteisėtai vartojančių narkotines ir psichotropines medžiagas, skaičius.</text:p>
            <text:p text:style-name="P839">Asmenų, kuriems suteiktos sveikatos priežiūros, socialinės ar kitos<text:s/>paslaugos, ar programose dalyvavusių asmenų skaičius.</text:p>
          </table:table-cell>
        </table:table-row>
        <table:table-row table:style-name="TableRow840">
          <table:table-cell table:style-name="TableCell841">
            <text:p text:style-name="P842">14. Plėtoti specialistų, įgyvendinančių narkotinių ir psichotropinių medžiagų bei jų pirmtakų (prekursorių) paklausos mažinimo priemones, rengimo ir kvalifikacijos tobulinimo sistemą.</text:p>
          </table:table-cell>
          <table:table-cell table:style-name="TableCell843" table:number-columns-spanned="2">
            <text:p text:style-name="P844">Narkotikų kontrolės departamentas prie Lietuvos Respublikos Vyriausybės,</text:p>
            <text:p text:style-name="P845">Švietimo ir mokslo ministerija,</text:p>
            <text:p text:style-name="P846">Sveikatos apsaugos ministerija,</text:p>
            <text:p text:style-name="P847">Socialinės apsaugos ir darbo ministerija,</text:p>
            <text:p text:style-name="P848">Teisingumo ministerija,</text:p>
            <text:p text:style-name="P849">Policijos departamentas prie Vidaus reikalų ministerijos,</text:p>
            <text:p text:style-name="P850">Kalėjimų<text:s/>departamentas prie<text:s/><text:soft-page-break/>Teisingumo ministerijos.</text:p>
          </table:table-cell>
          <table:covered-table-cell/>
          <table:table-cell table:style-name="TableCell851">
            <text:p text:style-name="P852">Parengtų mokymo programų skaičius.</text:p>
            <text:p text:style-name="P853">Organizuotų mokymų ir juose dalyvavusių asmenų skaičius.</text:p>
          </table:table-cell>
        </table:table-row>
        <text:soft-page-break/>
        <table:table-row table:style-name="TableRow854">
          <table:table-cell table:style-name="TableCell855">
            <text:p text:style-name="P856">15. Užtikrinti probacijos sistemos įgyvendinimą Lietuvoje.</text:p>
          </table:table-cell>
          <table:table-cell table:style-name="TableCell857" table:number-columns-spanned="2">
            <text:p text:style-name="P858">Teisingumo ministerija,</text:p>
            <text:p text:style-name="P859">Kalėjimų departamentas prie<text:s/>Teisingumo ministerijos,</text:p>
            <text:p text:style-name="P860">Sveikatos apsaugos ministerija,</text:p>
            <text:p text:style-name="P861">savivaldybių institucijos.</text:p>
          </table:table-cell>
          <table:covered-table-cell/>
          <table:table-cell table:style-name="TableCell862">
            <text:p text:style-name="P863">Nuteistųjų, dalyvavusių gydymo programose, skaičius.</text:p>
          </table:table-cell>
        </table:table-row>
        <table:table-row table:style-name="TableRow864">
          <table:table-cell table:style-name="TableCell865" table:number-columns-spanned="4">
            <text:p text:style-name="P866"/>
            <text:p text:style-name="P867"><text:span text:style-name="T868">3</text:span><text:s/><text:span text:style-name="T869">UŽDAVINYS</text:span></text:p>
            <text:p text:style-name="P870">užtikrinti ir stiprinti tarpinstitucinį ir tarptautinį bendradarbiavimą ir koordinavimą narkotikų<text:s/>kontrolės ir narkomanijos prevencijos srityse</text:p>
            <text:p text:style-name="P871"/>
            <text:p text:style-name="P872"><text:span text:style-name="T873">SIEKIAMAS REZULTATAS</text:span><text:span text:style-name="T874">:</text:span><text:span text:style-name="T875"><text:s/></text:span>užtikrintas efektyvesnis tarpinstitucinis ir tarptautinis bendradarbiavimas ir koordinavimas narkotinių ir psichotropinių medžiagų bei jų pirmtakų (prekursorių) kontrolės ir narkomanijos<text:s/>prevencijos srityse.</text:p>
          </table:table-cell>
          <table:covered-table-cell/>
          <table:covered-table-cell/>
          <table:covered-table-cell/>
        </table:table-row>
        <table:table-row table:style-name="TableRow876">
          <table:table-cell table:style-name="TableCell877">
            <text:p text:style-name="P878">Priemonės</text:p>
          </table:table-cell>
          <table:table-cell table:style-name="TableCell879" table:number-columns-spanned="2">
            <text:p text:style-name="P880">Vykdytojai</text:p>
          </table:table-cell>
          <table:covered-table-cell/>
          <table:table-cell table:style-name="TableCell881">
            <text:p text:style-name="P882">Vertinimo kriterijai</text:p>
          </table:table-cell>
        </table:table-row>
        <table:table-row table:style-name="TableRow883">
          <table:table-cell table:style-name="TableCell884">
            <text:p text:style-name="P885">1. Plėtoti kompetentingų valstybės ir savivaldybių institucijų ir įstaigų, asociacijų, bendruomenių ir verslo subjektų bendradarbiavimą ir veiklos koordinavimą įgyvendinant narkotinių ir<text:s/>psichotropinių medžiagų bei jų pirmtakų (prekursorių) pasiūlos ir paklausos mažinimo priemones.</text:p>
          </table:table-cell>
          <table:table-cell table:style-name="TableCell886" table:number-columns-spanned="2">
            <text:p text:style-name="P887">Narkotikų kontrolės departamentas prie Lietuvos Respublikos Vyriausybės,</text:p>
            <text:p text:style-name="P888">Švietimo ir mokslo ministerija,<text:s/></text:p>
            <text:p text:style-name="P889">Sveikatos apsaugos ministerija,</text:p>
            <text:p text:style-name="P890">Socialinės apsaugos ir<text:s/>darbo ministerija,</text:p>
            <text:p text:style-name="P891">Policijos departamentas prie Vidaus reikalų ministerijos,</text:p>
            <text:p text:style-name="P892">Muitinės departamentas prie Finansų ministerijos,</text:p>
            <text:p text:style-name="P893">Ūkio ministerija,</text:p>
            <text:p text:style-name="P894">savivaldybių institucijos<text:span text:style-name="T895">.</text:span></text:p>
          </table:table-cell>
          <table:covered-table-cell/>
          <table:table-cell table:style-name="TableCell896">
            <text:p text:style-name="P897">Valstybės ir savivaldybių institucijų ir įstaigų, verslo subjektų ir asociacijų bendrai įgyvendintų narkotinių ir psichotropinių medžiagų bei jų pirmtakų (prekursorių) paklausos ir pasiūlos mažinimo priemonių ir jose dalyvavusių asmenų skaičius.</text:p>
          </table:table-cell>
        </table:table-row>
        <table:table-row table:style-name="TableRow898">
          <table:table-cell table:style-name="TableCell899">
            <text:p text:style-name="P900">2. Skatinti savivaldybių institucijų ir įstaigų, asociacijų, bendruomenių, pilietinės visuomenės ir šeimos iniciatyvas įgyvendinant narkotinių ir psichotropinių medžiagų bei jų pirmtakų (prekursorių) pasiūlos ir paklausos mažinimo priemones.</text:p>
          </table:table-cell>
          <table:table-cell table:style-name="TableCell901" table:number-columns-spanned="2">
            <text:p text:style-name="P902">Narkotikų kontrolės departamentas prie Lietuvos Respublikos Vyriausybės,</text:p>
            <text:p text:style-name="P903">Švietimo ir mokslo ministerija,<text:s/></text:p>
            <text:p text:style-name="P904">Sveikatos apsaugos ministerija,</text:p>
            <text:p text:style-name="P905">Socialinės apsaugos ir darbo ministerija,</text:p>
            <text:soft-page-break/>
            <text:p text:style-name="P906">savivaldybių institucijos<text:span text:style-name="T907">.</text:span></text:p>
          </table:table-cell>
          <table:covered-table-cell/>
          <table:table-cell table:style-name="TableCell908">
            <text:p text:style-name="P909">Projektų, programų, renginių (seminarų, konferencijų) ir juose dalyvavusių asmenų skaičius.</text:p>
          </table:table-cell>
        </table:table-row>
        <text:soft-page-break/>
        <table:table-row table:style-name="TableRow910">
          <table:table-cell table:style-name="TableCell911">
            <text:p text:style-name="P912">3. Tobulinti valstybės ir savivaldybių institucijų ir įstaigų<text:s/>valstybės tarnautojų, pareigūnų ir darbuotojų kvalifikacijos kėlimo narkotikų kontrolės ir narkomanijos prevencijos srityse sistemą.</text:p>
          </table:table-cell>
          <table:table-cell table:style-name="TableCell913" table:number-columns-spanned="2">
            <text:p text:style-name="P914">Švietimo ir mokslo ministerija,<text:s/></text:p>
            <text:p text:style-name="P915">Sveikatos apsaugos ministerija,</text:p>
            <text:p text:style-name="P916">Socialinės apsaugos ir darbo ministerija,</text:p>
            <text:p text:style-name="P917">Muitinės departamentas prie Finansų ministerijos,</text:p>
            <text:p text:style-name="P918">Teisingumo ministerija,<text:s/></text:p>
            <text:p text:style-name="P919">Kalėjimų departamentas prie Teisingumo ministerijos,</text:p>
            <text:p text:style-name="P920">Policijos departamentas prie Vidaus reikalų ministerijos,</text:p>
            <text:p text:style-name="P921">Valstybės sienos apsaugos tarnyba prie Vidaus reikalų ministerijos,</text:p>
            <text:p text:style-name="P922">savivaldybių<text:s/>institucijos.</text:p>
          </table:table-cell>
          <table:covered-table-cell/>
          <table:table-cell table:style-name="TableCell923">
            <text:p text:style-name="P924">Parengtų ir patobulintų kvalifikacijos kėlimo programų skaičius.</text:p>
            <text:p text:style-name="P925">Valstybės ir savivaldybių institucijų ir įstaigų valstybės tarnautojų, pareigūnų ir darbuotojų, tobulinusių kvalifikaciją narkotikų kontrolės ir narkomanijos prevencijos srityse, skaičius.</text:p>
            <text:p text:style-name="P926">Įstaigų, organizavusių ar teikusių kvalifikacijos kėlimo mokymus, skaičius.<text:s/></text:p>
          </table:table-cell>
        </table:table-row>
        <table:table-row table:style-name="TableRow927">
          <table:table-cell table:style-name="TableCell928">
            <text:p text:style-name="P929">4. Stiprinti tarptautinį bendradarbiavimą siekiant gerinti neteisėtos narkotinių ir psichotropinių medžiagų bei jų pirmtakų (prekursorių) apyvartos kontrolę.</text:p>
          </table:table-cell>
          <table:table-cell table:style-name="TableCell930" table:number-columns-spanned="2">
            <text:p text:style-name="P931">Narkotikų kontrolės departamentas prie Lietuvos Respublikos Vyriausybės,</text:p>
            <text:p text:style-name="P932">Policijos departamentas prie Vidaus reikalų ministerijos,</text:p>
            <text:p text:style-name="P933">Muitinės departamentas prie Finansų ministerijos,</text:p>
            <text:p text:style-name="P934">Valstybės sienos apsaugos tarnyba prie Vidaus reikalų ministerijos,</text:p>
            <text:p text:style-name="P935">Generalinė<text:s/>prokuratūra.</text:p>
          </table:table-cell>
          <table:covered-table-cell/>
          <table:table-cell table:style-name="TableCell936">
            <text:p text:style-name="P937">Tarptautinių projektų, programų ir tarptautinių renginių (seminarų, konferencijų) ir juose dalyvavusių asmenų skaičius.</text:p>
          </table:table-cell>
        </table:table-row>
        <table:table-row table:style-name="TableRow938">
          <table:table-cell table:style-name="TableCell939">
            <text:p text:style-name="P940">5. Aktyviai dalyvauti Europos Sąjungos institucijų, Jungtinių Tautų, kitų tarptautinių organizacijų veikloje narkotinių ir<text:s/>psichotropinių medžiagų bei jų pirmtakų (prekursorių) kontrolės ir narkomanijos prevencijos srityse.</text:p>
          </table:table-cell>
          <table:table-cell table:style-name="TableCell941" table:number-columns-spanned="2">
            <text:p text:style-name="P942">Narkotikų kontrolės departamentas prie Lietuvos Respublikos Vyriausybės,</text:p>
            <text:p text:style-name="P943">Sveikatos apsaugos ministerija,</text:p>
            <text:p text:style-name="P944">Švietimo ir mokslo ministerija,</text:p>
            <text:soft-page-break/>
            <text:p text:style-name="P945">Vidaus reikalų ministerija,</text:p>
            <text:p text:style-name="P946">Teisingumo ministerija,</text:p>
            <text:p text:style-name="P947">Policijos departamentas prie Vidaus reikalų ministerijos,<text:s/></text:p>
            <text:p text:style-name="P948">Kalėjimų departamentas prie Teisingumo ministerijos,</text:p>
            <text:p text:style-name="P949">Muitinės departamentas prie Finansų ministerijos.</text:p>
          </table:table-cell>
          <table:covered-table-cell/>
          <table:table-cell table:style-name="TableCell950">
            <text:p text:style-name="P951">Posėdžių ir pasitarimų, kuriuose dalyvavo valstybės institucijų ir įstaigų atstovai, skaičius.</text:p>
          </table:table-cell>
        </table:table-row>
        <text:soft-page-break/>
        <table:table-row table:style-name="TableRow952">
          <table:table-cell table:style-name="TableCell953">
            <text:p text:style-name="P954">6. Tobulinti Programos priemonių įgyvendinimą ir atskaitomybę, siekiant efektyviau naudoti skiriamas lėšas.</text:p>
          </table:table-cell>
          <table:table-cell table:style-name="TableCell955" table:number-columns-spanned="2">
            <text:p text:style-name="P956">Narkotikų kontrolės departamentas prie Lietuvos Respublikos Vyriausybės.</text:p>
          </table:table-cell>
          <table:covered-table-cell/>
          <table:table-cell table:style-name="TableCell957">
            <text:p text:style-name="P958">Įgyvendintų priemonių skaičius.</text:p>
            <text:p text:style-name="P959">Būklės<text:s/>analizė.</text:p>
          </table:table-cell>
        </table:table-row>
        <table:table-row table:style-name="TableRow960">
          <table:table-cell table:style-name="TableCell961" table:number-columns-spanned="4">
            <text:p text:style-name="P962"/>
            <text:p text:style-name="P963">4 UŽDAVINYS<text:s/></text:p>
            <text:p text:style-name="P964">atlikti neteisėto narkotinių ir psichotropinių medžiagų vartojimo, jo padarinių, pasiūlos ir paklausos mažinimo priemonių stebėseną bei vertinimą ir plėtoti mokslinius tyrimus</text:p>
            <text:p text:style-name="P965"><text:span text:style-name="T966">SIEKIAMAS REZULTATAS</text:span><text:span text:style-name="T967">:</text:span><text:span text:style-name="T968"><text:s/></text:span>užtikrinta neteisėto narkotinių<text:s/>ir psichotropinių medžiagų vartojimo, jo padarinių, apyvartos, pasiūlos ir paklausos mažinimo priemonių stebėsena ir vertinimas, mokslinių tyrimų vykdymas ir plėtra.</text:p>
          </table:table-cell>
          <table:covered-table-cell/>
          <table:covered-table-cell/>
          <table:covered-table-cell/>
        </table:table-row>
        <table:table-row table:style-name="TableRow969">
          <table:table-cell table:style-name="TableCell970">
            <text:p text:style-name="P971">Priemonės</text:p>
          </table:table-cell>
          <table:table-cell table:style-name="TableCell972" table:number-columns-spanned="2">
            <text:p text:style-name="P973">Vykdytojai</text:p>
          </table:table-cell>
          <table:covered-table-cell/>
          <table:table-cell table:style-name="TableCell974">
            <text:p text:style-name="P975">Vertinimo kriterijai</text:p>
          </table:table-cell>
        </table:table-row>
        <table:table-row table:style-name="TableRow976">
          <table:table-cell table:style-name="TableCell977">
            <text:p text:style-name="P978">1. Plėtoti neteisėto narkotinių ir<text:s/>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table-cell table:style-name="TableCell979" table:number-columns-spanned="2">
            <text:p text:style-name="P980">Narkotikų kontrolės departamentas prie Lietuvos Respublikos Vyriausybės,</text:p>
            <text:p text:style-name="P981">Vidaus reikalų ministerija,</text:p>
            <text:p text:style-name="P982">Socialinės apsaugos ir darbo ministerija,</text:p>
            <text:p text:style-name="P983">Sveikatos apsaugos ministerija,</text:p>
            <text:p text:style-name="P984">Švietimo ir mokslo ministerija,</text:p>
            <text:p text:style-name="P985">Teisingumo ministerija,</text:p>
            <text:p text:style-name="P986">Kalėjimų<text:s/>departamentas prie Teisingumo ministerijos.</text:p>
          </table:table-cell>
          <table:covered-table-cell/>
          <table:table-cell table:style-name="TableCell987">
            <text:p text:style-name="P988">Pasiūlos ir paklausos vertinimo rodiklių pokytis.</text:p>
            <text:p text:style-name="P989">Parengtų informacinių leidinių skaičius.</text:p>
          </table:table-cell>
        </table:table-row>
        <table:table-row table:style-name="TableRow990">
          <table:table-cell table:style-name="TableCell991">
            <text:p text:style-name="P992">2. Plėtoti mokslinius tyrimus, diegti mokslu ir gerąja patirtimi pagrįstas metodikas (prevencijos, sveikatos priežiūros<text:s/>diagnostikos, reabilitacijos ir socialinės<text:s/><text:soft-page-break/>reintegracijos, nusikalstamų veikų prevencijos ir atskleidimo, informacijos rinkimo ir kita).<text:s/></text:p>
          </table:table-cell>
          <table:table-cell table:style-name="TableCell993" table:number-columns-spanned="2">
            <text:p text:style-name="P994">Narkotikų kontrolės departamentas prie Lietuvos Respublikos Vyriausybės,</text:p>
            <text:p text:style-name="P995">Švietimo ir mokslo<text:s/><text:soft-page-break/>ministerija,</text:p>
            <text:p text:style-name="P996">Sveikatos<text:s/>apsaugos ministerija,</text:p>
            <text:p text:style-name="P997">Socialinės apsaugos ir darbo ministerija,</text:p>
            <text:p text:style-name="P998">Policijos departamentas prie Vidaus reikalų ministerijos,</text:p>
            <text:p text:style-name="P999">Muitinės departamentas prie Finansų ministerijos,</text:p>
            <text:p text:style-name="P1000">Teisingumo ministerija,</text:p>
            <text:p text:style-name="P1001">Kalėjimų departamentas prie Teisingumo ministerijos,</text:p>
            <text:p text:style-name="P1002">mokslo<text:s/>ir studijų institucijos.</text:p>
          </table:table-cell>
          <table:covered-table-cell/>
          <table:table-cell table:style-name="TableCell1003">
            <text:p text:style-name="P1004">Atliktų mokslinių tyrimų, parengtų ar įdiegtų metodikų skaičius.</text:p>
          </table:table-cell>
        </table:table-row>
        <text:soft-page-break/>
        <table:table-row table:style-name="TableRow1005">
          <table:table-cell table:style-name="TableCell1006">
            <text:p text:style-name="P1007">3. Vertinti įgyvendinamų narkotinių ir psichotropinių medžiagų bei jų pirmtakų (prekursorių) pasiūlos ir paklausos mažinimo priemonių veiksmingumą.</text:p>
          </table:table-cell>
          <table:table-cell table:style-name="TableCell1008" table:number-columns-spanned="2">
            <text:p text:style-name="P1009">Narkotikų kontrolės departamentas prie Lietuvos Respublikos Vyriausybės,</text:p>
            <text:p text:style-name="P1010">Švietimo ir mokslo ministerija,</text:p>
            <text:p text:style-name="P1011">Sveikatos apsaugos ministerija,</text:p>
            <text:p text:style-name="P1012">Socialinės apsaugos ir darbo ministerija,</text:p>
            <text:p text:style-name="P1013">Vidaus reikalų ministerija,</text:p>
            <text:p text:style-name="P1014">Teisingumo ministerija,<text:s/></text:p>
            <text:p text:style-name="P1015">Kalėjimų departamentas prie Teisingumo ministerijos.</text:p>
          </table:table-cell>
          <table:covered-table-cell/>
          <table:table-cell table:style-name="TableCell1016">
            <text:p text:style-name="P1017">Parengtų metinių neteisėto narkotinių ir psichotropinių medžiagų vartojimo, jo padarinių, apyvartos, pasiūlos ir paklausos mažinimo priemonių stebėsenos ir vertinimo kasmetė ataskaita.</text:p>
            <text:p text:style-name="P1018">Įgyvendintų ir įvertintų narkotinių ir psichotropinių medžiagų bei jų pirmtakų (prekursorių) pasiūlos ir paklausos mažinimo priemonių skaičius.</text:p>
          </table:table-cell>
        </table:table-row>
      </table:table>
      <text:p text:style-name="P1019"/>
      <text:p text:style-name="P10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3T00:41:00Z</meta:creation-date>
    <dc:date>2015-06-23T00:41:00Z</dc:date>
    <meta:template xlink:href="Normal" xlink:type="simple"/>
    <meta:editing-cycles>2</meta:editing-cycles>
    <meta:editing-duration>PT0S</meta:editing-duration>
    <meta:document-statistic meta:page-count="20" meta:paragraph-count="509" meta:word-count="5957" meta:character-count="51496" meta:row-count="1841" meta:non-whitespace-character-count="46048"/>
  </office:meta>
</office:document-meta>
</file>