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4923in"/>
    </style:style>
    <style:style style:name="T7" style:parent-style-name="DefaultParagraphFont" style:family="text">
      <style:text-properties fo:font-weight="bold" style:font-weight-asian="bold" style:font-weight-complex="bold" fo:color="#000000" style:font-size-complex="11pt" style:language-asian="lt" style:country-asian="LT"/>
    </style:style>
    <style:style style:name="T8" style:parent-style-name="DefaultParagraphFont" style:family="text">
      <style:text-properties fo:font-weight="bold" style:font-weight-asian="bold" style:font-weight-complex="bold" fo:color="#000000" style:font-size-complex="11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fo:letter-spacing="0.0138in"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Išrašas<text:s/></text:span></text:p>
      <text:p text:style-name="P9"/>
      <text:p text:style-name="P10"><text:span text:style-name="T11">VALSTYBINIO SOCIALINIO DRAUDIMO FONDO VALDYBOS</text:span></text:p>
      <text:p text:style-name="P12"><text:span text:style-name="T13">PRIE SOCIALINĖS APSAUGOS IR DARBO MINISTERIJOS DIREKTORIAUS<text:s/></text:span></text:p>
      <text:p text:style-name="P14"/>
      <text:p text:style-name="P15"><text:span text:style-name="T16">Į S A K Y M A S</text:span></text:p>
      <text:p text:style-name="P17">DĖL VALSTYBINIO SOCIALINIO DRAUDIMO FONDO VALDYBOS DIREKTORIAUS 2004 M. GRUODŽIO 28 D. ĮSAKYMO Nr. V-482 „DĖL VALSTYBINIO SOCIALINIO DRAUDIMO PAŽYMĖJIMO IŠDAVIMO IR KEITIMO TAISYKLIŲ PATVIRTINIMO“ PAKEITIMO</text:p>
      <text:p text:style-name="P18"/>
      <text:p text:style-name="P19"><text:span text:style-name="T20">2005 m. rugsėjo 7 d. Nr. V-335<text:s/></text:span></text:p>
      <text:p text:style-name="P21"><text:span text:style-name="T22">Vilnius</text:span></text:p>
      <text:p text:style-name="P23"/>
      <text:p text:style-name="P24"><text:span text:style-name="T25">1</text:span><text:span text:style-name="T26">.<text:s/></text:span><text:span text:style-name="T27">Pakeičiu</text:span><text:span text:style-name="T28"><text:s/>Valstybinio socialinio draudimo pažymėjimo išdavimo ir keitimo taisykles (toliau – Taisyklės), patvirtintas Valstybinio socialinio draudimo fondo valdybos direktoriaus 2004 m. gruodžio 28 d. įsakymu Nr. V-482 „Dėl Valstybinio socialinio draudimo pažymėjimo išdavimo ir keitimo taisyklių patvirtinimo“ (Žin., 2005, Nr.<text:s/></text:span><text:a xlink:href="https://www.e-tar.lt/portal/lt/legalAct/TAR.380FFBB76027" office:target-frame-name="_blank" xlink:show="new"><text:span text:style-name="T29">1-18</text:span></text:a><text:span text:style-name="T30">):<text:s/></text:span></text:p>
      <text:p text:style-name="P31"><text:span text:style-name="T32">1.1</text:span><text:span text:style-name="T33">. Išdėstau 4.3 punktą taip:</text:span></text:p>
      <text:p text:style-name="P34"><text:span text:style-name="T35">„</text:span><text:span text:style-name="T36">4.3</text:span><text:span text:style-name="T37">. Valstybinio socialinio draudimo fondo valdybos Karinių ir joms prilygintų struktūrų skyrius išduoda draudimo pažymėjimus šio skyriaus draudėjų apdraustiesiems. Šio skyriaus draudėjų apdraustieji draudimo pažymėjimus gali pasikeisti bet kuriame Valstybinio socialinio draudimo fondo valdybos teritoriniame skyriuje.“.</text:span></text:p>
      <text:p text:style-name="P38"><text:span text:style-name="T39">1.2</text:span><text:span text:style-name="T40">. Išdėstau 10 punktą taip:</text:span></text:p>
      <text:p text:style-name="P41"><text:span text:style-name="T42">„</text:span><text:span text:style-name="T43">10</text:span><text:span text:style-name="T44">. Fondo valdybos teritorinis skyrius, gavęs šių Taisyklių 6 punkte nurodytus dokumentus, draudimo pažymėjimą apdraustajam arba apdraustojo įgaliotam asmeniui išduoda tą pačią dieną. Fondo valdybos Karinių ir joms prilygintų struktūrų skyriaus apdraustiesiems draudimo pažymėjimai išduodami per 3 darbo dienas nuo šių Taisyklių 6 punkte nurodytų dokumentų gavimo.“.</text:span></text:p>
      <text:p text:style-name="P45"><text:span text:style-name="T46">1.3</text:span><text:span text:style-name="T47">. Išdėstau 29 punktą taip:</text:span></text:p>
      <text:p text:style-name="P48"><text:span text:style-name="T49">„</text:span><text:span text:style-name="T50">29</text:span><text:span text:style-name="T51">. Pakeistas senos formos draudimo pažymėjimas, padarius jame atitinkamą įrašą apie pakeitimą, grąžinamas apdraustajam arba apdraustojo įgaliotam asmeniui. Apdraustasis arba apdraustojo įgaliotas asmuo, gavęs naujos formos draudimo pažymėjimą, privalo pasirašyti Fondo valdybos teritorinio skyriaus apdraustiesiems išduotų draudimo pažymėjimų apskaitos knygoje.“.</text:span></text:p>
      <text:p text:style-name="P52"><text:span text:style-name="T53">2</text:span><text:span text:style-name="T54">.<text:s/></text:span><text:span text:style-name="T55">Įpareigoj</text:span><text:span text:style-name="T56">u:</text:span></text:p>
      <text:p text:style-name="P57"><text:span text:style-name="T58">2.1</text:span><text:span text:style-name="T59">. (Nepateikiamas);</text:span></text:p>
      <text:p text:style-name="P60"><text:span text:style-name="T61">2.2</text:span><text:span text:style-name="T62">. (Nepateikiamas).<text:s/></text:span></text:p>
      <text:p text:style-name="P63"><text:span text:style-name="T64">3</text:span><text:span text:style-name="T65">. Įsakymo vykdymo kontrolę<text:s/></text:span><text:span text:style-name="T66">pavedu</text:span><text:span text:style-name="T67"><text:s/>Fondo valdybos direktoriaus pavaduotojai Irenai Pocevičienei.<text:s/></text:span></text:p>
      <text:p text:style-name="P68"/>
      <text:p text:style-name="P69"/>
      <text:p text:style-name="P70"/>
      <text:p text:style-name="P71"><text:span text:style-name="T72">DIREKTORIUS</text:span><text:span text:style-name="T73"><text:tab/>MINDAUGAS MIKAI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3T14:19:00Z</meta:creation-date>
    <dc:date>2018-11-13T14:19:00Z</dc:date>
    <meta:template xlink:href="Normal.dotm" xlink:type="simple"/>
    <meta:editing-cycles>2</meta:editing-cycles>
    <meta:editing-duration>PT0S</meta:editing-duration>
    <meta:document-statistic meta:page-count="1" meta:paragraph-count="17" meta:word-count="268" meta:character-count="2185" meta:row-count="62" meta:non-whitespace-character-count="1934"/>
  </office:meta>
</office:document-meta>
</file>