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4"/>LIETUVOS RESPUBLIKOS APLINKOS MINISTRO</text:p>
      <text:p text:style-name="P5">ĮSAKYMAS</text:p>
      <text:p text:style-name="P6"/>
      <text:p text:style-name="P7">DĖL FINANSAVIMO SKYRIMO PROJEKTAMS PAGAL 2007–2013 M. SANGLAUDOS SKATINIMO VEIKSMŲ PROGRAMOS PRIEMONĘ<text:s/><text:line-break/>NR. VP3-3.1-AM-01-V „VANDENS TIEKIMO IR NUOTEKŲ TVARKYMO SISTEMŲ RENOVAVIMAS IR PLĖTRA“</text:p>
      <text:p text:style-name="P8"/>
      <text:p text:style-name="P9">2009 m. birželio 9 d. Nr. D1-321</text:p>
      <text:p text:style-name="P10">Vilnius</text:p>
      <text:p text:style-name="P11"/>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EA9CC69B757D" office:target-frame-name="_blank" xlink:show="new"><text:span text:style-name="T19">19-770</text:span></text:a><text:span text:style-name="T20">),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1">99-3835</text:span></text:a><text:span text:style-name="T22">; 2009, Nr.<text:s/></text:span><text:a xlink:href="https://www.e-tar.lt/portal/lt/legalAct/TAR.DC7E06F99DD5" office:target-frame-name="_blank" xlink:show="new"><text:span text:style-name="T23">47-1880</text:span></text:a><text:span text:style-name="T24">),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25">109-4162</text:span></text:a><text:span text:style-name="T26">; 2009, Nr.<text:s/></text:span><text:a xlink:href="https://www.e-tar.lt/portal/lt/legalAct/TAR.4E280BE57ADF" office:target-frame-name="_blank" xlink:show="new"><text:span text:style-name="T27">47-1882</text:span></text:a><text:span text:style-name="T28">), ir atsižvelgdamas į Lietuvos Respublikos aplinkos ministerijos Aplinkos projektų valdymo agentūros 2009 m. gegužės 14 d. projektų tinkamumo finansuoti vertinimo ataskaitą Nr. 8,</text:span></text:p>
      <text:p text:style-name="P29"><text:span text:style-name="T30">Skiriu</text:span><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2 812 206,50 Lt (trisdešimt du milijonus aštuonis šimtus dvylika tūkstančių du šimtus šešis litus penkiasdešimt centų):</text:p>
      <text:p text:style-name="P31">1. Plungės rajono savivaldybės administracijos projekto „Vandens tiekimo ir nuotekų tvarkymo infrastruktūros plėtra Plungėje“ išlaidoms padengti – iki 8 026 104,94 Lt (aštuonių milijonų dvidešimt šešių tūkstančių šimto keturių litų devyniasdešimt keturių centų):</text:p>
      <text:p text:style-name="P32">1.1. 85 proc. iš Europos Sąjungos fondų aplinkosaugai administravimo programos (Europos Sąjungos lėšos) (programos kodas 01 101) – iki 7 181 251,79 Lt (septynių milijonų šimto aštuoniasdešimt vieno tūkstančio dviejų šimtų penkiasdešimt vieno lito septyniasdešimt devynių centų);</text:p>
      <text:p text:style-name="P33">1.2. 10 proc. iš Europos Sąjungos fondų aplinkosaugai administravimo programos (Valstybės biudžeto lėšos) (programos kodas 01 201) – iki 844 853,15 Lt (aštuonių šimtų keturiasdešimt keturių tūkstančių aštuonių šimtų penkiasdešimt trijų litų penkiolikos centų).</text:p>
      <text:p text:style-name="P34">2. UAB „Palangos vandenys“ projekto „Vandens tiekimo ir nuotekų tvarkymo infrastruktūros renovavimas ir plėtra Palangoje (Palangos nuotekų valymo įrenginių rekonstrukcija)“ išlaidoms padengti – iki 13 658 949,90 Lt (trylikos milijonų šešių šimtų penkiasdešimt aštuonių tūkstančių devynių šimtų keturiasdešimt devynių litų devyniasdešimt centų):</text:p>
      <text:p text:style-name="P35">2.1. 85 proc. iš Europos Sąjungos fondų aplinkosaugai administravimo programos (Europos Sąjungos lėšos) (programos kodas 01 101) – iki 12 221 165,70 Lt (dvylikos milijonų dviejų šimtų dvidešimt vieno tūkstančio šimto šešiasdešimt penkių litų septyniasdešimt centų);</text:p>
      <text:p text:style-name="P36">2.2. 10 proc. iš Europos Sąjungos fondų aplinkosaugai administravimo programos (Valstybės biudžeto lėšos) (programos kodas 01 201) – iki 1 437 784,20 Lt (vieno milijono keturių šimtų trisdešimt septynių tūkstančių septynių šimtų aštuoniasdešimt keturių litų dvidešimt centų)“.</text:p>
      <text:p text:style-name="P37">3. UAB „Neringos vanduo“ projekto „Vandens tiekimo ir nuotekų tvarkymo infrastruktūros plėtra Neringoje“ išlaidoms padengti – iki 11 127 151,66 Lt (vienuolikos milijonų šimto dvidešimt septynių tūkstančių šimto penkiasdešimt vieno lito šešiasdešimt šešių centų):</text:p>
      <text:p text:style-name="P38">3.1. 85 proc. iš Europos Sąjungos fondų aplinkosaugai administravimo programos (Europos Sąjungos lėšos) (programos kodas 01 101) – iki 9 955 872,54 Lt (devynių milijonų devynių šimtų penkiasdešimt penkių tūkstančių aštuonių šimtų septyniasdešimt dviejų litų penkiasdešimt keturių centų);</text:p>
      <text:p text:style-name="P39">3.2. 10 proc. iš Europos Sąjungos fondų aplinkosaugai administravimo programos (Valstybės biudžeto lėšos) (programos kodas 01 201) – iki 1 171 279,12 Lt (vieno milijono šimto septyniasdešimt vieno tūkstančio dviejų šimtų septyniasdešimt devynių litų dvylikos centų)“.</text:p>
      <text:p text:style-name="P40"/>
      <text:p text:style-name="P41"/>
      <text:p text:style-name="P42"/>
      <text:p text:style-name="P43">APLINKOS MINISTRAS<text:s/><text:tab/>GEDIMINAS KAZLAUSKAS</text:p>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11:31:00Z</meta:creation-date>
    <dc:date>2016-04-12T11:31:00Z</dc:date>
    <meta:template xlink:href="Normal" xlink:type="simple"/>
    <meta:editing-cycles>2</meta:editing-cycles>
    <meta:editing-duration>PT0S</meta:editing-duration>
    <meta:document-statistic meta:page-count="2" meta:paragraph-count="99" meta:word-count="806" meta:character-count="5077" meta:row-count="136" meta:non-whitespace-character-count="4370"/>
  </office:meta>
</office:document-meta>
</file>