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margin-left="1.6736in" fo:text-indent="-1.1812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style="italic" style:font-style-asian="italic" fo:color="#000000"/>
    </style:style>
    <style:style style:name="P845" style:parent-style-name="Normal" style:family="paragraph">
      <style:paragraph-properties fo:text-indent="0.4916in"/>
    </style:style>
    <style:style style:name="P846" style:parent-style-name="Normal" style:family="paragraph">
      <style:paragraph-properties>
        <style:tab-stops>
          <style:tab-stop style:type="right" style:position="6.6937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T849"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APLINKOS APSAUGOS ĮSTATYMO PAKEITIMO IR PAPILDYMO</text:p>
      <text:p text:style-name="P10">Į S T A T Y M A S</text:p>
      <text:p text:style-name="P11"/>
      <text:p text:style-name="P12">1996 m. gegužės 28 d. Nr. I-1352</text:p>
      <text:p text:style-name="P13">Vilnius</text:p>
      <text:p text:style-name="P14"/>
      <text:p text:style-name="P15"><text:span text:style-name="T16">(Žin., 1992, Nr.<text:s/></text:span><text:a xlink:href="https://www.e-tar.lt/portal/lt/legalAct/TAR.E2780B68DE62" office:target-frame-name="_blank" xlink:show="new"><text:span text:style-name="T17">5-75</text:span></text:a><text:span text:style-name="T18">)</text:span></text:p>
      <text:p text:style-name="P19"/>
      <text:p text:style-name="P20"><text:span text:style-name="T21">1</text:span><text:span text:style-name="T22"><text:s/>straipsnis.<text:s/></text:span><text:span text:style-name="T23">1 straipsnio pakeitimas ir papildymas</text:span></text:p>
      <text:p text:style-name="P24"><text:span text:style-name="T25">Pakeisti ir papildyti 1 straipsnį – antrojoje pastraipoje vietoj žodžių „sistema, kurią sudaro tarpusavyje susiję komponentai“ įrašyti žodžius „visuma tarpusavyje susijusių elementų“, po</text:span><text:span text:style-name="T26"><text:s/>žodžio „medžiagos“ įrašyti žodžius „antropogeniniai komponentai“, vietoj žodžio „ekosistemos“ įrašyti žodį „sistemos“, pakeisti šeštąją ir septintąją pastraipas, dešimtojoje pastraipoje vietoj žodžio „ekologinis“ įrašyti žodį „aplinkos“, pakeisti vienuoli</text:span><text:span text:style-name="T27">ktąją pastraipą, papildyti penkioliktąja pastraipa ir visą straipsnį išdėstyti taip:</text:span></text:p>
      <text:p text:style-name="P28"><text:span text:style-name="T29">„</text:span><text:span text:style-name="T30">1</text:span><text:span text:style-name="T31"><text:s/>straipsnis.<text:s/></text:span><text:span text:style-name="T32">Pagrindinės sąvokos</text:span></text:p>
      <text:p text:style-name="P33"><text:span text:style-name="T34">Šiame įstatyme:</text:span></text:p>
      <text:p text:style-name="P35"><text:span text:style-name="T36">aplinka</text:span><text:span text:style-name="T37"><text:s/>– gamtoje funkcionuojanti visuma tarpusavyje susijusių elementų (žemės paviršius ir gelmės, oras, vanduo,<text:s/></text:span><text:span text:style-name="T38">dirvožemis, augalai, gyvūnai, organinės ir neorganinės medžiagos, antropogeniniai komponentai) bei juos vienijančios natūraliosios ir antropogeninės sistemos;</text:span></text:p>
      <text:p text:style-name="P39"><text:span text:style-name="T40">aplinkos apsauga</text:span><text:span text:style-name="T41"><text:s/>– aplinkos saugojimas nuo fizinio, cheminio, biologinio bei kitokio neigiamo p</text:span><text:span text:style-name="T42">oveikio, atsirandančio naudojant gamtos išteklius;</text:span></text:p>
      <text:p text:style-name="P43"><text:span text:style-name="T44">gamtos ištekliai</text:span><text:span text:style-name="T45"><text:s/>– gyvosios ar negyvosios gamtos elementai, kuriuos žmogus naudoja arba gali naudoti savo poreikiams;</text:span></text:p>
      <text:p text:style-name="P46"><text:span text:style-name="T47">ekosistema<text:s/></text:span><text:span text:style-name="T48">– funkcinė gyvųjų ir negyvųjų elementų sistema, kurios komponentus jungi</text:span><text:span text:style-name="T49">a tarpusavio ryšiai, medžiagų apykaitos bei energijos pasikeitimo procesai;</text:span></text:p>
      <text:p text:style-name="P50"><text:span text:style-name="T51">aplinkos apsaugos normatyvas</text:span><text:span text:style-name="T52"><text:s/>– tai nustatyta tvarka įteisinta ūkinės ar kitos veiklos poveikio aplinkai leistinumo skaitmeninė ar loginė išraiška;</text:span></text:p>
      <text:p text:style-name="P53"><text:span text:style-name="T54">aplinkos apsaugos standartas</text:span><text:span text:style-name="T55"><text:s/></text:span><text:span text:style-name="T56">– tai nustatyta tvarka parengtas ir patvirtintas normatyvinis dokumentas, kuriame nustatomos bendram ir daugkartiniam naudojimui tinkančios taisyklės, bendrieji principai ar charakteristikos;</text:span></text:p>
      <text:p text:style-name="P57"><text:span text:style-name="T58">gamtos išteklių limitavimas</text:span><text:span text:style-name="T59"><text:s/>– gamtos išteklių naudojimo normų<text:s/></text:span><text:span text:style-name="T60">nustatymas, atsižvelgiant į turimas žinias apie gamtos išteklių kiekį, jų atsinaujinimą ir išsaugojimą ateičiai;</text:span></text:p>
      <text:p text:style-name="P61"><text:span text:style-name="T62">kenksmingas poveikis aplinkai</text:span><text:span text:style-name="T63"><text:s/>– ekosistemos ar jos komponentų natūralių funkcijų susilpnėjimas arba netekimas;</text:span></text:p>
      <text:p text:style-name="P64"><text:span text:style-name="T65">aplinkos monitoringas</text:span><text:span text:style-name="T66"><text:s/>– sistemingas aplinkos bei jos komponentų būklės ir kitimo stebėjimas, antropogeninio poveikio įvertinimas ir prognozė;</text:span></text:p>
      <text:p text:style-name="P67"><text:span text:style-name="T68">poveikio aplinkai vertinimas</text:span><text:span text:style-name="T69"><text:s/>– planuojamos veiklos galimo poveikio aplinkai nustatymo procesas;</text:span></text:p>
      <text:p text:style-name="P70"><text:span text:style-name="T71">ekologinė informacija</text:span><text:span text:style-name="T72"><text:s/>– duomenų api</text:span><text:span text:style-name="T73">e aplinkos kokybės būklę visuma;</text:span></text:p>
      <text:p text:style-name="P74"><text:span text:style-name="T75">ūkinė veikla</text:span><text:span text:style-name="T76"><text:s/>– ūkinė ir kitokia veikla, kuri turi įtakos aplinkai;</text:span></text:p>
      <text:p text:style-name="P77"><text:span text:style-name="T78">pavojingos medžiagos</text:span><text:span text:style-name="T79"><text:s/>– nuodingos, kenksmingos, degios, sprogstančios, koroziją sukeliančios ir kitos medžiagos, galinčios pakenkti žmogui ir aplinkoje vykstantiems gamtos procesams;</text:span></text:p>
      <text:p text:style-name="P80"><text:span text:style-name="T81">teršalų emisija</text:span><text:span text:style-name="T82"><text:s/>– tai teršiančios medžiagos išmetimas į aplinką.“</text:span></text:p>
      <text:p text:style-name="P83"/>
      <text:p text:style-name="P84"><text:span text:style-name="T85">2</text:span><text:span text:style-name="T86"><text:s/>straipsnis.</text:span><text:span text:style-name="T87"><text:s/></text:span><text:span text:style-name="T88">2 straipsnio pirmosios dalies pakeitimas</text:span></text:p>
      <text:p text:style-name="P89"><text:span text:style-name="T90">Pakeisti 2 straipsnio pirmąją dalį ir ją išdėstyti taip:</text:span></text:p>
      <text:p text:style-name="P91"><text:span text:style-name="T92">„Šis įstatymas reguliuoja visuomeninius santykius aplinkosaugos srityje,nustato pagrindines juridinių bei fizinių asmenų teises ir pareigas išsaugant Lietu</text:span><text:span text:style-name="T93">vos Respublikai būdingą biologinę įvairovę, ekologines sistemas bei kraštovaizdį, užtikrinant sveiką ir švarią aplinką, racionalų gamtos išteklių naudojimą Lietuvos Respublikoje, jos teritoriniuose vandenyse, kontinentiniame šelfe ir ekonominėje zonoje.“</text:span></text:p>
      <text:p text:style-name="P94"/>
      <text:p text:style-name="P95"><text:span text:style-name="T96">3</text:span><text:span text:style-name="T97"><text:s/>straipsnis.<text:s/></text:span><text:span text:style-name="T98">5 straipsnio pakeitimas</text:span></text:p>
      <text:p text:style-name="P99"><text:span text:style-name="T100">Pakeisti 5 straipsnį ir jį išdėstyti taip:</text:span></text:p>
      <text:p text:style-name="P101"><text:span text:style-name="T102">„</text:span><text:span text:style-name="T103">5</text:span><text:span text:style-name="T104"><text:s/>straipsnis.<text:s/></text:span><text:span text:style-name="T105">Lietuvos Respublikos Seimo kompetencija aplinkos apsaugos srityje</text:span></text:p>
      <text:p text:style-name="P106"><text:span text:style-name="T107">Lietuvos Respublikos Seimas, formuodamas aplinkos apsaugos valstybės politiką:</text:span></text:p>
      <text:p text:style-name="P108"><text:span text:style-name="T109">1</text:span><text:span text:style-name="T110">) nustato pagrindines aplinkos apsaugos ir gamtos išteklių naudojimo politikos kryptis;</text:span></text:p>
      <text:p text:style-name="P111"><text:span text:style-name="T112">2</text:span><text:span text:style-name="T113">) tvirtina aplinkos apsaugos strategiją;</text:span></text:p>
      <text:p text:style-name="P114"><text:span text:style-name="T115">3</text:span><text:span text:style-name="T116">) tvirtina valstybės biudžeto asignavimus aplinkos apsaugos priemonėms finansuoti;</text:span></text:p>
      <text:p text:style-name="P117"><text:span text:style-name="T118">4</text:span><text:span text:style-name="T119">) ratifikuoja ir denonsuo</text:span><text:span text:style-name="T120">ja svarbiausias Lietuvos Respublikos aplinkos apsaugos bei gamtos išteklių naudojimo tarptautines sutartis;</text:span></text:p>
      <text:p text:style-name="P121"><text:span text:style-name="T122">5</text:span><text:span text:style-name="T123">) vykdo kitas įstatymų nustatytas funkcijas.“</text:span></text:p>
      <text:p text:style-name="P124"/>
      <text:p text:style-name="P125"><text:span text:style-name="T126">4</text:span><text:span text:style-name="T127"><text:s/>straipsnis.<text:s/></text:span><text:span text:style-name="T128">6 straipsnio pakeitimas</text:span></text:p>
      <text:p text:style-name="P129"><text:span text:style-name="T130">Pakeisti 6 straipsnį ir jį išdėstyti taip:</text:span></text:p>
      <text:p text:style-name="P131"><text:span text:style-name="T132">„</text:span><text:span text:style-name="T133">6</text:span><text:span text:style-name="T134"><text:s/>straipsnis.</text:span><text:span text:style-name="T135">Valstybinio aplinkos apsaugos valdymo sistema</text:span></text:p>
      <text:p text:style-name="P136"><text:span text:style-name="T137">Valstybinį aplinkos apsaugos valdymą Lietuvos Respublikoje vykdo Vyriausybė, Aplinkos apsaugos ministerija, kitos įgaliotos valstybės institucijos.</text:span></text:p>
      <text:p text:style-name="P138"><text:span text:style-name="T139">Aplinkos apsaugos valdymą savivaldybių te</text:span><text:span text:style-name="T140">ritorijose įstatymų nustatyta tvarka vykdo vietos savivaldos atitinkamos institucijos.</text:span></text:p>
      <text:p text:style-name="P141"><text:span text:style-name="T142">Kiekviena iš šių institucijų atsako už šio įstatymo joms priskirtų funkcijų vykdymą.</text:span></text:p>
      <text:p text:style-name="P143"><text:span text:style-name="T144">Lietuvos Respublikos Vyriausybė, įgyvendindama aplinkos apsaugos valstybės polit</text:span><text:span text:style-name="T145">iką:</text:span></text:p>
      <text:p text:style-name="P146"><text:span text:style-name="T147">1</text:span><text:span text:style-name="T148">) Aplinkos apsaugos ministerijos teikimu tvirtina aplinkos apsaugos strategijos veiksmų programą, valstybines gamtos išteklių naudojimo ir aplinkos apsaugos programas bei schemas;</text:span></text:p>
      <text:p text:style-name="P149"><text:span text:style-name="T150">2</text:span><text:span text:style-name="T151">) įstatymų nustatyta tvarka formuoja valstybės institucijų, įgy</text:span><text:span text:style-name="T152">vendinančių aplinkos apsaugos ir gamtos išteklių naudojimo politiką, sistemą;</text:span></text:p>
      <text:p text:style-name="P153"><text:span text:style-name="T154">3</text:span><text:span text:style-name="T155">) koordinuoja valstybės ir vietos savivaldos valdymo institucijų veiklą aplinkos apsaugos ir gamtos išteklių naudojimo srityje;</text:span></text:p>
      <text:p text:style-name="P156"><text:span text:style-name="T157">4</text:span><text:span text:style-name="T158">) sudaro ir įgyvendina Lietuvos Respubli</text:span><text:span text:style-name="T159">kos tarpvalstybines sutartis aplinkos apsaugos ir gamtos išteklių naudojimo srityje;</text:span></text:p>
      <text:p text:style-name="P160"><text:span text:style-name="T161">5</text:span><text:span text:style-name="T162">) vykdo kitas įstatymų nustatytas funkcijas.</text:span></text:p>
      <text:p text:style-name="P163"><text:span text:style-name="T164">Lietuvos Respublikos aplinkos apsaugos ministerija, vykdydama aplinkos apsaugos valdymą ir valstybinį gamtos išteklių</text:span><text:span text:style-name="T165"><text:s/>naudojimo reguliavimą:</text:span></text:p>
      <text:p text:style-name="P166"><text:span text:style-name="T167">1</text:span><text:span text:style-name="T168">) organizuoja ir koordinuoja valstybės strategijos įgyvendinimą aplinkos apsaugos ir gamtos išteklių naudojimo srityje, rengia valstybines ilgalaikes ir tikslines aplinkos apsaugos bei gamtos išteklių naudojimo programas, numato<text:s/></text:span><text:span text:style-name="T169">jų įgyvendinimo tvarką ir kontroliuoja, kaip jos vykdomos;</text:span></text:p>
      <text:p text:style-name="P170"><text:span text:style-name="T171">2</text:span><text:span text:style-name="T172">) organizuoja ir koordinuoja valstybinės svarbos aplinkos apsaugos schemų, kitų aplinkos apsaugos priemonių rengimą, taip pat rengia šias schemas ir priemones, numato jų įgyvendinimo (taikymo)</text:span><text:span text:style-name="T173"><text:s/>mechanizmą, kontroliuoja, kaip jos vykdomos (taikomos);</text:span></text:p>
      <text:p text:style-name="P174"><text:span text:style-name="T175">3</text:span><text:span text:style-name="T176">) rengia įstatymų, Lietuvos Respublikos Vyriausybės nutarimų ir kitų teisės aktų aplinkos apsaugos ir gamtos išteklių naudojimo klausimais projektus, organizuoja bendrųjų, specialiųjų bei detali</text:span><text:span text:style-name="T177">ųjų teritorinio planavimo dokumentų aplinkos apsaugos klausimais rengimą, pagal savo kompetenciją derina ministerijų, kitų Vyriausybės įstaigų, apskrities, vietos savivaldos, kitų institucijų teisės aktų, reguliuojančių ūkinę ir kitokią veiklą, galinčią tu</text:span><text:span text:style-name="T178">rėti poveikio aplinkai,<text:s/></text:span><text:soft-page-break/><text:span text:style-name="T179">projektus bei teritorinio planavimo dokumentus, kad jie atitiktų aplinkos apsaugos įstatymus ir kitus teisės aktus;</text:span></text:p>
      <text:p text:style-name="P180"><text:span text:style-name="T181">4</text:span><text:span text:style-name="T182">) pagal savo kompetenciją rengia ir tvirtina aplinkos apsaugos ir gamtos išteklių naudojimo normas, normatyvus,</text:span><text:span text:style-name="T183"><text:s/>standartus bei taisykles;</text:span></text:p>
      <text:p text:style-name="P184"><text:span text:style-name="T185">5</text:span><text:span text:style-name="T186">) pagal savo kompetenciją nustato gamtos išteklių naudojimo limitus ir sąlygas, leidimų išdavimo tvarką, reglamentuoja ir kontroliuoja gamtos išteklių apskaitą, organizuoja valstybinių kadastrų bei registrų, priskirtų minist</text:span><text:span text:style-name="T187">erijos kompetencijai, sudarymą bei tvarkymą;</text:span></text:p>
      <text:p text:style-name="P188"><text:span text:style-name="T189">6</text:span><text:span text:style-name="T190">) teikia Lietuvos Respublikos Vyriausybei valstybinių rezervatų, draustinių,valstybinių parkų, gamtos paminklų, kitų gamtinio pobūdžio saugomų teritorijų steigimo projektus;</text:span></text:p>
      <text:p text:style-name="P191"><text:span text:style-name="T192">7</text:span><text:span text:style-name="T193">) reglamentuoja ir kontroli</text:span><text:span text:style-name="T194">uoja veiklą saugomose teritorijose, organizuoja valstybinių rezervatų valdymą, sudaro ir tikslina Raudonąją knygą, organizuoja ir atlieka darbus, susijusius su retų bei nykstančių augalų, grybų ir gyvūnų išsaugojimu bei gausinimu, reglamentuoja augalų, gyv</text:span><text:span text:style-name="T195">ūnų medžioklės ir žūklės trofėjų įvežimo, išvežimo, taip pat gyvūnų laikymo nelaisvėje tvarką;</text:span></text:p>
      <text:p text:style-name="P196"><text:span text:style-name="T197">8</text:span><text:span text:style-name="T198">) nustato ir kontroliuoja teršalų (ir radioaktyviųjų medžiagų) emisijos į aplinką normas bei apskaitos tvarką, nustato leidimų atlikti teršalų (ir radioakty</text:span><text:span text:style-name="T199">viųjų medžiagų) emisiją išdavimo tvarką;</text:span></text:p>
      <text:p text:style-name="P200"><text:span text:style-name="T201">9</text:span><text:span text:style-name="T202">) nustato pavojingų cheminių medžiagų ir pavojingų atliekų, radioaktyviųjų medžiagų bei potencialių biologinės taršos šaltinių gamybos ir įvežimo, tranzito, išvežimo, naudojimo, saugojimo, laidojimo, nukenksmin</text:span><text:span text:style-name="T203">imo, utilizavimo ir apskaitos tvarką bei radiacinio saugumo normatyvus;</text:span></text:p>
      <text:p text:style-name="P204"><text:span text:style-name="T205">10</text:span><text:span text:style-name="T206">) nustato tvarką, kuria įvertinama, ar produkcija atitinka aplinkos apsaugos reikalavimus, organizuoja šį darbą;</text:span></text:p>
      <text:p text:style-name="P207"><text:span text:style-name="T208">11</text:span><text:span text:style-name="T209">) rengia ir tvirtina aplinkai padarytos žalos apskaičiavimo</text:span><text:span text:style-name="T210"><text:s/>metodikas;</text:span></text:p>
      <text:p text:style-name="P211"><text:span text:style-name="T212">12</text:span><text:span text:style-name="T213">) organizuoja ir koordinuoja kompleksinį aplinkos monitoringą, kuria ir nuolat papildo aplinkos apsaugos ir gamtos išteklių naudojimo kompiuterizuotą informacijos sistemą, naudojasi šia informacija;</text:span></text:p>
      <text:p text:style-name="P214"><text:span text:style-name="T215">13</text:span><text:span text:style-name="T216">) pagal savo kompetenciją organiz</text:span><text:span text:style-name="T217">uoja ir koordinuoja mokslo tyrimus, susijusius su gamtos ištekliais ir jų naudojimu bei aplinkos apsauga;</text:span></text:p>
      <text:p text:style-name="P218"><text:span text:style-name="T219">14</text:span><text:span text:style-name="T220">) nustatyta tvarka formuoja valstybinį gamtos apsaugos fondą ir disponuoja jo lėšomis;</text:span></text:p>
      <text:p text:style-name="P221"><text:span text:style-name="T222">15</text:span><text:span text:style-name="T223">) nustatyta tvarka pagal savo kompetenciją palaiko<text:s/></text:span><text:span text:style-name="T224">ryšius su užsienio valstybių atitinkamomis institucijomis ir tarptautinėmis organizacijomis, rengia tarptautinių sutarčių projektus, pasirašo šias sutartis, organizuoja jų įgyvendinimą, taip pat Lietuvos Respublikos Vyriausybės ar Ministro Pirmininko paved</text:span><text:span text:style-name="T225">imu atstovauja Lietuvos Respublikai užsienio valstybėse ar tarptautinėse organizacijose;</text:span></text:p>
      <text:p text:style-name="P226"><text:span text:style-name="T227">16</text:span><text:span text:style-name="T228">) informuoja visuomenę apie aplinkos būklę ir koordinuoja ekologinį švietimą, rūpinasi aplinkos apsaugos specialistų rengimu bei tobulinimu, atlieka atestacinį-l</text:span><text:span text:style-name="T229">icencinį darbą;</text:span></text:p>
      <text:p text:style-name="P230"><text:span text:style-name="T231">17</text:span><text:span text:style-name="T232">) vykdo valstybinę aplinkos apsaugos ir gamtos išteklių naudojimo kontrolę, nustato valstybinės aplinkos apsaugos ir gamtos išteklių naudojimo kontrolės vykdymo tvarką;</text:span></text:p>
      <text:p text:style-name="P233"><text:span text:style-name="T234">18</text:span><text:span text:style-name="T235">) teikia pasiūlymus dėl aplinkos apsaugos ir gamtos ištekli</text:span><text:span text:style-name="T236">ų naudojimo ekonominės sistemos formavimo, dalyvauja nustatant muitų už įvežamus ir išvežamus gamtos išteklius politiką;</text:span></text:p>
      <text:p text:style-name="P237"><text:span text:style-name="T238">19</text:span><text:span text:style-name="T239">) organizuoja kitų aplinkos apsaugos priemonių įgyvendinimą ir kontrolę;</text:span></text:p>
      <text:p text:style-name="P240"><text:span text:style-name="T241">20</text:span><text:span text:style-name="T242">) vykdo kitas įstatymų nustatytas funkcijas.</text:span></text:p>
      <text:p text:style-name="P243"><text:span text:style-name="T244">K</text:span><text:span text:style-name="T245">itų valstybės institucijų funkcijas aplinkos apsaugos srityje nustato kiti įstatymai bei šių institucijų nuostatai.</text:span></text:p>
      <text:p text:style-name="P246"><text:span text:style-name="T247">Vietos savivaldos institucijos, organizuodamos aplinkos apsaugos įstatymų, Vyriausybės bei Aplinkos apsaugos ministerijos priimtų norminių</text:span><text:span text:style-name="T248"><text:s/>aktų aplinkos apsaugos klausimais įgyvendinimą:</text:span></text:p>
      <text:p text:style-name="P249"><text:span text:style-name="T250">1</text:span><text:span text:style-name="T251">) valdo, naudoja ir saugo joms priskirtus gamtos išteklius ir aplinkosaugos objektus;</text:span></text:p>
      <text:p text:style-name="P252"><text:span text:style-name="T253">2</text:span><text:span text:style-name="T254">) paskirsto pagal savivaldybėms nustatytus limitus valstybinius gamtos išteklius;</text:span></text:p>
      <text:p text:style-name="P255"><text:span text:style-name="T256">3</text:span><text:span text:style-name="T257">) rengia, tvirtina ir įgyv</text:span><text:span text:style-name="T258">endina savivaldybių aplinkos apsaugos ir gamtos išteklių naudojimo programas, schemas ir kitas aplinkos apsaugos priemones;</text:span></text:p>
      <text:p text:style-name="P259"><text:span text:style-name="T260">4</text:span><text:span text:style-name="T261">) formuoja savivaldybės gamtos apsaugos fondą ir disponuoja juo, tvirtina asignavimus aplinkos apsaugai;</text:span></text:p>
      <text:p text:style-name="P262"><text:span text:style-name="T263">5</text:span><text:span text:style-name="T264">) steigia ir<text:s/></text:span><text:span text:style-name="T265">tvarko įstatymų nustatyta tvarka savivaldybės saugomas teritorijas, kraštovaizdžio objektus;</text:span></text:p>
      <text:p text:style-name="P266"><text:span text:style-name="T267">6</text:span><text:span text:style-name="T268">) pagal kompetenciją nagrinėja ir derina planuojamos veiklos objektų projektus;</text:span></text:p>
      <text:p text:style-name="P269"><text:span text:style-name="T270">7</text:span><text:span text:style-name="T271">) tvarko miestų ir kaimų gyvenamųjų vietovių želdynus, rengia ir tvirtina</text:span><text:span text:style-name="T272"><text:s/>želdinių apsaugos taisykles;</text:span></text:p>
      <text:p text:style-name="P273"><text:span text:style-name="T274">8</text:span><text:span text:style-name="T275">) nustato savo teritorijoje griežtesnius už valstybinius normatyvus, suderinusios su juos patvirtinusiomis valstybės institucijomis;</text:span></text:p>
      <text:p text:style-name="P276"><text:span text:style-name="T277">9</text:span><text:span text:style-name="T278">) pagal kompetenciją priima sprendimus ir kontroliuoja jų vykdymą;</text:span></text:p>
      <text:p text:style-name="P279"><text:span text:style-name="T280">10</text:span><text:span text:style-name="T281">) vykdo ki</text:span><text:span text:style-name="T282">tas įstatymų nustatytas funkcijas.“</text:span></text:p>
      <text:p text:style-name="P283"/>
      <text:p text:style-name="P284"><text:span text:style-name="T285">5</text:span><text:span text:style-name="T286"><text:s/>straipsnis.<text:s/></text:span><text:span text:style-name="T287">7 straipsnio pakeitimas ir papildymas</text:span></text:p>
      <text:p text:style-name="P288"><text:span text:style-name="T289">Pakeisti 7 straipsnio 1, 2, 4 ir 5 punktus, 6 punkte po žodžio „organizuoti“ įrašyti žodžius „ir dalyvauti vykdant“, papildyti 9 punktu ir visą straips</text:span><text:span text:style-name="T290">nį išdėstyti taip:</text:span></text:p>
      <text:p text:style-name="P291"><text:span text:style-name="T292">„</text:span><text:span text:style-name="T293">7</text:span><text:span text:style-name="T294"><text:s/>straipsnis.<text:s/></text:span><text:span text:style-name="T295">Piliečių ir visuomeninių organizacijų teisės</text:span></text:p>
      <text:p text:style-name="P296"><text:span text:style-name="T297">Piliečiai ir visuomeninės organizacijos turi teisę:</text:span></text:p>
      <text:p text:style-name="P298"><text:span text:style-name="T299">1</text:span><text:span text:style-name="T300">) laiku gauti teisingą informaciją apie aplinkos būklę ir gamtos išteklių naudojimą, planuojamos veiklos įtaką aplinka</text:span><text:span text:style-name="T301">i, kitą aplinkosaugos informaciją;</text:span></text:p>
      <text:p text:style-name="P302"><text:span text:style-name="T303">2</text:span><text:span text:style-name="T304">) dalyvauti planuojamos veiklos poveikio aplinkai vertinimo procese;</text:span></text:p>
      <text:p text:style-name="P305"><text:span text:style-name="T306">3</text:span><text:span text:style-name="T307">) reikalauti, kad būtų nutrauktas kenksmingas ūkinės veiklos objektų poveikis aplinkai;</text:span></text:p>
      <text:p text:style-name="P308"><text:span text:style-name="T309">4</text:span><text:span text:style-name="T310">) reikalauti atlikti poveikio aplinkai vertinimą;</text:span></text:p>
      <text:p text:style-name="P311"><text:span text:style-name="T312">5</text:span><text:span text:style-name="T313">) atlikti visuomeninį poveikio aplinkai vertinimą;</text:span></text:p>
      <text:p text:style-name="P314"><text:span text:style-name="T315">6</text:span><text:span text:style-name="T316">) organizuoti ir dalyvauti vykdant visuomeninę aplinkos apsaugos kontrolę;</text:span></text:p>
      <text:p text:style-name="P317"><text:span text:style-name="T318">7</text:span><text:span text:style-name="T319">) reikalauti, kad valstybės valdžios ir valdymo institucijos organizuotų ekologinį švietimą ir mokymą, nevaržomai<text:s/></text:span><text:span text:style-name="T320">propaguoti aplinkos apsaugos idėjas;</text:span></text:p>
      <text:p text:style-name="P321"><text:span text:style-name="T322">8</text:span><text:span text:style-name="T323">) reikalauti nubausti asmenis, kaltus dėl kenksmingo poveikio aplinkai, ir pareigūnus, netinkamai vykdančius jiems pavestas aplinkos apsaugos funkcijas;</text:span></text:p>
      <text:p text:style-name="P324"><text:span text:style-name="T325">9</text:span><text:span text:style-name="T326">) lankytis gamtinėse teritorijose, išskyrus tas, kurių l</text:span><text:span text:style-name="T327">ankymas draudžiamas ar ribojamas nustatyta tvarka.“</text:span></text:p>
      <text:p text:style-name="P328"/>
      <text:p text:style-name="P329"><text:span text:style-name="T330">6</text:span><text:span text:style-name="T331"><text:s/>straipsnis.<text:s/></text:span><text:span text:style-name="T332">8 straipsnio pakeitimas</text:span></text:p>
      <text:p text:style-name="P333"><text:span text:style-name="T334">Pakeisti 8 straipsnio 5 ir 6 punktus ir visą straipsnį išdėstyti taip:</text:span></text:p>
      <text:p text:style-name="P335"><text:span text:style-name="T336">„</text:span><text:span text:style-name="T337">8</text:span><text:span text:style-name="T338"><text:s/>straipsnis.</text:span><text:span text:style-name="T339"><text:tab/></text:span><text:span text:style-name="T340">Valstybės valdžios, valdymo ir kontrolės institucijų pareigos</text:span><text:span text:style-name="T341"><text:s/>užtikrinant piliečių ir visuomeninių organizacijų teises</text:span></text:p>
      <text:p text:style-name="P342"><text:span text:style-name="T343">Valstybės valdžios, valdymo ir kontrolės institucijos pagal savo kompetenciją privalo :</text:span></text:p>
      <text:p text:style-name="P344"><text:span text:style-name="T345">1</text:span><text:span text:style-name="T346">) stebėti aplinkos kokybės pokyčius ir informuoti apie tai visuomenę, nustatyti ekologiškai pagrįstus ir<text:s/></text:span><text:span text:style-name="T347">techniniu požiūriu įgyvendinamus aplinkos kokybės normatyvus bei standartus;</text:span></text:p>
      <text:p text:style-name="P348"><text:span text:style-name="T349">2</text:span><text:span text:style-name="T350">) tenkinti arba motyvuotai atmesti piliečių ir visuomeninių organizacijų pasiūlymus aplinkos apsaugos klausimais;</text:span></text:p>
      <text:p text:style-name="P351"><text:span text:style-name="T352">3</text:span><text:span text:style-name="T353">) viešai skelbti ūkinės veiklos, galinčios turėti<text:s/></text:span><text:span text:style-name="T354">kenksmingo poveikio aplinkai, projektus;</text:span></text:p>
      <text:p text:style-name="P355"><text:span text:style-name="T356">4</text:span><text:span text:style-name="T357">) neleisti, kad ūkinės veiklos subjektai pažeistų aplinkos apsaugos įstatymus, normatyvus ir standartus;</text:span></text:p>
      <text:p text:style-name="P358"><text:span text:style-name="T359">5</text:span><text:span text:style-name="T360">) visuomenei reikalaujant, organizuoti poveikio aplinkai vertinimą arba motyvuotai jo atsisakyti;</text:span></text:p>
      <text:p text:style-name="P361"><text:span text:style-name="T362">6</text:span><text:span text:style-name="T363">) įvertinti visuomenės pastabas ir pasiūlymus dėl planuojamos veiklos galimo poveikio aplinkai;</text:span></text:p>
      <text:p text:style-name="P364"><text:span text:style-name="T365">7</text:span><text:span text:style-name="T366">) užtikrinti, kad būtų atlyginta neteisėta veikla padaryta žala aplinkai, o kalti asmenys nubausti;</text:span></text:p>
      <text:p text:style-name="P367"><text:span text:style-name="T368">8</text:span><text:span text:style-name="T369">) organizuoti ekologinį švietimą ir mokymą;</text:span></text:p>
      <text:p text:style-name="P370"><text:span text:style-name="T371">9</text:span><text:span text:style-name="T372">) skatinti piliečius, visuomenines organizacijas dalyvauti saugant aplinką.“</text:span></text:p>
      <text:p text:style-name="P373"/>
      <text:p text:style-name="P374"><text:span text:style-name="T375">7</text:span><text:span text:style-name="T376"><text:s/>straipsnis.<text:s/></text:span><text:span text:style-name="T377">12 straipsnio pakeitimas</text:span></text:p>
      <text:p text:style-name="P378"><text:span text:style-name="T379">Pakeisti 12 straipsnį ir jį išdėstyti taip:</text:span></text:p>
      <text:p text:style-name="P380"><text:span text:style-name="T381">„</text:span><text:span text:style-name="T382">12</text:span><text:span text:style-name="T383"><text:s/>straipsnis.<text:s/></text:span><text:span text:style-name="T384">Saugomos teritorijos ir gamtinis karkasas</text:span></text:p>
      <text:p text:style-name="P385"><text:span text:style-name="T386">Saugomos terito</text:span><text:span text:style-name="T387">rijos yra:</text:span></text:p>
      <text:p text:style-name="P388"><text:span text:style-name="T389">1</text:span><text:span text:style-name="T390">) išsaugančios – rezervatai, draustiniai bei saugomi kraštovaizdžio objektai;</text:span></text:p>
      <text:p text:style-name="P391"><text:span text:style-name="T392">2</text:span><text:span text:style-name="T393">) apsaugančios – įvairios paskirties apsaugos zonos;</text:span></text:p>
      <text:p text:style-name="P394"><text:span text:style-name="T395">3</text:span><text:span text:style-name="T396">) gamtos išteklius atkuriančios – saugomi gamtos išteklių sklypai;</text:span></text:p>
      <text:p text:style-name="P397"><text:span text:style-name="T398">4</text:span><text:span text:style-name="T399">) kompleksinės paskirties –<text:s/></text:span><text:span text:style-name="T400">valstybiniai (nacionaliniai ir regioniniai) parkai, biosferos monitoringo teritorijos – biosferos rezervatai ir biosferos poligonai.</text:span></text:p>
      <text:p text:style-name="P401"><text:span text:style-name="T402">Gamtinio pobūdžio saugomas teritorijas ir kitas aplinkos apsaugos požiūriu svarbias bei pakankamai natūralias teritorij</text:span><text:span text:style-name="T403">as, garantuojančias bendrą kraštovaizdžio stabilumą, į bendrą kraštotvarkos ekologinio kompensavimo zonų sistemą jungia gamtinis karkasas.</text:span></text:p>
      <text:p text:style-name="P404"><text:span text:style-name="T405">Saugomų teritorijų apsaugą ir gamtos išteklių naudojimą jose reglamentuoja Lietuvos Respublikos saugomų teritorijų<text:s/></text:span><text:span text:style-name="T406">įstatymas,kiti įstatymai ir teisės aktai.“</text:span></text:p>
      <text:p text:style-name="P407"/>
      <text:p text:style-name="P408"><text:span text:style-name="T409">8</text:span><text:span text:style-name="T410"><text:s/>straipsnis.<text:s/></text:span><text:span text:style-name="T411">13 straipsnio pakeitimas</text:span></text:p>
      <text:p text:style-name="P412"><text:span text:style-name="T413">Pakeisti 13 straipsnį – vietoj žodžio „kadastro“ įrašyti žodį „kadastrų“, išbraukti žodžius „suderinusi su Aplinkos apsaugos departamentu“ ir visą straipsnį iš</text:span><text:span text:style-name="T414">dėstyti taip:</text:span></text:p>
      <text:p text:style-name="P415"><text:span text:style-name="T416">„</text:span><text:span text:style-name="T417">13</text:span><text:span text:style-name="T418"><text:s/>straipsnis.<text:s/></text:span><text:span text:style-name="T419">Valstybinė gamtos išteklių apskaita</text:span></text:p>
      <text:p text:style-name="P420"><text:span text:style-name="T421">Valstybinės gamtos išteklių apskaitos, kadastrų tvarkymo ir atskaitomybės tvarką nustato Lietuvos Respublikos Vyriausybė.“</text:span></text:p>
      <text:p text:style-name="P422"/>
      <text:p text:style-name="P423"><text:span text:style-name="T424">9</text:span><text:span text:style-name="T425"><text:s/>straipsnis.<text:s/></text:span><text:span text:style-name="T426">15 straipsnio pakeitimas</text:span></text:p>
      <text:p text:style-name="P427"><text:span text:style-name="T428">Pakeisti<text:s/></text:span><text:span text:style-name="T429">15 straipsnį – pavadinime vietoj žodžio „prognozavimas“ įrašyti žodį „vertinimas“, pirmojoje dalyje vietoj žodžio „ekologinio“ įrašyti žodį „aplinkos“, pakeisti antrąją ir trečiąją dalis, ketvirtojoje dalyje vietoj žodžių „departamentas, suderinęs su Lietu</text:span><text:span text:style-name="T430">vos Respublikos Vyriausybe“ įrašyti žodį „ministerija“ ir visą straipsnį išdėstyti taip:</text:span></text:p>
      <text:p text:style-name="P431"><text:span text:style-name="T432">„</text:span><text:span text:style-name="T433">15</text:span><text:span text:style-name="T434"><text:s/>straipsnis.<text:s/></text:span><text:span text:style-name="T435">Poveikio aplinkai vertinimas</text:span></text:p>
      <text:p text:style-name="P436"><text:span text:style-name="T437">Ūkinė veikla planuojama ir vykdoma remiantis šiuo ir kitais įstatymais, norminiais aktais, aplinkos monitoringo,<text:s/></text:span><text:span text:style-name="T438">valstybinės gamtos išteklių apskaitos duomenimis, aplinkos apsaugos programomis bei schemomis, kraštotvarkos projektais bei generaliniais planais atsižvelgiant į Lietuvos Respublikos gamtos potencialą.</text:span></text:p>
      <text:p text:style-name="P439"><text:span text:style-name="T440">Juridiniai ir fiziniai asmenys, planuojantys užsiimt</text:span><text:span text:style-name="T441">i ūkine veikla, savo lėšomis įstatymų nustatyta tvarka atlieka poveikio aplinkai vertinimą, parengia dokumentaciją apie tokios veiklos galimą poveikį aplinkai ir teikia ją derinimui pagal Lietuvos Respublikos Vyriausybės patvirtintą planuojamos veiklos rūš</text:span><text:span text:style-name="T442">ių ir objektų priskyrimo vietos savivaldos institucijų ar Aplinkos apsaugos ministerijos kompetencijai sąrašą.</text:span></text:p>
      <text:p text:style-name="P443"><text:span text:style-name="T444">Šio straipsnio antrojoje dalyje nurodytos institucijos įvertina pateiktą dokumentaciją apie galimą ūkinės veiklos įtaką aplinkai ir pateikia pa</text:span><text:span text:style-name="T445">gal savo kompetenciją išvadas arba motyvuotą sprendimą dėl veiklos galimumo. Sprendimas privalomas institucijai, išduodančiai leidimus ūkinei veiklai.</text:span></text:p>
      <text:p text:style-name="P446"><text:span text:style-name="T447">Dokumentacijos apie ūkinės veiklos galimą įtaką aplinkai rengimo tvarką nustato Lietuvos Respublikos ap</text:span><text:span text:style-name="T448">linkos apsaugos ministerija.“</text:span></text:p>
      <text:p text:style-name="P449"/>
      <text:p text:style-name="P450"><text:span text:style-name="T451">10</text:span><text:span text:style-name="T452"><text:s/>straipsnis.<text:s/></text:span><text:span text:style-name="T453">16 straipsnio pakeitimas</text:span></text:p>
      <text:p text:style-name="P454"><text:span text:style-name="T455">Pakeisti 16 straipsnį ir jį išdėstyti taip:</text:span></text:p>
      <text:p text:style-name="P456"><text:span text:style-name="T457">„</text:span><text:span text:style-name="T458">16</text:span><text:span text:style-name="T459"><text:s/>straipsnis.<text:s/></text:span><text:span text:style-name="T460">Ūkinės veiklos, galinčios turėti poveikio aplinkai, projektavimas</text:span></text:p>
      <text:p text:style-name="P461"><text:span text:style-name="T462">Juridinių bei fizinių asmenų ūkinės veikl</text:span><text:span text:style-name="T463">os, galinčios turėti poveikį aplinkai, teritorinis organizavimas ir aplinkos tvarkymo valstybinis reguliavimas vykdomas pagal bendrojo ir specialiojo teritorinio planavimo dokumentus.</text:span></text:p>
      <text:p text:style-name="P464"><text:span text:style-name="T465">Juridiniai ir fiziniai asmenys, projektuojantys objektų, galinčių turė</text:span><text:span text:style-name="T466">ti poveikio aplinkai, statybą, rekonstravimą ar plėtimą, rengiantys bendruosius ir specialiuosius teritorinio planavimo projektus, projektinėje dokumentacijoje privalo numatyti priemones gamtos ištekliams racionaliai naudoti, neigiamam poveikiui aplinkai i</text:span><text:span text:style-name="T467">švengti.</text:span></text:p>
      <text:p text:style-name="P468"><text:span text:style-name="T469">Projektinė dokumentacija nustatyta tvarka suderinama su vietos savivaldos institucijomis ir Aplinkos apsaugos ministerija.“</text:span></text:p>
      <text:p text:style-name="P470"/>
      <text:p text:style-name="P471"><text:span text:style-name="T472">11</text:span><text:span text:style-name="T473"><text:s/>straipsnis.<text:s/></text:span><text:span text:style-name="T474">18 straipsnio antrosios dalies pakeitimas</text:span></text:p>
      <text:p text:style-name="P475"><text:span text:style-name="T476">Pakeisti 18 straipsnio antrąją dalį – vietoj<text:s/></text:span><text:span text:style-name="T477">žodžių „Aplinkos apsaugos departamento“ įrašyti žodžius „Aplinkos apsaugos ministerijos“, po žodžio „pareigūnai“ įrašyti žodžius „arba pateikiamos jų išvados“ ir šią dalį išdėstyti taip:</text:span></text:p>
      <text:p text:style-name="P478"><text:span text:style-name="T479">„Priimant pastatytus, rekonstruotus, išplėstus ūkinės veiklos objektu</text:span><text:span text:style-name="T480">s, dalyvauja Aplinkos apsaugos ministerijos sistemos pareigūnai arba pateikiamos jų išvados.“</text:span></text:p>
      <text:p text:style-name="P481"/>
      <text:p text:style-name="P482"><text:span text:style-name="T483">12</text:span><text:span text:style-name="T484"><text:s/>straipsnis.<text:s/></text:span><text:span text:style-name="T485">19 straipsnio pakeitimas</text:span></text:p>
      <text:p text:style-name="P486"><text:span text:style-name="T487">Pakeisti 19 straipsnį – pirmojoje dalyje vietoj žodžių „Lietuvos Respublikos aplinkos apsaugos departamento“<text:s/></text:span><text:span text:style-name="T488">įrašyti žodžius „Aplinkos apsaugos ministerijos“, vietoj žodžių „teršalų išmetimo į aplinką leidimą (ekologinį pasą-leidimą)“ įrašyti žodžius „teršalų emisijos į aplinką leidimą (gamtos išteklių naudojimo leidimą)“, antrojoje dalyje išbraukti žodžius „gamt</text:span><text:span text:style-name="T489">os išteklių naudojimo ir teršalų išmetimo į aplinką“, vietoj žodžio „kokybės“ įrašyti žodį „apsaugos“, ketvirtojoje dalyje vietoj žodžio „tvarkyti“ įrašyti žodžius „nustatyta tvarka vykdyti“, išbraukti žodžius „Lietuvos Respublikos aplinkos apsaugos depart</text:span><text:span text:style-name="T490">amento nustatyta tvarka“, penktojoje dalyje vietoj žodžių „teršalų išmetimo į aplinką leidimas“ įrašyti žodžius „teršalų emisijos į aplinką leidimas“, vietoj žodžio „kokybės“ įrašyti žodį „apsaugos“ ir visą straipsnį išdėstyti taip:</text:span></text:p>
      <text:p text:style-name="P491"><text:span text:style-name="T492">„</text:span><text:span text:style-name="T493">19</text:span><text:span text:style-name="T494"><text:s/>straipsnis.<text:s/></text:span><text:span text:style-name="T495">Ūkinė</text:span><text:span text:style-name="T496">s veiklos objektų eksploatavimas</text:span></text:p>
      <text:p text:style-name="P497"><text:span text:style-name="T498">Juridiniai ir fiziniai asmenys, prieš pradėdami eksploatuoti ūkinės veiklos objektus, privalo Aplinkos apsaugos ministerijos nustatyta tvarka gauti gamtos išteklių naudojimo ir teršalų emisijos į aplinką leidimą (gamtos i</text:span><text:span text:style-name="T499">šteklių naudojimo leidimą).</text:span></text:p>
      <text:p text:style-name="P500"><text:span text:style-name="T501">Juridiniai ir fiziniai asmenys ūkinės veiklos objektus eksploatuoja pagal leidime nustatytas sąlygas ir neviršydami aplinkos apsaugos normatyvų bei standartų.</text:span></text:p>
      <text:p text:style-name="P502"><text:span text:style-name="T503">Juridiniai ir fiziniai asmenys, eksploatuodami ūkinės veiklos obj</text:span><text:span text:style-name="T504">ektus, kurių veikla susijusi su kenksmingu poveikiu aplinkai, privalo savo lėšomis stebėti aplinkos teršimo laipsnį, teršimo poveikį aplinkai, užtikrinti informacijos apie tai viešumą ir sudaryti sąlygas teršimo kontrolei.</text:span></text:p>
      <text:p text:style-name="P505"><text:span text:style-name="T506">Juridiniai ir fiziniai asmenys,</text:span><text:span text:style-name="T507"><text:s/>eksploatuodami ūkinės veiklos objektus, privalo nustatyta tvarka vykdyti gamtos išteklių naudojimo ir teršalų emisijos apskaitą.</text:span></text:p>
      <text:p text:style-name="P508"><text:span text:style-name="T509">Juridiniai ir fiziniai asmenys, eksploatuojantys ūkinės veiklos objektus, kuriems nereikalingas gamtos išteklių naudojimo ir</text:span><text:span text:style-name="T510"><text:s/>teršalų emisijos į aplinką leidimas, privalo laikytis tokiems objektams nustatytų aplinkos apsaugos normatyvų ir standartų.“</text:span></text:p>
      <text:p text:style-name="P511"/>
      <text:p text:style-name="P512"><text:span text:style-name="T513">13</text:span><text:span text:style-name="T514"><text:s/>straipsnis.<text:s/></text:span><text:span text:style-name="T515">20 straipsnio pakeitimas</text:span></text:p>
      <text:p text:style-name="P516"><text:span text:style-name="T517">Pakeisti 20 straipsnio pirmąją dalį, antrąją ir trečiąją dalis pripažinti n</text:span><text:span text:style-name="T518">etekusiomis galios, pakeisti ketvirtąją dalį ir ją laikyti antrąja dalimi, pakeisti penktąją dalį ir ją laikyti trečiąja dalimi ir visą straipsnį išdėstyti taip:</text:span></text:p>
      <text:p text:style-name="P519"><text:span text:style-name="T520">„</text:span><text:span text:style-name="T521">20</text:span><text:span text:style-name="T522"><text:s/>straipsnis.<text:s/></text:span><text:span text:style-name="T523">Pavojingų cheminių medžiagų gamyba ir naudojimas</text:span></text:p>
      <text:p text:style-name="P524"><text:span text:style-name="T525">Juridiniai ir fiziniai<text:s/></text:span><text:span text:style-name="T526">asmenys, naudodami pavojingas chemines medžiagas, privalo laikytis nustatytos šių medžiagų naudojimo, saugojimo, apskaitos, laidojimo, nukenksminimo,<text:s/></text:span><text:soft-page-break/><text:span text:style-name="T527">transportavimo, tranzito, įvežimo ir išvežimo tvarkos. Tokios medžiagos saugomos, laidojamos ir nukenksmin</text:span><text:span text:style-name="T528">amos jų gamintojo ar naudotojo lėšomis.</text:span></text:p>
      <text:p text:style-name="P529"><text:span text:style-name="T530">Pavojingų cheminių medžiagų naudojimo, saugojimo, apskaitos ir leidimų išdavimo, laidojimo, nukenksminimo, tranzito, įvežimo, išvežimo tvarką nustato Aplinkos apsaugos ministerija.</text:span></text:p>
      <text:p text:style-name="P531"><text:span text:style-name="T532">Lietuvos Respublikoje draudžiam</text:span><text:span text:style-name="T533">a cheminio ginklo gamyba, dislokavimas, tranzitas ir įvežimas.“</text:span></text:p>
      <text:p text:style-name="P534"/>
      <text:p text:style-name="P535"><text:span text:style-name="T536">14</text:span><text:span text:style-name="T537"><text:s/>straipsnis.<text:s/></text:span><text:span text:style-name="T538">21 straipsnio pakeitimas</text:span></text:p>
      <text:p text:style-name="P539"><text:span text:style-name="T540">Pakeisti 21 straipsnį ir jį išdėstyti taip:</text:span></text:p>
      <text:p text:style-name="P541"><text:span text:style-name="T542">„</text:span><text:span text:style-name="T543">21</text:span><text:span text:style-name="T544"><text:s/>straipsnis.<text:s/></text:span><text:span text:style-name="T545">Radioaktyviųjų medžiagų gamyba ir naudojimas</text:span></text:p>
      <text:p text:style-name="P546"><text:span text:style-name="T547">Radioaktyviųjų medžiagų ir a</text:span><text:span text:style-name="T548">tliekų bei kitų jonizuojančiosios spinduliuotės šaltinių naudojimo, saugojimo, apskaitos, laidojimo, nukenksminimo, transportavimo, tranzito, įvežimo, išvežimo tvarką nustato Lietuvos Respublikos Vyriausybės įgaliotos institucijos.</text:span></text:p>
      <text:p text:style-name="P549"><text:span text:style-name="T550">Gaminti radioaktyviąsi</text:span><text:span text:style-name="T551">as medžiagas, skirtas branduoliniam ginklui arba atominių elektrinių kurui, taip pat perdirbti jau panaudotus tokio kuro elementus Lietuvos Respublikos teritorijoje draudžiama.</text:span></text:p>
      <text:p text:style-name="P552"><text:span text:style-name="T553">Lietuvos Respublikoje draudžiama branduolinio ginklo gamyba, dislokavimas, tr</text:span><text:span text:style-name="T554">anzitas ir įvežimas.“</text:span></text:p>
      <text:p text:style-name="P555"/>
      <text:p text:style-name="P556"><text:span text:style-name="T557">15</text:span><text:span text:style-name="T558"><text:s/>straipsnis.<text:s/></text:span><text:span text:style-name="T559">22 straipsnio pakeitimas</text:span></text:p>
      <text:p text:style-name="P560"><text:span text:style-name="T561">Pakeisti 22 straipsnį ir jį išdėstyti taip:</text:span></text:p>
      <text:p text:style-name="P562"><text:span text:style-name="T563">„</text:span><text:span text:style-name="T564">22</text:span><text:span text:style-name="T565"><text:s/>straipsnis.<text:s/></text:span><text:span text:style-name="T566">Biologiniai taršos šaltiniai</text:span></text:p>
      <text:p text:style-name="P567"><text:span text:style-name="T568">Potencialių biologinių taršos šaltinių naudojimo, saugojimo, apskaitos, kūrimo,<text:s/></text:span><text:span text:style-name="T569">dauginimo, nukenksminimo, tranzito, įvežimo, išvežimo tvarką bei normatyvus nustato Aplinkos apsaugos ministerija kartu su Sveikatos apsaugos ministerija.</text:span></text:p>
      <text:p text:style-name="P570"><text:span text:style-name="T571">Lietuvos Respublikoje draudžiama biologinio ginklo gamyba, dislokavimas, tranzitas ir įvežimas.“</text:span></text:p>
      <text:p text:style-name="P572"/>
      <text:p text:style-name="P573"><text:span text:style-name="T574">16</text:span><text:span text:style-name="T575"><text:s/>straipsnis.<text:s/></text:span><text:span text:style-name="T576">23 straipsnio pakeitimas</text:span></text:p>
      <text:p text:style-name="P577"><text:span text:style-name="T578">Pakeisti 23 straipsnio pirmąją dalį, iš trečiosios dalies išbraukti žodžius „suderinusi su Aplinkos apsaugos departamentu“, pakeisti penktąją dalį, septintąją dalį pripažinti netekusia galios ir visą str</text:span><text:span text:style-name="T579">aipsnį išdėstyti taip:</text:span></text:p>
      <text:p text:style-name="P580"><text:span text:style-name="T581">„</text:span><text:span text:style-name="T582">23</text:span><text:span text:style-name="T583"><text:s/>straipsnis.<text:s/></text:span><text:span text:style-name="T584">Atliekų tvarkymas</text:span></text:p>
      <text:p text:style-name="P585"><text:span text:style-name="T586">Juridiniai ir fiziniai asmenys privalo tvarkyti atliekų apskaitą, laikytis Lietuvos Respublikos Vyriausybės įgaliotų institucijų nustatytos atliekų laikymo, saugojimo, rūšiavimo, utilizavimo ir n</text:span><text:span text:style-name="T587">ukenksminimo tvarkos. Atliekos tvarkomos, laikomos, saugomos, laidojamos, nukenksminamos ir transportuojamos gamintojų arba naudotojų lėšomis.</text:span></text:p>
      <text:p text:style-name="P588"><text:span text:style-name="T589">Juridiniai bei fiziniai asmenys atsako už gamybos proceso metu susidariusias atliekas tol, kol jos neperdirbtos</text:span><text:span text:style-name="T590">, nenukenksmintos arba nustatyta tvarka neperduotos kitiems juridiniams bei fiziniams asmenims.</text:span></text:p>
      <text:p text:style-name="P591"><text:span text:style-name="T592">Žemės sklypus pavojingoms ir radioaktyviosioms atliekoms laikyti, saugoti bei nukenksminti nustatyta tvarka skiria Lietuvos Respublikos Vyriausybė.</text:span></text:p>
      <text:p text:style-name="P593"><text:span text:style-name="T594">Pavojing</text:span><text:span text:style-name="T595">os ir radioaktyviosios atliekos laikomos, saugomos ir nukenksminamos specialiuose įrenginiuose ar saugyklose.</text:span></text:p>
      <text:p text:style-name="P596"><text:span text:style-name="T597">Pavojingų ir radioaktyviųjų atliekų tvarkymą organizuoja Lietuvos Respublikos Vyriausybės įgaliotos institucijos, o kitų – vietos savivaldos ins</text:span><text:span text:style-name="T598">titucijos.</text:span></text:p>
      <text:p text:style-name="P599"><text:span text:style-name="T600">Atliekas įvežti į Lietuvos Respubliką joms saugoti, nukenksminti arba laidoti draudžiama.“</text:span></text:p>
      <text:p text:style-name="P601"/>
      <text:p text:style-name="P602"><text:span text:style-name="T603">17</text:span><text:span text:style-name="T604"><text:s/>straipsnis.<text:s/></text:span><text:span text:style-name="T605">24 straipsnio pakeitimas</text:span></text:p>
      <text:p text:style-name="P606"><text:span text:style-name="T607">Pakeisti 24 straipsnį – pirmojoje dalyje vietoj žodžių „viršijami aplinkos būklės kokybės<text:s/></text:span><text:span text:style-name="T608">normatyvai“ įrašyti žodžius „labai ir (ar) nuolat viršijami aplinkos kokybės normatyvai, degraduoja aplinka“, pakeisti trečiąją dalį, ketvirtojoje dalyje vietoj žodžio „arba“ įrašyti žodį „ir“, vietoj žodžių „pagal Lietuvos Respublikos aplinkos apsaugos de</text:span><text:span text:style-name="T609">partamento teikimą“ įrašyti žodžius „Aplinkos apsaugos ministerijos teikimu“, šeštosios dalies antrajame sakinyje vietoj žodžio „savivaldybė“ įrašyti žodžius „Aplinkos apsaugos ministerija“ ir išbraukti žodžius „suderinusi su Aplinkos apsaugos departamentu</text:span><text:span text:style-name="T610">“, pakeisti septintąją dalį, aštuntojoje dalyje vietoj žodžių „ir savivaldybės“ įrašyti žodžius „apskrities valdytojas ar vietos savivaldos institucijos“ ir visą straipsnį išdėstyti taip:</text:span></text:p>
      <text:p text:style-name="P611"><text:span text:style-name="T612">„</text:span><text:span text:style-name="T613">24</text:span><text:span text:style-name="T614"><text:s/>straipsnis.<text:s/></text:span><text:span text:style-name="T615">Ypatingosios ekologinės situacijos</text:span></text:p>
      <text:p text:style-name="P616"><text:span text:style-name="T617">Ypatingoji ek</text:span><text:span text:style-name="T618">ologinė situacija – pavojinga aplinkos būklė, kai dėl ūkinės veiklos, avarijos ar kitokio įvykio bei gamtinių priežasčių labai ir (ar) nuolat viršijami aplinkos kokybės normatyvai, degraduoja aplinka.</text:span></text:p>
      <text:p text:style-name="P619"><text:span text:style-name="T620">Vietovės, kuriose susidarė ypatingoji ekologinė situa</text:span><text:span text:style-name="T621">cija,skelbiamos ekologinio pavojaus arba ekologinės nelaimės zonomis.</text:span></text:p>
      <text:p text:style-name="P622"><text:span text:style-name="T623">Vietovę, kurioje labai viršijami aplinkos kokybės normatyvai, pavojingai degraduoja aplinka, Aplinkos apsaugos ministerija skelbia ekologinio pavojaus zona.</text:span></text:p>
      <text:p text:style-name="P624"><text:span text:style-name="T625">Vietovę, kurioje dėl ūkin</text:span><text:span text:style-name="T626">ės veiklos, avarijos, kitokio poveikio ar gamtinių priežasčių negrįžtamai degradavo aplinka ir ji nebetinka žmonėms gyventi, Aplinkos apsaugos ministerijos teikimu Lietuvos Respublikos Vyriausybė skelbia ekologinės nelaimės zona.</text:span></text:p>
      <text:p text:style-name="P627"><text:span text:style-name="T628">Vietovė, kuri paskelbiam</text:span><text:span text:style-name="T629">a ekologinės nelaimės zona, žymima specialiais ženklais.</text:span></text:p>
      <text:p text:style-name="P630"><text:span text:style-name="T631">Ekologinio pavojaus ir ekologinės nelaimės zonose sustabdoma, ribojama arba uždraudžiama neigiamos įtakos aplinkai ir žmonių sveikatai turinti veikla. Ekologinio pavojaus zonos režimą nustato Aplin</text:span><text:span text:style-name="T632">kos apsaugos ministerija, o ekologinės nelaimės zonos režimą – Lietuvos Respublikos Vyriausybė.</text:span></text:p>
      <text:p text:style-name="P633"><text:span text:style-name="T634">Ypatingųjų ekologinių situacijų metu juridiniai ir fiziniai asmenys šalina priežastis, likviduoja padarinius, vykdo kitas nustatyto režimo priemones.</text:span></text:p>
      <text:p text:style-name="P635"><text:span text:style-name="T636">Lietuv</text:span><text:span text:style-name="T637">os Respublikos Vyriausybė, apskrities valdytojas ar vietos savivaldos institucijos turi teisę pasitelkti specialiąsias tarnybas, organizacijas bei gyventojus ekologinių nelaimių priežastims ir padariniams likviduoti, priimti sprendimus dėl gyventojų evakua</text:span><text:span text:style-name="T638">cijos.</text:span></text:p>
      <text:p text:style-name="P639"><text:span text:style-name="T640">Ekologinių nelaimių likvidavimo išlaidas atlygina kalti juridiniai ir fiziniai asmenys, o kitais atvejais – valstybė.“</text:span></text:p>
      <text:p text:style-name="P641"/>
      <text:p text:style-name="P642"><text:span text:style-name="T643">18</text:span><text:span text:style-name="T644"><text:s/>straipsnis.<text:s/></text:span><text:span text:style-name="T645">25 straipsnio pakeitimas</text:span></text:p>
      <text:p text:style-name="P646"><text:span text:style-name="T647">Pakeisti 25 straipsnį ir jį išdėstyti taip:</text:span></text:p>
      <text:p text:style-name="P648"><text:span text:style-name="T649">„</text:span><text:span text:style-name="T650">25</text:span><text:span text:style-name="T651"><text:s/>straipsnis.<text:s/></text:span><text:span text:style-name="T652">Aplinkos<text:s/></text:span><text:span text:style-name="T653">būklės stebėjimo sistema</text:span></text:p>
      <text:p text:style-name="P654"><text:span text:style-name="T655">Aplinkai ir jos komponentų būklei stebėti Lietuvos Respublikoje sudaroma vieninga aplinkos monitoringo sistema, apimanti valstybinį ir ūkio subjektų aplinkos monitoringą. Aplinkos apsaugos ministerija vykdo aplinkos monitoringą i</text:span><text:span text:style-name="T656">r koordinuoja ūkio subjektų vykdomą aplinkos monitoringą.</text:span></text:p>
      <text:p text:style-name="P657"><text:span text:style-name="T658">Valstybinis aplinkos monitoringas finansuojamas iš valstybės lėšų.Ūkio subjektai aplinkos monitoringą vykdo savo lėšomis.</text:span></text:p>
      <text:p text:style-name="P659"><text:span text:style-name="T660">Valstybinio ir ūkio subjektų aplinkos monitoringo turinį, struktūrą bei<text:s/></text:span><text:span text:style-name="T661">vykdymo tvarką nustato Aplinkos monitoringo įstatymas.“</text:span></text:p>
      <text:p text:style-name="P662"/>
      <text:p text:style-name="P663"><text:span text:style-name="T664">19</text:span><text:span text:style-name="T665"><text:s/>straipsnis.<text:s/></text:span><text:span text:style-name="T666">26 straipsnio pakeitimas</text:span></text:p>
      <text:p text:style-name="P667"><text:span text:style-name="T668">Pakeisti 26 straipsnį – pirmojoje dalyje po žodžio „ribojamas“ įrašyti žodžius „aplinkos apsaugos“, vietoj žodžio „limitavimu“ įrašyti žodį „limi</text:span><text:span text:style-name="T669">tais“, antrojoje dalyje vietoj žodžio „išmetimo“ įrašyti žodį „emisijos“, vietoj žodžio „kokybės“ įrašyti žodį „apsaugos“, trečiojoje<text:s/></text:span><text:soft-page-break/><text:span text:style-name="T670">dalyje vietoj žodžių „ekologinę ekspertizę“ įrašyti žodžius „poveikio aplinkai vertinimą“ ir visą straipsnį išdėstyti taip</text:span><text:span text:style-name="T671">:</text:span></text:p>
      <text:p text:style-name="P672"><text:span text:style-name="T673">„</text:span><text:span text:style-name="T674">26</text:span><text:span text:style-name="T675"><text:s/>straipsnis.<text:s/></text:span><text:span text:style-name="T676">Neigiamo poveikio aplinkai ribojimo sistema</text:span></text:p>
      <text:p text:style-name="P677"><text:span text:style-name="T678">Neigiamas ūkinės veiklos poveikis aplinkai ribojamas aplinkos apsaugos normatyvais, standartais, limitais, teisinėmis ir ekonominio reguliavimo priemonėmis.</text:span></text:p>
      <text:p text:style-name="P679"><text:span text:style-name="T680">Lietuvos Respublikoje nustatomi</text:span><text:span text:style-name="T681"><text:s/>teršalų koncentracijos aplinkoje bei atskiruose aplinkos komponentuose, teršalų emisijos į aplinką, cheminių ir kitokių aplinkai pavojingų medžiagų naudojimo, gamtos išteklių naudojimo, triukšmo, vibracijos, elektromagnetinių laukų ir kitokio poveikio, ra</text:span><text:span text:style-name="T682">diacinio saugumo, bendrosios antropogeninės apkrovos ir kiti aplinkos apsaugos normatyvai.</text:span></text:p>
      <text:p text:style-name="P683"><text:span text:style-name="T684">Prieš naujos technologijos, gaminio ar medžiagos kūrimą, gamybos pradžią ir įdiegimą būtina atlikti poveikio aplinkai vertinimą.“</text:span></text:p>
      <text:p text:style-name="P685"/>
      <text:p text:style-name="P686"><text:span text:style-name="T687">20</text:span><text:span text:style-name="T688"><text:s/>straipsnis.<text:s/></text:span><text:span text:style-name="T689">27 st</text:span><text:span text:style-name="T690">raipsnio pakeitimas</text:span></text:p>
      <text:p text:style-name="P691"><text:span text:style-name="T692">Pakeisti 27 straipsnį ir jį išdėstyti taip:</text:span></text:p>
      <text:p text:style-name="P693"><text:span text:style-name="T694">„</text:span><text:span text:style-name="T695">27</text:span><text:span text:style-name="T696"><text:s/>straipsnis.<text:s/></text:span><text:span text:style-name="T697">Poveikio aplinkai vertinimo valstybinė ekspertizė</text:span></text:p>
      <text:p text:style-name="P698"><text:span text:style-name="T699">Poveikio aplinkai vertinimo valstybinę ekspertizę nustatyta tvarka organizuoja Aplinkos apsaugos ministerija.</text:span></text:p>
      <text:p text:style-name="P700"><text:span text:style-name="T701">Poveikio</text:span><text:span text:style-name="T702"><text:s/>aplinkai vertinimo valstybinės ekspertizės išvados yra privalomos visiems juridiniams ir fiziniams asmenims.“</text:span></text:p>
      <text:p text:style-name="P703"/>
      <text:p text:style-name="P704"><text:span text:style-name="T705">21</text:span><text:span text:style-name="T706"><text:s/>straipsnis.<text:s/></text:span><text:span text:style-name="T707">30 straipsnio pakeitimas ir papildymas</text:span></text:p>
      <text:p text:style-name="P708"><text:span text:style-name="T709">Pakeisti ir papildyti 30 straipsnį – iš antrosios dalies išbraukti žodžius „</text:span><text:span text:style-name="T710"><text:s/>ir Aplinkos apsaugos departamento“, trečiąją dalį papildyti antruoju sakiniu „Papildomas finansavimo šaltinis gali būti užsienio kreditai.“, ketvirtojoje dalyje vietoj žodžių „Aukščiausioji Taryba“ įrašyti žodį „Seimas“ ir šias dalis išdėstyti taip:</text:span></text:p>
      <text:p text:style-name="P711"><text:span text:style-name="T712">„Apli</text:span><text:span text:style-name="T713">nkos apsaugai skiriamos valstybės biudžeto lėšos naudojamos pagal Lietuvos Respublikos Vyriausybės nustatytas prioritetines kryptis ir programas.</text:span></text:p>
      <text:p text:style-name="P714"><text:span text:style-name="T715">Valstybinis gamtos apsaugos fondas ir savivaldybių gamtos apsaugos fondai yra papildomi aplinkos apsaugos fi</text:span><text:span text:style-name="T716">nansavimo šaltiniai. Papildomas finansavimo šaltinis gali būti užsienio kreditai.</text:span></text:p>
      <text:p text:style-name="P717"><text:span text:style-name="T718">Valstybinio gamtos apsaugos fondo sudarymo ir disponavimo juo tvarką nustato Lietuvos Respublikos Seimas.“</text:span></text:p>
      <text:p text:style-name="P719"/>
      <text:p text:style-name="P720"><text:span text:style-name="T721">22</text:span><text:span text:style-name="T722"><text:s/>straipsnis.<text:s/></text:span><text:span text:style-name="T723">VII skyriaus pavadinimo pakeitimas</text:span></text:p>
      <text:p text:style-name="P724"><text:span text:style-name="T725">Pakeisti VII skyriaus pavadinimą ir jį išdėstyti taip:</text:span></text:p>
      <text:p text:style-name="P726"><text:span text:style-name="T727">„</text:span><text:span text:style-name="T728">VII</text:span><text:span text:style-name="T729"><text:s/>skyrius. Aplinkos apsaugos valstybinė kontrolė ir teisinė atsakomybė“.</text:span></text:p>
      <text:p text:style-name="P730"/>
      <text:p text:style-name="P731"><text:span text:style-name="T732">23</text:span><text:span text:style-name="T733"><text:s/>straipsnis.<text:s/></text:span><text:span text:style-name="T734">31 straipsnio pakeitimas</text:span></text:p>
      <text:p text:style-name="P735"><text:span text:style-name="T736">Pakeisti 31 straipsnį ir jį išdėstyti taip:</text:span></text:p>
      <text:p text:style-name="P737"><text:span text:style-name="T738">„</text:span><text:span text:style-name="T739">31</text:span><text:span text:style-name="T740"><text:s/>straipsnis.<text:s/></text:span><text:span text:style-name="T741">Valstybi</text:span><text:span text:style-name="T742">nė aplinkos apsaugos kontrolė</text:span></text:p>
      <text:p text:style-name="P743"><text:span text:style-name="T744">Lietuvos Respublikoje valstybinę aplinkos apsaugos ir gamtos išteklių naudojimo kontrolę vykdo Aplinkos apsaugos ministerijos sistemos pareigūnai – valstybiniai aplinkos apsaugos inspektoriai.</text:span></text:p>
      <text:p text:style-name="P745"><text:span text:style-name="T746">Vykdydami tarnybines pareigas</text:span><text:span text:style-name="T747">, valstybiniai aplinkos apsaugos inspektoriai turi teisę:</text:span></text:p>
      <text:p text:style-name="P748"><text:span text:style-name="T749">1</text:span><text:span text:style-name="T750">) nustatyta tvarka sustabdyti ūkinės ir kitos veiklos objektų statybą ar rekonstravimą, sustabdyti ar apriboti juridinių ir fizinių asmenų veiklą, jeigu pažeidžiami aplinkos apsaugos įstatymai ar</text:span><text:span text:style-name="T751">ba ši veikla neatitinka aplinkos apsaugos normatyvų, taisyklių, limitų ir kitų nustatytų sąlygų;</text:span></text:p>
      <text:p text:style-name="P752"><text:span text:style-name="T753">2</text:span><text:span text:style-name="T754">) pateikę tarnybinį pažymėjimą, netrukdomi įeiti (įvažiuoti) į visų įmonių, įstaigų, organizacijų, ūkių, karinių dalinių, pasienio ruožo teritorijas ir ob</text:span><text:span text:style-name="T755">jektus, kad vykdytų juose<text:s/></text:span><text:soft-page-break/><text:span text:style-name="T756">valstybinę aplinkos apsaugos ir gamtos išteklių naudojimo kontrolę ir atliktų kontrolinius tyrimus bei matavimus;</text:span></text:p>
      <text:p text:style-name="P757"><text:span text:style-name="T758">3</text:span><text:span text:style-name="T759">) surašyti protokolus, aktus ir kitokius nustatytos formos dokumentus;</text:span></text:p>
      <text:p text:style-name="P760"><text:span text:style-name="T761">4</text:span><text:span text:style-name="T762">) nustatyta tvarka nagrinėti admini</text:span><text:span text:style-name="T763">stracinių teisės pažeidimų bylas ir skirti administracines nuobaudas;</text:span></text:p>
      <text:p text:style-name="P764"><text:span text:style-name="T765">5</text:span><text:span text:style-name="T766">) sustabdyti ir tikrinti Lietuvos Respublikos bei užsienio valstybių laivus, kitas vandens transporto priemones Lietuvos Respublikos vidaus, teritoriniuose vandenyse ir ekonominėje<text:s/></text:span><text:span text:style-name="T767">zonoje – vykdyti juose valstybinę aplinkos apsaugos ir gamtos išteklių naudojimo kontrolę, taip pat vykdyti šią kontrolę tarptautiniuose vandenyse esančiuose Lietuvos Respublikos laivuose;</text:span></text:p>
      <text:p text:style-name="P768"><text:span text:style-name="T769">6</text:span><text:span text:style-name="T770">) kad būtų užkirstas kelias aplinkos apsaugos įstatymų pažeidi</text:span><text:span text:style-name="T771">mams, už kuriuos numatyta administracinė ar baudžiamoji atsakomybė, sustabdyti ir apžiūrėti įtariamų asmenų transporto priemones, nustatyta tvarka atlikti asmens apžiūrą ir daiktų patikrinimą, paimti daiktus ir dokumentus, apžiūrėti įvykio vietą;</text:span></text:p>
      <text:p text:style-name="P772"><text:span text:style-name="T773">7</text:span><text:span text:style-name="T774">) pa</text:span><text:span text:style-name="T775">gal tarptautinius įsipareigojimus tikrinti Lietuvos Respublikos juridinių ir fizinių asmenų veiklą, susijusią su gamtos išteklių naudojimu tarptautiniuose vandenyse;</text:span></text:p>
      <text:p text:style-name="P776"><text:span text:style-name="T777">8</text:span><text:span text:style-name="T778">) įstatymų numatytais atvejais pristatyti aplinkos apsaugos įstatymų pažeidėjus į pol</text:span><text:span text:style-name="T779">iciją arba gyvenvietės, apylinkės savivaldybės patalpas asmenybei nustatyti;</text:span></text:p>
      <text:p text:style-name="P780"><text:span text:style-name="T781">9</text:span><text:span text:style-name="T782">) saugoti, nešioti ir panaudoti nustatyta tvarka tarnybinį ginklą bei specialiąsias priemones – antrankius, asmens apsaugai skirtas dujas, tarnybinius šunis, transporto prive</text:span><text:span text:style-name="T783">rstinio stabdymo priemones;</text:span></text:p>
      <text:p text:style-name="P784"><text:span text:style-name="T785">10</text:span><text:span text:style-name="T786">) dėvėti nustatyto pavyzdžio uniformą.</text:span></text:p>
      <text:p text:style-name="P787"><text:span text:style-name="T788">Aplinkos apsaugos ministerija, vykdydama valstybinę aplinkos apsaugos ir gamtos išteklių naudojimo kontrolę, steigia neetatinių aplinkos apsaugos inspektorių institucijas,<text:s/></text:span><text:span text:style-name="T789">tvirtina jų nuostatus.“</text:span></text:p>
      <text:p text:style-name="P790"/>
      <text:p text:style-name="P791"><text:span text:style-name="T792">24</text:span><text:span text:style-name="T793"><text:s/>straipsnis.<text:s/></text:span><text:span text:style-name="T794">32 straipsnio antrosios dalies pripažinimas netekusia galios</text:span></text:p>
      <text:p text:style-name="P795"><text:span text:style-name="T796">Pripažinti netekusia galios 32 straipsnio antrąją dalį.</text:span></text:p>
      <text:p text:style-name="P797"/>
      <text:p text:style-name="P798"><text:span text:style-name="T799">25</text:span><text:span text:style-name="T800"><text:s/>straipsnis.<text:s/></text:span><text:span text:style-name="T801">33 straipsnio pakeitimas</text:span></text:p>
      <text:p text:style-name="P802"><text:span text:style-name="T803">Pakeisti 33 straipsnio 2 punktą ir v</text:span><text:span text:style-name="T804">isą straipsnį išdėstyti taip:</text:span></text:p>
      <text:p text:style-name="P805"><text:span text:style-name="T806">„</text:span><text:span text:style-name="T807">33</text:span><text:span text:style-name="T808"><text:s/>straipsnis.<text:s/></text:span><text:span text:style-name="T809">Ieškiniai dėl neteisėta veika padarytos žalos atlyginimo</text:span></text:p>
      <text:p text:style-name="P810"><text:span text:style-name="T811">Pareikšti ieškinius dėl neteisėta veika padarytos žalos turi teisę:</text:span></text:p>
      <text:p text:style-name="P812"><text:span text:style-name="T813">1</text:span><text:span text:style-name="T814">) juridiniai ir fiziniai asmenys, kurių sveikatai, turtui ar interesams padary</text:span><text:span text:style-name="T815">ta žalos;</text:span></text:p>
      <text:p text:style-name="P816"><text:span text:style-name="T817">2</text:span><text:span text:style-name="T818">) Lietuvos Respublikos aplinkos apsaugos ministerijos pareigūnai, kiti įstatymų įgalioti pareigūnai, kai padaryta žalos valstybės interesams.“</text:span></text:p>
      <text:p text:style-name="P819"/>
      <text:p text:style-name="P820"><text:span text:style-name="T821">26</text:span><text:span text:style-name="T822"><text:s/>straipsnis.<text:s/></text:span><text:span text:style-name="T823">34 straipsnio pakeitimas</text:span></text:p>
      <text:p text:style-name="P824"><text:span text:style-name="T825">Pakeisti 34 straipsnį ir jį išdėstyti tai</text:span><text:span text:style-name="T826">p:</text:span></text:p>
      <text:p text:style-name="P827"><text:span text:style-name="T828">„</text:span><text:span text:style-name="T829">34</text:span><text:span text:style-name="T830"><text:s/>straipsnis.</text:span><text:span text:style-name="T831"><text:tab/></text:span><text:span text:style-name="T832">Teisinė atsakomybė, ginčų aplinkos apsaugos klausimais nagrinėjimo ir sprendimų priėmimo tvarka</text:span></text:p>
      <text:p text:style-name="P833"><text:span text:style-name="T834">Juridiniai ir fiziniai asmenys, pažeidę aplinkos apsaugos reikalavimus, traukiami atsakomybėn pagal Lietuvos Respublikos įstatymus.</text:span></text:p>
      <text:p text:style-name="P835"><text:span text:style-name="T836">Gin</text:span><text:span text:style-name="T837">čus aplinkos apsaugos ir gamtos išteklių naudojimo klausimais įstatymų nustatyta tvarka nagrinėja ir sprendžia Lietuvos Respublikos teismai.</text:span></text:p>
      <text:p text:style-name="P838"><text:span text:style-name="T839">Ginčai tarp Lietuvos Respublikos ir užsienio valstybių juridinių bei fizinių asmenų sprendžiami Lietuvos Respubli</text:span><text:span text:style-name="T840">kos įstatymų nustatyta tvarka, jeigu Lietuvos Respublikos tarptautinėse sutartyse nenumatyta kita šių ginčų nagrinėjimo ir sprendimo tvarka.“</text:span></text:p>
      <text:p text:style-name="P841"/>
      <text:p text:style-name="P842"/>
      <text:p text:style-name="P843"><text:span text:style-name="T844">Skelbiu šį Lietuvos Respublikos Seimo priimtą įstatymą.</text:span></text:p>
      <text:p text:style-name="P845"/>
      <text:p text:style-name="P846">RESPUBLIKOS PREZIDENTAS<text:tab/>ALGIRDAS BRAZAUSKAS</text:p>
      <text:p text:style-name="P847"><text:span text:style-name="T848">_</text:span><text:span text:style-name="T84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5:56:00Z</meta:creation-date>
    <dc:date>2015-08-27T15:56:00Z</dc:date>
    <meta:template xlink:href="Normal" xlink:type="simple"/>
    <meta:editing-cycles>2</meta:editing-cycles>
    <meta:editing-duration>PT0S</meta:editing-duration>
    <meta:document-statistic meta:page-count="11" meta:paragraph-count="279" meta:word-count="3963" meta:character-count="33569" meta:row-count="1067" meta:non-whitespace-character-count="29885"/>
  </office:meta>
</office:document-meta>
</file>