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Courier New" style:font-name-asian="Courier New" style:font-name-complex="Courier New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="Courier New" style:font-name-asian="Courier New" style:font-name-complex="Courier New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IRŽELIO 1 D. NUTARIMO NR. 761 „DĖL VALDININKO PAŽYMĖJIMO NUOSTATŲ IR VALDININKO SVEIKATOS PAŽYMĖJIMO“ DALINIO PAKEITIMO“</text:p>
      <text:p text:style-name="P15"/>
      <text:p text:style-name="P16">1997 m. birželio 13 d. Nr. 61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birželio 1 d. nutarimą Nr. 761 „Dėl Valdininko pažymėjimo nuostatų ir valdininko sveikatos pažymėjimo“ (Žin., 199</text:span><text:span text:style-name="T25">5, Nr.<text:s/></text:span><text:a xlink:href="https://www.e-tar.lt/portal/lt/legalAct/TAR.DA7058917D72" office:target-frame-name="_blank" xlink:show="new"><text:span text:style-name="T26">47-1148</text:span></text:a><text:span text:style-name="T27">, Nr.<text:s/></text:span><text:a xlink:href="https://www.e-tar.lt/portal/lt/legalAct/TAR.296FB93089DF" office:target-frame-name="_blank" xlink:show="new"><text:span text:style-name="T28">82-1877</text:span></text:a><text:span text:style-name="T29">; 1996, Nr.<text:s/></text:span><text:a xlink:href="https://www.e-tar.lt/portal/lt/legalAct/TAR.85BC8687FB95" office:target-frame-name="_blank" xlink:show="new"><text:span text:style-name="T30">5-120</text:span></text:a><text:span text:style-name="T31">), išdėstyti nurodytuoju nutarimu patvirtintus Valdininko pažymėjimo nuostatus nauja redakcija (pridedama).</text:span></text:p>
      <text:p text:style-name="P32"/>
      <text:p text:style-name="P33"/>
      <text:p text:style-name="P34"><text:span text:style-name="T35">Ministras Pirmininkas</text:span><text:span text:style-name="T36"><text:tab/>Gediminas Vagnorius</text:span></text:p>
      <text:p text:style-name="P37"/>
      <text:p text:style-name="P38">Valdymo reformų ir<text:s/></text:p>
      <text:p text:style-name="P39">Savivaldybių reikalų ministras<text:tab/>Kęstutis Skrebys</text:p>
      <text:p text:style-name="P40"><text:span text:style-name="T41">________</text:span><text:span text:style-name="T42">______</text:span></text:p>
      <text:soft-page-break/>
      <text:p text:style-name="P43"><text:span text:style-name="T44">PATVIRTINTA</text:span></text:p>
      <text:p text:style-name="P45">Lietuvos Respublikos Vyriausybės</text:p>
      <text:p text:style-name="P46">1995 m. birželio 1 d. nutarimu Nr. 761</text:p>
      <text:p text:style-name="P47">(Lietuvos Respublikos Vyriausybės</text:p>
      <text:p text:style-name="P48">1997 m. birželio 13 d. nutarimo Nr. 612</text:p>
      <text:p text:style-name="P49">redakcija)</text:p>
      <text:p text:style-name="P50"/>
      <text:p text:style-name="P51"><text:span text:style-name="T52">Valdininko pažymėjimo nuostatai</text:span></text:p>
      <text:p text:style-name="P53"/>
      <text:p text:style-name="P54"><text:span text:style-name="T55">1</text:span><text:span text:style-name="T56">. Valdininko pažymėjimas (toliau<text:s/></text:span><text:span text:style-name="T57">vadinama – pažymėjimas) liudija valdininko asmens tapatumą. Šie pažymėjimai išduodami valdininkams, priimtiems į nuolatinį darbą.</text:span></text:p>
      <text:p text:style-name="P58"><text:span text:style-name="T59">Valdininko pažymėjimas atstoja tarnybinį pažymėjimą.</text:span></text:p>
      <text:p text:style-name="P60"><text:span text:style-name="T61">2</text:span><text:span text:style-name="T62">. Pažymėjimo blankus užsako valstybės valdymo ir kontrolės instituci</text:span><text:span text:style-name="T63">jos, suderinusios su Valdymo reformų ir savivaldybių reikalų ministerija, per Valstybės dokumentų technologinės apsaugos tarnybą prie Finansų ministerijos, kuri organizuoja šių blankų spausdinimą.</text:span></text:p>
      <text:p text:style-name="P64"><text:span text:style-name="T65">3</text:span><text:span text:style-name="T66">. Pažymėjimo maketą tvirtina Valdymo reformų ir saviva</text:span><text:span text:style-name="T67">ldybių reikalų ministerija.</text:span></text:p>
      <text:p text:style-name="P68"><text:span text:style-name="T69">4</text:span><text:span text:style-name="T70">. Pažymėjimas spausdinamas specialaus pavyzdžio popieriuje valstybine kalba.</text:span></text:p>
      <text:p text:style-name="P71">Blankai numeruojami šešiaženkliu skaičiumi.</text:p>
      <text:p text:style-name="P72"><text:span text:style-name="T73">Pažymėjimo formatas – 105 mm</text:span><text:span text:style-name="T74">×</text:span><text:span text:style-name="T75">75 mm.</text:span></text:p>
      <text:p text:style-name="P76">Pažymėjimo rekvizitai yra šie: Lietuvos valstybės herbo ir vėliavos simboliai; pažymėjimą išduodančios institucijos (toliau vadinama – institucija) pavadinimas; dokumento pavadinimas; pažymėjimo blanko numeris; institucijos raidinis indeksas ir numeris; valdininko vardas ir pavardė; pareigos; asmens kodas; nuotrauka; pažymėjimo galiojimo data; institucijos vadovo pareigos.</text:p>
      <text:p text:style-name="P77"><text:span text:style-name="T78">Viršuje, kairėje pusėje, spausdinamas Lietuvos valstybės herbas, herbo dešinėje – vėliavos simbolis, po simboliais didžiosiomis raidėmis rašomas institucijos pavadinimas. Po institucijos pavadinimu vien</text:span><text:span text:style-name="T79">oje eilutėje paryškintomis didžiosiomis raidėmis rašomi žodžiai „Valdininko pažymėjimas“, pažymėjimo blanko numeris, raidinis indeksas ir pažymėjimo numeris. Raidinį indeksą nustato, tikslina, papildo ir keičia Valdymo reformų ir savivaldybių reikalų minis</text:span><text:span text:style-name="T80">terija. Pažymėjimo numerį suteikia institucija eilės tvarka. Kartą suteiktas eilės numeris negali būti panaudotas kitam pažymėjimui. Žemiau braukiamos 4 linijos valdininko vardui, pavardei ir pareigoms įrašyti. Vardas ir pavardė rašomi didžiosiomis raidėmi</text:span><text:span text:style-name="T81">s. Apačioje, kairėje pusėje, turi būti vieta 25 mm</text:span><text:span text:style-name="T82">×</text:span><text:span text:style-name="T83">35 mm formato nuotraukai. Apačioje, dešinėje pusėje, turi būti įrašyti valdininko asmens kodas ir pažymėjimo galiojimo data, po datos – institucijos vadovo pareigos. Pažymėjimas tvirtinamas institucijos an</text:span><text:span text:style-name="T84">tspaudu ir vadovo ar vadovo įgalioto asmens parašu. Antspaudas dedamas pažymėjimo apačioje taip, kad dengtų nuotraukos kraštą.</text:span></text:p>
      <text:p text:style-name="P85"><text:span text:style-name="T86">Valstybės valdymo ir kontrolės institucijos, suderinusios su Valdymo reformų ir savivaldybių reikalų ministerija, kitoje pažymėji</text:span><text:span text:style-name="T87">mo pusėje gali spausdinti tos institucijos valdininkui suteiktas specialiąsias teises.</text:span></text:p>
      <text:p text:style-name="P88"><text:span text:style-name="T89">5</text:span><text:span text:style-name="T90">. Pažymėjimo numerį institucija suteikia eilės tvarka. Pažymėjimai registruojami apskaitos žurnale, kur nurodomi jų numeriai ir indeksai. Kiekvienas valdininkas sup</text:span><text:span text:style-name="T91">ažindinamas su šiais nuostatais ir gaudamas pažymėjimą pasirašo apskaitos žurnale. Pažymėjimo numeris ir indeksas įrašomi valdininko kortelėje ir kaupiami valdininko duomenų banke.</text:span></text:p>
      <text:p text:style-name="P92"><text:span text:style-name="T93">6</text:span><text:span text:style-name="T94">. Pažymėjimo galiojimo laikas – treji metai. Pasibaigus galiojimo laik</text:span><text:span text:style-name="T95">ui, išduodamas naujas pažymėjimas tuo pačiu numeriu. Apie tai pažymima apskaitos žurnale.</text:span></text:p>
      <text:p text:style-name="P96"><text:span text:style-name="T97">7</text:span><text:span text:style-name="T98">. Atleidžiamas iš darbo valdininkas grąžina pažymėjimą institucijos personalo padaliniui.</text:span></text:p>
      <text:p text:style-name="P99"><text:span text:style-name="T100">8</text:span><text:span text:style-name="T101">. Praradęs pažymėjimą asmuo pateikia raštišką prašymą-pasiaiškinim</text:span><text:span text:style-name="T102">ą institucijos personalo padalinio vadovui ir savo lėšomis spausdina skelbimą spaudoje. Po to jam išduodamas naujas pažymėjimas tuo pačiu numeriu.</text:span></text:p>
      <text:p text:style-name="P103"><text:span text:style-name="T104">9</text:span><text:span text:style-name="T105">. Pažymėjimas laikomas skaidriame aplanke.</text:span></text:p>
      <text:p text:style-name="P1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51:00Z</meta:creation-date>
    <dc:date>2015-09-20T19:51:00Z</dc:date>
    <meta:template xlink:href="Normal" xlink:type="simple"/>
    <meta:editing-cycles>2</meta:editing-cycles>
    <meta:editing-duration>PT0S</meta:editing-duration>
    <meta:document-statistic meta:page-count="2" meta:paragraph-count="41" meta:word-count="543" meta:character-count="4490" meta:row-count="110" meta:non-whitespace-character-count="3988"/>
  </office:meta>
</office:document-meta>
</file>