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text-position="super 62.5%"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per 62.5%"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SPALIO 5 D. ĮSAKYMO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PAKEITIMO</text:p>
      <text:p text:style-name="P14"/>
      <text:p text:style-name="P15">2005 m. kovo 15 d. Nr. 3D-138</text:p>
      <text:p text:style-name="P16">Vilnius</text:p>
      <text:p text:style-name="P17"/>
      <text:p text:style-name="P18"/>
      <text:p text:style-name="P19"><text:span text:style-name="T20">Pakeičiu</text:span><text:span text:style-name="T21"><text:s/>Lietuvos Respublikos žemės ūkio ministro 2004 m. spalio 5 d. įsakymą Nr. 3D-543 „Dėl<text:s/></text:span><text:span text:style-name="T22">p</text:span><text:span text:style-name="T23">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text:s/></text:span><text:a xlink:href="https://www.e-tar.lt/portal/lt/legalAct/TAR.751746A4B0AE" office:target-frame-name="_blank" xlink:show="new"><text:span text:style-name="T24">151-5512</text:span></text:a><text:span text:style-name="T25">):</text:span></text:p>
      <text:p text:style-name="P26"><text:span text:style-name="T27">1</text:span><text:span text:style-name="T28">. Įrašau antrojoje pastraipoje po žodžio „programavimo“ žodį „dokumento“.</text:span></text:p>
      <text:p text:style-name="P29"><text:span text:style-name="T30">2</text:span><text:span text:style-name="T31">. Nurodytuoju įsakymu patvirtintose Projekto vykdytojo ir (arba) partnerio, pretenduojančio gauti paramą iš Europos Sąjungos struktūrinių fondų pagal Lietuvos 2004–2006 m. bendrojo programavimo dokumento Kaimo plėtros ir žuvininkystės prioriteto priemones, prekių, paslaugų ar darbų pirkimo taisyklėse:</text:span></text:p>
      <text:p text:style-name="P32"><text:span text:style-name="T33">2.1</text:span><text:span text:style-name="T34">. išdėstau 1 punktą taip:</text:span></text:p>
      <text:p text:style-name="P35"><text:span text:style-name="T36">„</text:span><text:span text:style-name="T37">1</text:span><text:span text:style-name="T38">. Projekto vykdytojo ir (arba) partnerio, pretenduojančio gauti paramą iš Europos Sąjungos struktūrinių fondų pagal Lietuvos 2004–2006 m. bendrojo programavimo dokumento (toliau – BPD) Kaimo plėtros ir žuvininkystės prioriteto priemones, prekių, paslaugų ar darbų pirkimo taisyklės (toliau – taisyklės) reglamentuoja visus projektų vykdytojų ir (arba) partnerių prekių, paslaugų ar darbų pirkimus, dėl kurių prašoma paramos, išskyrus pirkimus tų projektų vykdytojų ir (arba) partnerių, kurie, pirkdami prekes, paslaugas ar darbus, privalo vadovautis Lietuvos Respublikos viešųjų pirkimų įstatymu (Žin., 1996, Nr.<text:s/></text:span><text:a xlink:href="https://www.e-tar.lt/portal/lt/legalAct/TAR.C54AFFAA7622" office:target-frame-name="_blank" xlink:show="new"><text:span text:style-name="T39">84-2000</text:span></text:a><text:span text:style-name="T40">; 2002, Nr.<text:s/></text:span><text:a xlink:href="https://www.e-tar.lt/portal/lt/legalAct/TAR.F4EDFC59E1E8" office:target-frame-name="_blank" xlink:show="new"><text:span text:style-name="T41">118-5296</text:span></text:a><text:span text:style-name="T42">), taip pat perkant iš vienintelio galimo prekių, paslaugų ar darbų tiekėjo arba perkant pašto, ryšių, transporto paslaugas bei degalus, kurių išlaidos kompensuojamos pagal pirkimo faktą įrodančius dokumentus.“;</text:span></text:p>
      <text:p text:style-name="P43"><text:span text:style-name="T44">2.2</text:span><text:span text:style-name="T45">. įrašau 2 punkte po žodžių „Visi projektų vykdytojai ir (arba) partneriai“ žodžius „užregistravę paraišką ar“;</text:span></text:p>
      <text:p text:style-name="P46"><text:span text:style-name="T47">2.3</text:span><text:span text:style-name="T48">. išdėstau 3 punkto trečiąją pastraipą taip:</text:span></text:p>
      <text:p text:style-name="P49"><text:span text:style-name="T50">„Pasiūlymas – tiekėjo raštu (apklausos būdu – raštu arba žodžiu) pateiktas dokumentas (apklausos būdu – dokumentas arba informacija), kuriuo siūloma tiekti prekes, teikti paslaugas ar atlikti darbus pagal pirkimo organizatoriaus ar pirkimo komisijos nustatytas pirkimo sąlygas.“;</text:span></text:p>
      <text:p text:style-name="P51"><text:span text:style-name="T52">2.4</text:span><text:span text:style-name="T53">. išdėstau 10.1 punktą taip:</text:span></text:p>
      <text:p text:style-name="P54"><text:span text:style-name="T55">„</text:span><text:span text:style-name="T56">10.1</text:span><text:span text:style-name="T57">. apklausa – kai prekių, paslaugų ar darbų pirkimo vertė yra lygi arba mažesnė nei 75000 Lt (21721 EUR) be PVM, taip pat neįvykus pakartotiniam konkursui, remiantis šių taisyklių 18 punkto nuostatomis.“;</text:span></text:p>
      <text:p text:style-name="P58"><text:span text:style-name="T59">2.5</text:span><text:span text:style-name="T60">. išdėstau 10.2 punktą taip:</text:span></text:p>
      <text:p text:style-name="P61"><text:span text:style-name="T62">„</text:span><text:span text:style-name="T63">10.2</text:span><text:span text:style-name="T64">.</text:span><text:span text:style-name="T65"><text:s/></text:span><text:span text:style-name="T66">konkursas – kai prekių, paslaugų ar darbų pirkimo vertė viršija 75000 Lt (21721 EUR) be PVM.“;</text:span></text:p>
      <text:p text:style-name="P67"><text:span text:style-name="T68">2.6</text:span><text:span text:style-name="T69">. išbraukiu 12 punkte paskutinįjį sakinį;</text:span></text:p>
      <text:p text:style-name="P70"><text:span text:style-name="T71">2.7</text:span><text:span text:style-name="T72">. išbraukiu 13.1 punkte žodžius „ir pirkimo sąlygas“;</text:span></text:p>
      <text:p text:style-name="P73"><text:span text:style-name="T74">2.8</text:span><text:span text:style-name="T75">. įrašau 13.2 punkte vietoj skaičių ir simbolių „69056 Lt (20000 EUR)“ skaičius ir simbolius „150000 Lt (43443 EUR)“;</text:span></text:p>
      <text:p text:style-name="P76"><text:span text:style-name="T77">2.9</text:span><text:span text:style-name="T78">. išbraukiu 13.3 punkte paskutinįjį sakinį;</text:span></text:p>
      <text:p text:style-name="P79"><text:span text:style-name="T80">2.10</text:span><text:span text:style-name="T81">. įrašau 14.1 punkte po žodžių „elektroninio pašto adresas“ žodžius „(jei turi)“;</text:span></text:p>
      <text:p text:style-name="P82"><text:span text:style-name="T83">2.11</text:span><text:span text:style-name="T84">. įrašau 15.1 punkte po žodžių „elektroninio pašto adresas“ žodžius „(jei turi)“;</text:span></text:p>
      <text:p text:style-name="P85"><text:span text:style-name="T86">2.12</text:span><text:span text:style-name="T87">. išdėstau 18 punktą taip:</text:span></text:p>
      <text:p text:style-name="P88"><text:span text:style-name="T89">„</text:span><text:span text:style-name="T90">18</text:span><text:span text:style-name="T91">. Tais atvejais, kai konkursas laikomas neįvykusiu, gali būti organizuojama apklausa, remiantis šių taisyklių VI skyriaus nuostatomis. Kai dėl šių taisyklių 17.3 punkte numatytos priežasties konkursas laikomas neįvykusiu, dokumentai, pateikti kaip pasiūlymai konkursui, gali būti laikomi kvietimais dalyvauti apklausoje.“;</text:span></text:p>
      <text:p text:style-name="P92"><text:span text:style-name="T93">2.13</text:span><text:span text:style-name="T94">. papildau šiuo nauju 33.12 punktu (ankstesnius 33.12–33.14 punktus laikau atitinkamai 33.13–33.15 punktais):</text:span></text:p>
      <text:p text:style-name="P95"><text:span text:style-name="T96">„</text:span><text:span text:style-name="T97">33.12</text:span><text:span text:style-name="T98">. patvirtinimas, kad tiekėjas nėra susijęs su projekto vykdytoju ir (arba) partneriu jokiais šių taisyklių 13.3 punkte minimais ryšiais;“;</text:span></text:p>
      <text:p text:style-name="P99"><text:span text:style-name="T100">2.14</text:span><text:span text:style-name="T101">. pripažįstu netekusiu galios 34.3 punktą;</text:span></text:p>
      <text:p text:style-name="P102"><text:span text:style-name="T103">2.15</text:span><text:span text:style-name="T104">. išdėstau 35 punktą taip:</text:span></text:p>
      <text:p text:style-name="P105"><text:span text:style-name="T106">„</text:span><text:span text:style-name="T107">35</text:span><text:span text:style-name="T108">. Perkant apklausos būdu, apklausa dėl pasiūlymo turinio, kainos ir sutarties sąlygų atliekama žodžiu, jei pirkimų vertė lygi arba mažesnė nei 10000 Lt (2896 EUR) be PVM, arba raštu, jei ji didesnė nei 10000 Lt (2896 EUR) be PVM. Apklausiami ne mažiau kaip trys tiekėjai.“;</text:span></text:p>
      <text:p text:style-name="P109"><text:span text:style-name="T110">2.16</text:span><text:span text:style-name="T111">. papildau šiuo nauju 36 punktu (ankstesnius 36–41 punktus laikau atitinkamai 37–42 punktais):</text:span></text:p>
      <text:p text:style-name="P112"><text:span text:style-name="T113">„</text:span><text:span text:style-name="T114">36</text:span><text:span text:style-name="T115">. Vykdant apklausą raštu, rengiamas kvietimas pateikti pasiūlymus, kuriame išdėstomos pagrindinės pirkimo sąlygos ir pirkimo objekto techninė specifikacija. Kvietimas turi būti siunčiamas tiekėjams paštu arba faksu. Apklausa raštu laikoma įvykusia, jei bent vienas iš gautų komercinių pasiūlymų atitinka kvietime pateikti pasiūlymą nurodytas sąlygas.“;</text:span></text:p>
      <text:p text:style-name="P116"><text:span text:style-name="T117">2.17</text:span><text:span text:style-name="T118">. įrašau 41 punkte vietoj žodžių „paraiškos užregistravimo iki paramos sutarties pasirašymo“ datą „2004 m. sausio 1 d.</text:span><text:span text:style-name="T119">1</text:span><text:span text:style-name="T120">“ ir papildau šį punktą išnaša:</text:span></text:p>
      <text:p text:style-name="P121"><text:span text:style-name="T122">„</text:span><text:span text:style-name="T123">1</text:span><text:span text:style-name="T124">Projekto vykdytojo ir (arba) partnerio, pateikusio projektą paramai gauti 2005 metais pagal Lietuvos 2004–2006 metų bendrojo programavimo dokumento (BPD) Kaimo plėtros ir žuvininkystės prioriteto priemonės „Miškų ūkis“ veiklos sritį „Investicijos, skirtos miško kirtimui, medienos ruošai pagerinti ir racionalizuoti“ arba priemonę „Kaimo vietovių pritaikymo ir veiklos skatinimas“ (išskyrus šios priemonės veiklos srities „Žemės ūkio ir artimų ekonominės veiklos sektorių įvairinimas, siekiant įvairiapusio ekonominės veiklos pobūdžio ir alternatyvių pajamų šaltinių“ sektorių „Netradicinių žemės ūkio produktų gamyba“), bendrosios išlaidos laikomos tinkamomis kompensuoti, jei jos padarytos ne anksčiau kaip 2004 m. rugsėjo 21 d.“;</text:span></text:p>
      <text:p text:style-name="P125"><text:span text:style-name="T126">2.18</text:span><text:span text:style-name="T127">. įrašau 1 priede vietoj žodžių „praneša išrinkęs (-usi) Jus dalyvauti<text:s/></text:span><text:span text:style-name="T128">(konkurse/apklausoje)</text:span><text:span text:style-name="T129"><text:s/>ir kviečia pateikti pasiūlymą“ žodžius „kviečia Jus dalyvauti konkurse/apklausoje ir pateikti pasiūlymą.“;</text:span></text:p>
      <text:p text:style-name="P130"><text:span text:style-name="T131">2.19</text:span><text:span text:style-name="T132">. išdėstau pastraipą, esančią po kartu su pasiūlymu reikalaujamų pateikti dokumentų lentele, taip:</text:span></text:p>
      <text:p text:style-name="P133"><text:span text:style-name="T134">„Patvirtiname, kad siūlomos įsigyti prekės yra naujos ir nenaudotos bei atitinka Europos Sąjungos teisės aktų nustatytus saugos reikalavimus (pridedama dokumento kopija).“;</text:span></text:p>
      <text:p text:style-name="P135"><text:span text:style-name="T136">2.20</text:span><text:span text:style-name="T137">. įrašau 2 priede po pastraipos „Patvirtiname, kad siūlomos įsigyti prekės yra naujos ir nenaudotos bei atitinka Europos Sąjungos teisės aktų nustatytus saugos reikalavimus (pridedama dokumento kopija.“ naują pastraipą „Patvirtiname, kad su projekto vykdytoju ir/ar jo partneriu nesame susiję jokiais šių taisyklių 13.3 punkte minimais ryšiais. Patvirtiname, kad su projekto vykdytoju ir/ar jo partneriu esame susiję _________________<text:s/></text:span><text:span text:style-name="T138">(įvardyti kokiais)</text:span><text:span text:style-name="T139"><text:s/>ryšiais.“.</text:span></text:p>
      <text:p text:style-name="P140"/>
      <text:p text:style-name="P141"/>
      <text:p text:style-name="P142">ŽEMĖS ŪKIO MINISTRĖ<text:tab/>KAZIMIRA DANUTĖ PRUNSKIENĖ</text:p>
      <text:p text:style-name="P143"/>
      <text:p text:style-name="P144"><text:span text:style-name="T145">SUDERINTA</text:span></text:p>
      <text:p text:style-name="P146"><text:span text:style-name="T147">Lietuvos Respublikos finansų ministerijos</text:span></text:p>
      <text:p text:style-name="P148"><text:span text:style-name="T149">2005-03-08 raštu Nr. ((4.19-05)-5K-050511)-6K-0502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0:17:00Z</meta:creation-date>
    <dc:date>2019-10-15T10:17:00Z</dc:date>
    <meta:template xlink:href="Normal.dotm" xlink:type="simple"/>
    <meta:editing-cycles>2</meta:editing-cycles>
    <meta:editing-duration>PT0S</meta:editing-duration>
    <meta:document-statistic meta:page-count="2" meta:paragraph-count="86" meta:word-count="952" meta:character-count="7093" meta:row-count="283" meta:non-whitespace-character-count="6227"/>
  </office:meta>
</office:document-meta>
</file>