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widows="0" fo:orphans="0" fo:break-before="page"/>
      <style:text-properties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reak-before="page"/>
    </style:style>
    <style:style style:name="P297" style:parent-style-name="Normal" style:family="paragraph">
      <style:paragraph-properties fo:margin-left="3.1493in">
        <style:tab-stops/>
      </style:paragraph-properties>
      <style:text-properties style:font-name-asian="Calibri" style:font-size-complex="12pt"/>
    </style:style>
    <style:style style:name="P298" style:parent-style-name="Normal" style:family="paragraph">
      <style:paragraph-properties fo:margin-left="3.149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margin-left="3.1493in">
        <style:tab-stops/>
      </style:paragraph-properties>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style:font-weight-complex="bold" fo:text-transform="uppercase"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fo:text-transform="uppercase" style:font-size-complex="12pt"/>
    </style:style>
    <style:style style:name="P3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weight-complex="bold" fo:text-transform="uppercase"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text-transform="uppercase"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8pt" style:font-size-asian="8pt" style:font-size-complex="8pt" style:language-asian="lt" style:country-asian="LT"/>
    </style:style>
    <style:style style:name="P335" style:parent-style-name="Normal" style:family="paragraph">
      <style:text-properties fo:font-weight="bold" style:font-weight-asian="bold" style:font-size-complex="12pt" style:language-asian="lt" style:country-asian="LT"/>
    </style:style>
    <style:style style:name="P336" style:parent-style-name="Normal" style:family="paragraph">
      <style:text-properties fo:font-weight="bold" style:font-weight-asian="bold"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EUAlbertina-Regular-Identity-H"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style:tab-stops>
          <style:tab-stop style:type="right" style:leader-style="solid" style:leader-text="_" style:position="6.3in"/>
        </style:tab-stops>
      </style:paragraph-properties>
    </style:style>
    <style:style style:name="T367" style:parent-style-name="DefaultParagraphFont" style:family="text">
      <style:text-properties fo:font-size="8pt" style:font-size-asian="8pt" style:font-size-complex="8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3" style:parent-style-name="Normal" style:family="paragraph">
      <style:paragraph-properties>
        <style:tab-stops>
          <style:tab-stop style:type="right" style:leader-style="solid" style:leader-text="_" style:position="6.3in"/>
        </style:tab-stops>
      </style:paragraph-properties>
    </style:style>
    <style:style style:name="T374" style:parent-style-name="DefaultParagraphFont" style:family="text">
      <style:text-properties fo:font-size="8pt" style:font-size-asian="8pt" style:font-size-complex="8pt" style:language-asian="lt" style:country-asian="LT"/>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0" style:parent-style-name="Normal" style:family="paragraph">
      <style:paragraph-properties>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3" style:parent-style-name="Normal" style:family="paragraph">
      <style:paragraph-properties>
        <style:tab-stops>
          <style:tab-stop style:type="right" style:leader-style="solid" style:leader-text="_" style:position="6.3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6" style:parent-style-name="Normal" style:family="paragraph">
      <style:paragraph-properties>
        <style:tab-stops>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olumn420" style:family="table-column">
      <style:table-column-properties style:column-width="2.1097in"/>
    </style:style>
    <style:style style:name="TableColumn421" style:family="table-column">
      <style:table-column-properties style:column-width="2.0895in"/>
    </style:style>
    <style:style style:name="TableColumn422" style:family="table-column">
      <style:table-column-properties style:column-width="2.0993in"/>
    </style:style>
    <style:style style:name="Table419" style:family="table">
      <style:table-properties style:width="6.2986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text-properties style:font-size-complex="12pt" style:language-asian="lt" style:country-asian="LT"/>
    </style:style>
    <style:style style:name="P432" style:parent-style-name="Normal" style:family="paragraph">
      <style:paragraph-properties fo:text-align="end"/>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justify"/>
      <style:text-properties fo:font-weight="bold" style:font-weight-asian="bold"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break-before="page" fo:margin-left="3.1493in">
        <style:tab-stops/>
      </style:paragraph-properties>
    </style:style>
    <style:style style:name="T449" style:parent-style-name="DefaultParagraphFont" style:family="text">
      <style:text-properties style:font-name-asian="Calibri" style:font-size-complex="12pt"/>
    </style:style>
    <style:style style:name="P450" style:parent-style-name="Normal" style:family="paragraph">
      <style:paragraph-properties fo:margin-left="3.149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style:font-weight-complex="bold" fo:text-transform="uppercase"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fo:text-transform="uppercase" style:font-size-complex="12pt"/>
    </style:style>
    <style:style style:name="P46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6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EUAlbertina-Regular-Identity-H"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2" style:parent-style-name="Normal" style:family="paragraph">
      <style:paragraph-properties>
        <style:tab-stops>
          <style:tab-stop style:type="right" style:leader-style="solid" style:leader-text="_" style:position="6.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TableColumn518" style:family="table-column">
      <style:table-column-properties style:column-width="2.1097in"/>
    </style:style>
    <style:style style:name="TableColumn519" style:family="table-column">
      <style:table-column-properties style:column-width="2.0895in"/>
    </style:style>
    <style:style style:name="TableColumn520" style:family="table-column">
      <style:table-column-properties style:column-width="2.0993in"/>
    </style:style>
    <style:style style:name="Table517" style:family="table">
      <style:table-properties style:width="6.2986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text-properties style:font-size-complex="12pt" style:language-asian="lt" style:country-asian="LT"/>
    </style:style>
    <style:style style:name="P530" style:parent-style-name="Normal" style:family="paragraph">
      <style:paragraph-properties fo:text-align="end"/>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break-before="page" fo:margin-left="3.15in" fo:text-indent="-3.15in">
        <style:tab-stops/>
      </style:paragraph-properties>
    </style:style>
    <style:style style:name="T546" style:parent-style-name="DefaultParagraphFont" style:family="text">
      <style:text-properties style:font-name-asian="Calibri" style:font-size-complex="12pt"/>
    </style:style>
    <style:style style:name="P547" style:parent-style-name="Normal" style:family="paragraph">
      <style:paragraph-properties fo:margin-left="3.149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style:font-weight-complex="bold" fo:text-transform="uppercase"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fo:text-transform="uppercase" style:font-size-complex="12pt"/>
    </style:style>
    <style:style style:name="P5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weight-complex="bold"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fo:text-transform="uppercase"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ize="8pt" style:font-size-asian="8pt" style:font-size-complex="8pt" style:language-asian="lt" style:country-asian="LT"/>
    </style:style>
    <style:style style:name="P5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586" style:family="table-column">
      <style:table-column-properties style:column-width="3.225in"/>
    </style:style>
    <style:style style:name="TableColumn587" style:family="table-column">
      <style:table-column-properties style:column-width="3.225in"/>
    </style:style>
    <style:style style:name="Table585" style:family="table">
      <style:table-properties style:width="6.45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591" style:parent-style-name="Normal" style:family="paragraph">
      <style:paragraph-properties>
        <style:tab-stops>
          <style:tab-stop style:type="right" style:leader-style="solid" style:leader-text="_" style:position="6.3in"/>
        </style:tab-stops>
      </style:paragraph-properties>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right" style:leader-style="solid" style:leader-text="_" style:position="6.3in"/>
        </style:tab-stops>
      </style:paragraph-properties>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font-name-asian="EUAlbertina-Regular-Identity-H"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style:tab-stops>
          <style:tab-stop style:type="right" style:leader-style="solid" style:leader-text="_" style:position="6.3in"/>
        </style:tab-stops>
      </style:paragraph-properties>
    </style:style>
    <style:style style:name="T599" style:parent-style-name="DefaultParagraphFont" style:family="text">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04" style:parent-style-name="Normal" style:family="paragraph">
      <style:paragraph-properties>
        <style:tab-stops>
          <style:tab-stop style:type="right" style:leader-style="solid" style:leader-text="_" style:position="6.3in"/>
        </style:tab-stops>
      </style:paragraph-properties>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right" style:leader-style="solid" style:leader-text="_" style:position="6.3in"/>
        </style:tab-stops>
      </style:paragraph-properties>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right" style:leader-style="solid" style:leader-text="_" style:position="6.3in"/>
        </style:tab-stops>
      </style:paragraph-properties>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17" style:parent-style-name="Normal" style:family="paragraph">
      <style:paragraph-properties>
        <style:tab-stops>
          <style:tab-stop style:type="right" style:leader-style="solid" style:leader-text="_" style:position="6.3in"/>
        </style:tab-stops>
      </style:paragraph-properties>
    </style:style>
    <style:style style:name="T618" style:parent-style-name="DefaultParagraphFont" style:family="text">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22" style:parent-style-name="Normal" style:family="paragraph">
      <style:paragraph-properties>
        <style:tab-stops>
          <style:tab-stop style:type="right" style:leader-style="solid" style:leader-text="_" style:position="6.3in"/>
        </style:tab-stops>
      </style:paragraph-properties>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26" style:parent-style-name="Normal" style:family="paragraph">
      <style:paragraph-properties>
        <style:tab-stops>
          <style:tab-stop style:type="right" style:leader-style="solid" style:leader-text="_" style:position="6.3in"/>
        </style:tab-stops>
      </style:paragraph-properties>
    </style:style>
    <style:style style:name="T627" style:parent-style-name="DefaultParagraphFont" style:family="text">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31" style:parent-style-name="Normal" style:family="paragraph">
      <style:paragraph-properties>
        <style:tab-stops>
          <style:tab-stop style:type="right" style:leader-style="solid" style:leader-text="_" style:position="6.3in"/>
        </style:tab-stops>
      </style:paragraph-properties>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35" style:parent-style-name="Normal" style:family="paragraph">
      <style:paragraph-properties>
        <style:tab-stops>
          <style:tab-stop style:type="right" style:leader-style="solid" style:leader-text="_" style:position="6.3in"/>
        </style:tab-stops>
      </style:paragraph-properties>
    </style:style>
    <style:style style:name="T636" style:parent-style-name="DefaultParagraphFont" style:family="text">
      <style:text-properties fo:font-size="10pt" style:font-size-asian="10pt" style:language-asian="lt" style:country-asian="LT"/>
    </style:style>
    <style:style style:name="P6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right" style:position="6.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4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right" style:position="6.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0pt" style:font-size-asian="10pt" style:font-size-complex="12pt" style:language-asian="lt" style:country-asian="LT"/>
    </style:style>
    <style:style style:name="T649" style:parent-style-name="DefaultParagraphFont" style:family="text">
      <style:text-properties fo:font-size="8pt" style:font-size-asian="8pt" style:font-size-complex="8pt" style:language-asian="lt" style:country-asian="LT"/>
    </style:style>
    <style:style style:name="P65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51" style:parent-style-name="Normal" style:family="paragraph">
      <style:paragraph-properties>
        <style:tab-stops>
          <style:tab-stop style:type="right" style:leader-style="solid" style:leader-text="_" style:position="6.3in"/>
        </style:tab-stops>
      </style:paragraph-properties>
    </style:style>
    <style:style style:name="T652" style:parent-style-name="DefaultParagraphFont" style:family="text">
      <style:text-properties fo:font-size="8pt" style:font-size-asian="8pt" style:font-size-complex="8pt" style:language-asian="lt" style:country-asian="LT"/>
    </style:style>
    <style:style style:name="P6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67" style:parent-style-name="Normal" style:family="paragraph">
      <style:paragraph-properties>
        <style:tab-stops>
          <style:tab-stop style:type="right" style:leader-style="solid" style:leader-text="_" style:position="6.3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TableColumn689" style:family="table-column">
      <style:table-column-properties style:column-width="2.1097in"/>
    </style:style>
    <style:style style:name="TableColumn690" style:family="table-column">
      <style:table-column-properties style:column-width="2.0895in"/>
    </style:style>
    <style:style style:name="TableColumn691" style:family="table-column">
      <style:table-column-properties style:column-width="2.0993in"/>
    </style:style>
    <style:style style:name="Table688" style:family="table">
      <style:table-properties style:width="6.2986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end"/>
      <style:text-properties style:font-size-complex="12pt" style:language-asian="lt" style:country-asian="LT"/>
    </style:style>
    <style:style style:name="P701" style:parent-style-name="Normal" style:family="paragraph">
      <style:paragraph-properties fo:text-align="end"/>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tyle="italic" style:font-style-asian="italic" style:font-size-complex="12pt" style:language-asian="lt" style:country-asian="LT"/>
    </style:style>
    <style:style style:name="P706" style:parent-style-name="Normal" style:family="paragraph">
      <style:paragraph-properties fo:break-before="page"/>
    </style:style>
    <style:style style:name="P707" style:parent-style-name="Normal" style:family="paragraph">
      <style:paragraph-properties fo:margin-left="3.1493in">
        <style:tab-stops/>
      </style:paragraph-properties>
      <style:text-properties style:font-name-asian="Calibri" style:font-size-complex="12pt"/>
    </style:style>
    <style:style style:name="P708" style:parent-style-name="Normal" style:family="paragraph">
      <style:paragraph-properties fo:margin-left="3.149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fo:language="nl" fo:country="NL"/>
    </style:style>
    <style:style style:name="P714"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715" style:parent-style-name="Normal" style:family="paragraph">
      <style:paragraph-properties fo:text-align="center"/>
    </style:style>
    <style:style style:name="T716" style:parent-style-name="DefaultParagraphFont" style:family="text">
      <style:text-properties style:font-name-asian="Calibri" style:font-weight-complex="bold" fo:text-transform="uppercase" style:font-size-complex="12pt" fo:language="nl" fo:country="NL"/>
    </style:style>
    <style:style style:name="T717" style:parent-style-name="DefaultParagraphFont" style:family="text">
      <style:text-properties style:font-name-asian="Calibri" style:font-weight-complex="bold" style:font-size-complex="12pt" fo:language="nl" fo:country="NL"/>
    </style:style>
    <style:style style:name="T718" style:parent-style-name="DefaultParagraphFont" style:family="text">
      <style:text-properties style:font-name-asian="Calibri" style:font-weight-complex="bold" fo:text-transform="uppercase" style:font-size-complex="12pt" fo:language="nl" fo:country="NL"/>
    </style:style>
    <style:style style:name="P719"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720"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721" style:parent-style-name="Normal" style:family="paragraph">
      <style:paragraph-properties fo:text-align="center"/>
      <style:text-properties fo:font-weight="bold" style:font-weight-asian="bold" style:font-weight-complex="bold" fo:text-transform="uppercase" style:font-size-complex="12pt" fo:language="nl" fo:country="NL"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fo:text-transform="uppercase" style:font-size-complex="12pt" fo:language="nl" fo:country="NL"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weight-complex="bold"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8pt" style:font-size-asian="8pt" style:font-size-complex="8pt" style:language-asian="lt" style:country-asian="LT"/>
    </style:style>
    <style:style style:name="P7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P7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P7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TableColumn745" style:family="table-column">
      <style:table-column-properties style:column-width="3.225in"/>
    </style:style>
    <style:style style:name="TableColumn746" style:family="table-column">
      <style:table-column-properties style:column-width="3.225in"/>
    </style:style>
    <style:style style:name="Table744" style:family="table">
      <style:table-properties style:width="6.45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 style:parent-style-name="Normal" style:family="paragraph">
      <style:paragraph-properties>
        <style:tab-stops>
          <style:tab-stop style:type="right" style:leader-style="solid" style:leader-text="_" style:position="6.3in"/>
        </style:tab-stops>
      </style:paragraph-properties>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4" style:parent-style-name="Normal" style:family="paragraph">
      <style:paragraph-properties>
        <style:tab-stops>
          <style:tab-stop style:type="right" style:leader-style="solid" style:leader-text="_" style:position="6.3in"/>
        </style:tab-stops>
      </style:paragraph-properties>
    </style:style>
    <style:style style:name="T755" style:parent-style-name="DefaultParagraphFont" style:family="text">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60" style:parent-style-name="Normal" style:family="paragraph">
      <style:paragraph-properties>
        <style:tab-stops>
          <style:tab-stop style:type="right" style:leader-style="solid" style:leader-text="_" style:position="6.3in"/>
        </style:tab-stops>
      </style:paragraph-properties>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64" style:parent-style-name="Normal" style:family="paragraph">
      <style:paragraph-properties>
        <style:tab-stops>
          <style:tab-stop style:type="right" style:leader-style="solid" style:leader-text="_" style:position="6.3in"/>
        </style:tab-stops>
      </style:paragraph-properties>
    </style:style>
    <style:style style:name="T765" style:parent-style-name="DefaultParagraphFont" style:family="text">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69" style:parent-style-name="Normal" style:family="paragraph">
      <style:paragraph-properties>
        <style:tab-stops>
          <style:tab-stop style:type="right" style:leader-style="solid" style:leader-text="_" style:position="6.3in"/>
        </style:tab-stops>
      </style:paragraph-properties>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style>
    <style:style style:name="T774" style:parent-style-name="DefaultParagraphFont" style:family="text">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78" style:parent-style-name="Normal" style:family="paragraph">
      <style:paragraph-properties>
        <style:tab-stops>
          <style:tab-stop style:type="right" style:leader-style="solid" style:leader-text="_" style:position="6.3in"/>
        </style:tab-stops>
      </style:paragraph-properties>
    </style:style>
    <style:style style:name="T779" style:parent-style-name="DefaultParagraphFont" style:family="text">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82" style:parent-style-name="Normal" style:family="paragraph">
      <style:paragraph-properties>
        <style:tab-stops>
          <style:tab-stop style:type="right" style:leader-style="solid" style:leader-text="_" style:position="6.3in"/>
        </style:tab-stops>
      </style:paragraph-properties>
    </style:style>
    <style:style style:name="T783" style:parent-style-name="DefaultParagraphFont" style:family="text">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87" style:parent-style-name="Normal" style:family="paragraph">
      <style:paragraph-properties>
        <style:tab-stops>
          <style:tab-stop style:type="right" style:leader-style="solid" style:leader-text="_" style:position="6.3in"/>
        </style:tab-stops>
      </style:paragraph-properties>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91" style:parent-style-name="Normal" style:family="paragraph">
      <style:paragraph-properties>
        <style:tab-stops>
          <style:tab-stop style:type="right" style:leader-style="solid" style:leader-text="_" style:position="6.3in"/>
        </style:tab-stops>
      </style:paragraph-properties>
    </style:style>
    <style:style style:name="T792" style:parent-style-name="DefaultParagraphFont" style:family="text">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right" style:leader-style="solid" style:leader-text="_" style:position="6.3in"/>
        </style:tab-stops>
      </style:paragraph-properties>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font-name-asian="EUAlbertina-Regular-Identity-H"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right" style:position="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09"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ize="8pt" style:font-size-asian="8pt" style:font-size-complex="8pt" style:language-asian="lt" style:country-asian="L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style:tab-stops>
          <style:tab-stop style:type="right" style:leader-style="solid" style:leader-text="_" style:position="6.3in"/>
        </style:tab-stops>
      </style:paragraph-properties>
    </style:style>
    <style:style style:name="T816" style:parent-style-name="DefaultParagraphFont" style:family="text">
      <style:text-properties fo:font-size="8pt" style:font-size-asian="8pt" style:font-size-complex="8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821" style:family="table-column">
      <style:table-column-properties style:column-width="3.225in"/>
    </style:style>
    <style:style style:name="TableColumn822" style:family="table-column">
      <style:table-column-properties style:column-width="3.225in"/>
    </style:style>
    <style:style style:name="Table820" style:family="table">
      <style:table-properties style:width="6.45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82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27" style:parent-style-name="Normal" style:family="paragraph">
      <style:paragraph-properties>
        <style:tab-stops>
          <style:tab-stop style:type="right" style:leader-style="solid" style:leader-text="_" style:position="6.3in"/>
        </style:tab-stops>
      </style:paragraph-properties>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right" style:leader-style="solid" style:leader-text="_" style:position="6.3in"/>
        </style:tab-stops>
      </style:paragraph-properties>
    </style:style>
    <style:style style:name="T831" style:parent-style-name="DefaultParagraphFont" style:family="text">
      <style:text-properties fo:font-weight="bold" style:font-weight-asian="bold" fo:font-size="10pt" style:font-size-asian="10pt" style:language-asian="lt" style:country-asian="LT"/>
    </style:style>
    <style:style style:name="P83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style>
    <style:style style:name="T834" style:parent-style-name="DefaultParagraphFont" style:family="text">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44" style:parent-style-name="Normal" style:family="paragraph">
      <style:paragraph-properties>
        <style:tab-stops>
          <style:tab-stop style:type="right" style:leader-style="solid" style:leader-text="_" style:position="6.3in"/>
        </style:tab-stops>
      </style:paragraph-properties>
    </style:style>
    <style:style style:name="T845" style:parent-style-name="DefaultParagraphFont" style:family="text">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4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0" style:parent-style-name="Normal" style:family="paragraph">
      <style:paragraph-properties>
        <style:tab-stops>
          <style:tab-stop style:type="right" style:leader-style="solid" style:leader-text="_" style:position="6.3in"/>
        </style:tab-stops>
      </style:paragraph-properties>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5" style:parent-style-name="Normal" style:family="paragraph">
      <style:paragraph-properties>
        <style:tab-stops>
          <style:tab-stop style:type="right" style:leader-style="solid" style:leader-text="_" style:position="6.3in"/>
        </style:tab-stops>
      </style:paragraph-properties>
    </style:style>
    <style:style style:name="T856" style:parent-style-name="DefaultParagraphFont" style:family="text">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1" style:parent-style-name="Normal" style:family="paragraph">
      <style:paragraph-properties>
        <style:tab-stops>
          <style:tab-stop style:type="right" style:leader-style="solid" style:leader-text="_" style:position="6.3in"/>
        </style:tab-stops>
      </style:paragraph-properties>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5" style:parent-style-name="Normal" style:family="paragraph">
      <style:paragraph-properties>
        <style:tab-stops>
          <style:tab-stop style:type="right" style:leader-style="solid" style:leader-text="_" style:position="6.3in"/>
        </style:tab-stops>
      </style:paragraph-properties>
    </style:style>
    <style:style style:name="T866" style:parent-style-name="DefaultParagraphFont" style:family="text">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right" style:leader-style="solid" style:leader-text="_" style:position="6.3in"/>
        </style:tab-stops>
      </style:paragraph-properties>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75" style:parent-style-name="Normal" style:family="paragraph">
      <style:paragraph-properties>
        <style:tab-stops>
          <style:tab-stop style:type="right" style:leader-style="solid" style:leader-text="_" style:position="6.3in"/>
        </style:tab-stops>
      </style:paragraph-properties>
    </style:style>
    <style:style style:name="T876" style:parent-style-name="DefaultParagraphFont" style:family="text">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right" style:leader-style="solid" style:leader-text="_" style:position="6.3in"/>
        </style:tab-stops>
      </style:paragraph-properties>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right" style:leader-style="solid" style:leader-text="_" style:position="6.3in"/>
        </style:tab-stops>
      </style:paragraph-properties>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fo:language="fr" fo:country="FR"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896" style:family="table-column">
      <style:table-column-properties style:column-width="2.1097in"/>
    </style:style>
    <style:style style:name="TableColumn897" style:family="table-column">
      <style:table-column-properties style:column-width="2.0895in"/>
    </style:style>
    <style:style style:name="TableColumn898" style:family="table-column">
      <style:table-column-properties style:column-width="2.0993in"/>
    </style:style>
    <style:style style:name="Table895" style:family="table">
      <style:table-properties style:width="6.2986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end"/>
      <style:text-properties style:font-size-complex="12pt" style:language-asian="lt" style:country-asian="LT"/>
    </style:style>
    <style:style style:name="P908" style:parent-style-name="Normal" style:family="paragraph">
      <style:paragraph-properties fo:text-align="end"/>
      <style:text-properties style:font-size-complex="12pt" style:language-asian="lt" style:country-asian="LT"/>
    </style:style>
    <style:style style:name="P909" style:parent-style-name="Normal" style:family="paragraph">
      <style:paragraph-properties fo:text-align="center"/>
      <style:text-properties style:font-size-complex="12pt" fo:language="fr" fo:country="FR" style:language-asian="lt" style:country-asian="LT"/>
    </style:style>
    <style:style style:name="P910" style:parent-style-name="Normal" style:family="paragraph">
      <style:paragraph-properties fo:text-align="justify"/>
      <style:text-properties fo:font-weight="bold" style:font-weight-asian="bold" style:font-size-complex="12pt" fo:language="fr" fo:country="FR" style:language-asian="lt" style:country-asian="LT"/>
    </style:style>
    <style:style style:name="P911" style:parent-style-name="Normal" style:family="paragraph">
      <style:paragraph-properties fo:text-align="justify"/>
      <style:text-properties style:font-size-complex="12pt" fo:language="fr" fo:country="FR" style:language-asian="lt" style:country-asian="LT"/>
    </style:style>
    <style:style style:name="P912" style:parent-style-name="Normal" style:family="paragraph">
      <style:paragraph-properties fo:text-align="justify"/>
      <style:text-properties style:font-size-complex="12pt" fo:language="fr" fo:country="FR"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text-properties style:font-size-complex="12pt" fo:language="fr" fo:country="FR" style:language-asian="lt" style:country-asian="LT"/>
    </style:style>
    <style:style style:name="P915" style:parent-style-name="Normal" style:family="paragraph">
      <style:text-properties style:font-size-complex="12pt" fo:language="fr" fo:country="FR" style:language-asian="lt" style:country-asian="LT"/>
    </style:style>
    <style:style style:name="P916" style:parent-style-name="Normal" style:family="paragraph">
      <style:text-properties style:font-size-complex="12pt" fo:language="fr" fo:country="FR" style:language-asian="lt" style:country-asian="LT"/>
    </style:style>
    <style:style style:name="P917" style:parent-style-name="Normal" style:family="paragraph">
      <style:text-properties style:font-size-complex="12pt" fo:language="fr" fo:country="FR" style:language-asian="lt" style:country-asian="LT"/>
    </style:style>
    <style:style style:name="P918" style:parent-style-name="Normal" style:family="paragraph">
      <style:text-properties style:font-size-complex="12pt" fo:language="fr" fo:country="FR" style:language-asian="lt" style:country-asian="LT"/>
    </style:style>
    <style:style style:name="P919" style:parent-style-name="Normal" style:family="paragraph">
      <style:text-properties style:font-size-complex="12pt" fo:language="fr" fo:country="FR"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ŽEMĖS ŪKIO MINISTRO</text:span></text:p>
      <text:p text:style-name="P4">Į S A K Y M A S</text:p>
      <text:p text:style-name="P5"/>
      <text:p text:style-name="P6">DĖL ŽEMĖS ŪKIO MINISTRO 2009 M. VASARIO 12 D. ĮSAKYMO Nr. 3D-94 „DĖL VERSLINĖS ŽVEJYBOS JŪRŲ VANDENYSE TAISYKLIŲ PATVIRTINIMO“ PAKEITIMO</text:p>
      <text:p text:style-name="P7"/>
      <text:p text:style-name="P8">2013 m. gruodžio 5 d. Nr. 3D-822</text:p>
      <text:p text:style-name="P9">Vilnius</text:p>
      <text:p text:style-name="P10"/>
      <text:p text:style-name="P11"/>
      <text:p text:style-name="P12"><text:span text:style-name="T13">P a k e i č i u Lietuvos Respublikos žemės ūkio ministro 2009 m. vasario 12 d. įsakymą Nr. 3D-94 „Dėl Verslinės žvejybos jūrų vandenyse taisyklių patvirtinimo“ (Žin., 2009, Nr. </text:span><text:a xlink:href="https://www.e-tar.lt/portal/lt/legalAct/TAR.B4CCAA435AC7" office:target-frame-name="_blank" xlink:show="new"><text:span text:style-name="T14">19-777</text:span></text:a><text:span text:style-name="T15">; 2010, Nr.<text:s/></text:span><text:a xlink:href="https://www.e-tar.lt/portal/lt/legalAct/TAR.6EC4E29527D6" office:target-frame-name="_blank" xlink:show="new"><text:span text:style-name="T16">52-2574</text:span></text:a><text:span text:style-name="T17">) ir išdėstau jį nauja redakcija:</text:span></text:p>
      <text:p text:style-name="P18"/>
      <text:p text:style-name="P19"><text:span text:style-name="T20">„</text:span><text:span text:style-name="T21">LIETUVOS RESPUBLIKOS ŽEMĖS ŪKIO MINISTRAS</text:span></text:p>
      <text:p text:style-name="P22"/>
      <text:p text:style-name="P23">ĮSAKYMAS</text:p>
      <text:p text:style-name="P24">DĖL VERSLINĖS ŽVEJYBOS JŪRŲ VANDENYSE TAISYKLIŲ PATVIRTINIMO</text:p>
      <text:p text:style-name="P25"/>
      <text:p text:style-name="P26"><text:span text:style-name="T27">Vadovaudamasis Lietuvos Respublikos žuvininkystės įstatymo (Žin., 2000, Nr. </text:span><text:a xlink:href="https://www.e-tar.lt/portal/lt/legalAct/TAR.D22016A0EC70" office:target-frame-name="_blank" xlink:show="new"><text:span text:style-name="T28">56-1648</text:span></text:a><text:span text:style-name="T29">; 2013, Nr. </text:span><text:a xlink:href="https://www.e-tar.lt/portal/lt/legalAct/TAR.0238AFC84097" office:target-frame-name="_blank" xlink:show="new"><text:span text:style-name="T30">71-3579</text:span></text:a><text:span text:style-name="T31">) 17 straipsnio 1 dalimi,</text:span></text:p>
      <text:p text:style-name="P32"><text:span text:style-name="T33">t v i r t i n u Verslinės žvejybos jūrų vandenyse taisykles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 ūkio ministro<text:s/></text:p>
      <text:p text:style-name="P43">2009 m. vasario 12 d.<text:s/></text:p>
      <text:p text:style-name="P44">įsakymu Nr. 3D-94</text:p>
      <text:p text:style-name="P45">(Lietuvos Respublikos žemės ūkio ministro<text:s/></text:p>
      <text:p text:style-name="P46">2013 m. gruodžio 5 d.<text:s/></text:p>
      <text:p text:style-name="P47">įsakymo Nr. 3D-822<text:s/></text:p>
      <text:p text:style-name="P48">redakcija)</text:p>
      <text:p text:style-name="P49"/>
      <text:p text:style-name="P50"><text:span text:style-name="T51">Verslinės žvejybos jūrų vandenys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erslinės žvejybos jūrų vandenyse taisyklės (toliau – Taisyklės) nustato žuvų išteklių naudotojų, vykdančių verslinę žvejybą jūrų vandenyse, teises ir pareigas, verslinės žvejybos jūrų vandenyse leidimų (toliau – žvejybos leidimai) išdavimo, registravimo, panaikinimo, galiojimo sustabdymo ir atnaujinimo, išdavimo tvarką.</text:span></text:p>
      <text:p text:style-name="P61"><text:span text:style-name="T62">2</text:span><text:span text:style-name="T63">. Taisyklės parengtos vadovaujantis Lietuvos Respublikos žuvininkystės įstatymu (Žin., 2000, Nr. </text:span><text:a xlink:href="https://www.e-tar.lt/portal/lt/legalAct/TAR.D22016A0EC70" office:target-frame-name="_blank" xlink:show="new"><text:span text:style-name="T64">56-1648</text:span></text:a><text:span text:style-name="T65">; 2013, Nr. </text:span><text:a xlink:href="https://www.e-tar.lt/portal/lt/legalAct/TAR.0238AFC84097" office:target-frame-name="_blank" xlink:show="new"><text:span text:style-name="T66">71-3579</text:span></text:a><text:span text:style-name="T67">), 2002 m. gruodžio 20 d. Tarybos reglamentu (EB) Nr. 2371/2002 dėl žuvų išteklių apsaugos ir tausojančio naudojimo pagal Bendrąją žuvininkystės politiką (OL<text:s/></text:span><text:span text:style-name="T68">2004 m. specialusis leidimas,<text:s/></text:span><text:span text:style-name="T69">4 skyrius, 5 tomas, p. 460) su paskutiniais pakeitimais, padarytais 2012 m. lapkričio 21 d. Europos Parlamento ir Tarybos reglamentu (EB) Nr. 1152/2012 (OL 2012 L 343, p. 30), ir 1994 m. birželio 27 d. Tarybos reglamentu (EB) Nr. 1627/94, nustatančiu bendrąsias nuostatas dėl specialių žvejybos leidimų (OL<text:s/></text:span><text:span text:style-name="T70">2004 m. specialusis leidimas</text:span><text:span text:style-name="T71">, 4 skyrius, 2 tomas, p. 173), su paskutiniais pakeitimais, padarytais 2008 m. rugsėjo 29 d. Tarybos reglamentu (EB) Nr. 1006/2008 (OL 2008 L 286, p. 33).</text:span></text:p>
      <text:p text:style-name="P72"><text:span text:style-name="T73">3</text:span><text:span text:style-name="T74">. Šiose Taisyklėse vartojamos sąvokos apibrėžtos Lietuvos Respublikos žuvininkystės įstatyme ir kituose teisės aktuose.</text:span></text:p>
      <text:p text:style-name="P75"/>
      <text:p text:style-name="P76"><text:span text:style-name="T77">II</text:span><text:span text:style-name="T78">.<text:s/></text:span><text:span text:style-name="T79">ŽUVŲ IŠTEKLIŲ NAUDOTOJŲ TEISĖS IR PAREIGOS</text:span></text:p>
      <text:p text:style-name="P80"/>
      <text:p text:style-name="P81"><text:span text:style-name="T82">4</text:span><text:span text:style-name="T83">. Žuvų išteklių naudotojai, žvejojantys jūrų vandenyse, turi teisę užsiimti versline žvejyba žvejybos leidime nustatytomis sąlygomis.</text:span></text:p>
      <text:p text:style-name="P84"><text:span text:style-name="T85">5</text:span><text:span text:style-name="T86">. Žuvų išteklių naudotojai, žvejojantys jūrų vandenyse, privalo:</text:span></text:p>
      <text:p text:style-name="P87"><text:span text:style-name="T88">5.1</text:span><text:span text:style-name="T89">. racionaliai naudoti ir saugoti žuvų išteklius;</text:span></text:p>
      <text:p text:style-name="P90"><text:span text:style-name="T91">5.2</text:span><text:span text:style-name="T92">. žvejybos laive turėti šiam laivui Žuvininkystės tarnybos prie Lietuvos Respublikos žemės ūkio ministerijos (toliau – Žuvininkystės tarnyba) išduotą Lietuvos Respublikos žvejybos laivo liudijimą ir, jeigu reikalaujama, galiojantį žvejybos leidimą;</text:span></text:p>
      <text:p text:style-name="P93"><text:span text:style-name="T94">5.3</text:span><text:span text:style-name="T95">. žvejoti neviršijant žuvų išteklių naudotojui ir, jeigu taikoma, jo naudojamam žvejybos laivui skirtų individualių</text:span><text:span text:style-name="T96"><text:s/></text:span><text:span text:style-name="T97">žvejybos galimybių;</text:span></text:p>
      <text:p text:style-name="P98"><text:span text:style-name="T99">5.4</text:span><text:span text:style-name="T100">. laikytis Europos Sąjungos ir Lietuvos Respublikos teisės aktų reikalavimų dėl:</text:span></text:p>
      <text:p text:style-name="P101"><text:span text:style-name="T102">5.4.1</text:span><text:span text:style-name="T103">. žvejybos laivų ženklinimo ir atpažinimo;</text:span></text:p>
      <text:p text:style-name="P104"><text:span text:style-name="T105">5.4.2</text:span><text:span text:style-name="T106">. palydovinio ryšio žvejybos laivų stebėjimo sistemos naudojimo;</text:span></text:p>
      <text:p text:style-name="P107"><text:span text:style-name="T108">5.4.3</text:span><text:span text:style-name="T109">. leidžiamų naudoti verslinės žvejybos įrankių, jų dydžio, kiekio, ženklinimo ir leidžiamų žvejybos būdų;</text:span></text:p>
      <text:p text:style-name="P110"><text:span text:style-name="T111">5.4.4</text:span><text:span text:style-name="T112">. minimalaus gaudomų žuvų dydžio;</text:span></text:p>
      <text:p text:style-name="P113"><text:span text:style-name="T114">5.4.5</text:span><text:span text:style-name="T115">. informacijos apie žvejybą, žvejybos</text:span><text:span text:style-name="T116"><text:s/></text:span><text:span text:style-name="T117">produktų iškrovimą ir perkrovimą registravimo ir pranešimo;</text:span></text:p>
      <text:p text:style-name="P118"><text:span text:style-name="T119">5.4.6</text:span><text:span text:style-name="T120">. žvejybos pastangų ribojimo;</text:span></text:p>
      <text:p text:style-name="P121"><text:span text:style-name="T122">5.4.7</text:span><text:span text:style-name="T123">. žvejybos draudimo arba ribojimo tam tikru laiku ir (arba) tam tikrose vietose;</text:span></text:p>
      <text:p text:style-name="P124"><text:span text:style-name="T125">5.4.8</text:span><text:span text:style-name="T126">. tam tikrų rūšių žuvų žvejybos uždraudimo;</text:span></text:p>
      <text:p text:style-name="P127"><text:span text:style-name="T128">5.4.9</text:span><text:span text:style-name="T129">. žuvų iškrovimo ir (ar) perkrovimo iš žvejybos laivų uostuose ir (ar) jūrų vandenyse;</text:span></text:p>
      <text:p text:style-name="P130"><text:span text:style-name="T131">5.4.10</text:span><text:span text:style-name="T132">. bendrų žvejybos operacijų;</text:span></text:p>
      <text:p text:style-name="P133"><text:span text:style-name="T134">5.5</text:span><text:span text:style-name="T135">. žvejodami regioninių žuvininkystės valdymo organizacijų, kurių narė yra Europos Bendrija, reguliuojamuose rajonuose – laikytis šių organizacijų nustatytų apsaugos ir vykdymo užtikrinimo taisyklių;</text:span></text:p>
      <text:p text:style-name="P136"><text:span text:style-name="T137">5.6</text:span><text:span text:style-name="T138">. Žemės ūkio ministerijos nustatyta tvarka kaupti ir teikti ekonominius ir biologinius duomenis bei informaciją apie žuvų išteklių naudojimą;</text:span></text:p>
      <text:p text:style-name="P139"><text:span text:style-name="T140">5.7</text:span><text:span text:style-name="T141">. atlyginti savo neteisėtais veiksmais žuvų ištekliams padarytą žalą;</text:span></text:p>
      <text:p text:style-name="P142"><text:span text:style-name="T143">5.8</text:span><text:span text:style-name="T144">. sudaryti sąlygas žuvininkystės kontrolės pareigūnams ir, jeigu taikoma, žvejybos stebėtojams ir moksliniams stebėtojams vykdyti savo funkcijas ir bendradarbiauti su jais;</text:span></text:p>
      <text:p text:style-name="P145"><text:span text:style-name="T146">5.9</text:span><text:span text:style-name="T147">. vykdyti teisėtus žuvininkystę kontroliuojančių institucijų ir žuvininkystės kontrolės pareigūnų reikalavimus.</text:span></text:p>
      <text:p text:style-name="P148"/>
      <text:p text:style-name="P149"><text:span text:style-name="T150">III</text:span><text:span text:style-name="T151">.<text:s/></text:span><text:span text:style-name="T152">ŽVEJYBOS LEIDIMŲ IŠDAVIMO SĄLYGOS</text:span></text:p>
      <text:p text:style-name="P153"/>
      <text:p text:style-name="P154"><text:span text:style-name="T155">6</text:span><text:span text:style-name="T156">. Žvejybos leidimus išduoda, panaikina, jų galiojimą sustabdo ir galiojimo sustabdymą panaikina Žuvininkystės tarnyba.</text:span></text:p>
      <text:p text:style-name="P157"><text:span text:style-name="T158">7</text:span><text:span text:style-name="T159">. Už žvejybos leidimo išdavimą imama valstybės rinkliava Lietuvos Respublikos Vyriausybės nustatyta tvarka.</text:span></text:p>
      <text:p text:style-name="P160"><text:span text:style-name="T161">8</text:span><text:span text:style-name="T162">. Žvejybos laivams išduodami šių rūšių žvejybos leidimai:</text:span></text:p>
      <text:p text:style-name="P163"><text:span text:style-name="T164">8.1</text:span><text:span text:style-name="T165">. verslinės žvejybos Baltijos jūroje (be teisės žvejoti priekrantėje) leidimas (1 priedas);</text:span></text:p>
      <text:p text:style-name="P166"><text:span text:style-name="T167">8.2</text:span><text:span text:style-name="T168">. verslinės žvejybos Baltijos jūros priekrantėje leidimas (2 priedas);</text:span></text:p>
      <text:p text:style-name="P169"><text:span text:style-name="T170">8.3</text:span><text:span text:style-name="T171">. verslinės žvejybos kitų jūrų vandenyse leidimas (3 priedas);</text:span></text:p>
      <text:p text:style-name="P172"><text:span text:style-name="T173">8.4</text:span><text:span text:style-name="T174">. specialusis leidimas žvejoti menkes Baltijos jūroje (4 priedas).</text:span></text:p>
      <text:p text:style-name="P175"><text:span text:style-name="T176">9</text:span><text:span text:style-name="T177">. Išduodamus žvejybos leidimus pasirašo Žuvininkystės tarnybos direktorius arba jo įgaliotas asmuo.</text:span></text:p>
      <text:p text:style-name="P178"><text:span text:style-name="T179">10</text:span><text:span text:style-name="T180">. Tam pačiam žvejybos laivui gali būti išduodami keli skirtingi žvejybos leidimai.</text:span></text:p>
      <text:p text:style-name="P181"><text:span text:style-name="T182">11</text:span><text:span text:style-name="T183">. Žvejybos leidimai išduodami žvejybos laivams, kurių ilgis daugiau kaip 10 m, o specialieji leidimai žvejoti menkes Baltijos jūroje – žvejybos laivams, kurių ilgis daugiau kaip 8 m.</text:span></text:p>
      <text:p text:style-name="P184"><text:span text:style-name="T185">12</text:span><text:span text:style-name="T186">. Žvejybos leidimai išduodami ne ilgesniam kaip 1 metų laikotarpiui, tačiau ne ilgiau kaip iki einamųjų kalendorinių metų pabaigos.</text:span></text:p>
      <text:p text:style-name="P187"><text:span text:style-name="T188">13</text:span><text:span text:style-name="T189">. Žvejybos leidimas išduodamas, jei:</text:span></text:p>
      <text:p text:style-name="P190"><text:span text:style-name="T191">13.1</text:span><text:span text:style-name="T192">. ūkio subjektas</text:span><text:span text:style-name="T193"><text:s/></text:span><text:span text:style-name="T194">pateikė prašymą išduoti žvejybos leidimą;</text:span></text:p>
      <text:p text:style-name="P195"><text:span text:style-name="T196">13.2</text:span><text:span text:style-name="T197">. ūkio subjektas atitinka Lietuvos Respublikos žuvininkystės įstatymo 18 straipsnio 3 dalyje nustatytus reikalavimus;</text:span></text:p>
      <text:p text:style-name="P198"><text:span text:style-name="T199">13.3</text:span><text:span text:style-name="T200">. žuvų išteklių naudotojas sumokėjo valstybės rinkliavą už žvejybos leidimo išdavimą.</text:span></text:p>
      <text:p text:style-name="P201"/>
      <text:p text:style-name="P202"><text:span text:style-name="T203">IV</text:span><text:span text:style-name="T204">.<text:s/></text:span><text:span text:style-name="T205">ŽVEJYBOS LEIDIMŲ IŠDAVIMO IR REGISTRAVIMO TVARKA</text:span></text:p>
      <text:p text:style-name="P206"/>
      <text:p text:style-name="P207"><text:span text:style-name="T208">14</text:span><text:span text:style-name="T209">. Ūkio subjektas, norintis gauti žvejybos leidimą, Žuvininkystės tarnybai per atstumą, elektroninėmis priemonėmis per kontaktinį centrą arba raštu,</text:span><text:span text:style-name="T210"><text:s/></text:span><text:span text:style-name="T211">pateikia prašymą, kuriame nurodo:</text:span></text:p>
      <text:p text:style-name="P212"><text:span text:style-name="T213">14.1</text:span><text:span text:style-name="T214">. prašomo išduoti žvejybos leidimo rūšį;</text:span></text:p>
      <text:p text:style-name="P215"><text:span text:style-name="T216">14.2</text:span><text:span text:style-name="T217">. žvejybos laivo, kuriam prašoma išduoti žvejybos leidimą, pavadinimą;</text:span></text:p>
      <text:p text:style-name="P218"><text:span text:style-name="T219">14.3</text:span><text:span text:style-name="T220">. žvejybos rajoną;</text:span></text:p>
      <text:p text:style-name="P221"><text:span text:style-name="T222">14.4</text:span><text:span text:style-name="T223">. žuvų rūšį (-is), kurių žvejybai prašoma išduoti žvejybos leidimą;</text:span></text:p>
      <text:p text:style-name="P224"><text:span text:style-name="T225">14.5</text:span><text:span text:style-name="T226">. pageidaujamą žvejybos leidimo įsigaliojimo datą.</text:span></text:p>
      <text:p text:style-name="P227"><text:span text:style-name="T228">15</text:span><text:span text:style-name="T229">. Žvejybos leidimai išduodami dviem egzemplioriais: pirmas egzempliorius<text:s/></text:span><text:soft-page-break/><text:span text:style-name="T230">atiduodamas žuvų išteklių naudotojui, antras paliekamas Žuvininkystės tarnyboje.</text:span></text:p>
      <text:p text:style-name="P231"><text:span text:style-name="T232">16</text:span><text:span text:style-name="T233">. Išduodami kiekvienos rūšies žvejybos leidimai registruojami atskiruose registruose, kuriuose nurodoma:</text:span></text:p>
      <text:p text:style-name="P234"><text:span text:style-name="T235">16.1</text:span><text:span text:style-name="T236">. įrašo eilės numeris;</text:span></text:p>
      <text:p text:style-name="P237"><text:span text:style-name="T238">16.2</text:span><text:span text:style-name="T239">. žvejybos leidimo išdavimo data;</text:span></text:p>
      <text:p text:style-name="P240"><text:span text:style-name="T241">16.3</text:span><text:span text:style-name="T242">. žvejybos leidimo numeris;</text:span></text:p>
      <text:p text:style-name="P243"><text:span text:style-name="T244">16.4</text:span><text:span text:style-name="T245">. žvejybos laivo pavadinimas;</text:span></text:p>
      <text:p text:style-name="P246"><text:span text:style-name="T247">16.5</text:span><text:span text:style-name="T248">. žuvų išteklių naudotojas;</text:span></text:p>
      <text:p text:style-name="P249"><text:span text:style-name="T250">16.6</text:span><text:span text:style-name="T251">. žvejybos rajonas;</text:span></text:p>
      <text:p text:style-name="P252"><text:span text:style-name="T253">16.7</text:span><text:span text:style-name="T254">. leidžiami naudoti verslinės</text:span><text:span text:style-name="T255"><text:s/></text:span><text:span text:style-name="T256">žvejybos įrankiai;</text:span></text:p>
      <text:p text:style-name="P257"><text:span text:style-name="T258">16.8</text:span><text:span text:style-name="T259">. žvejybos leidimo galiojimo terminas;</text:span></text:p>
      <text:p text:style-name="P260"><text:span text:style-name="T261">16.9</text:span><text:span text:style-name="T262">. pastabos.</text:span></text:p>
      <text:p text:style-name="P263"><text:span text:style-name="T264">17</text:span><text:span text:style-name="T265">. Žvejybos leidime įrašytus duomenis taisyti draudžiama. Žvejoti turint žvejybos leidimą, kuriame ištaisyti duomenys, yra neteisėta.</text:span></text:p>
      <text:p text:style-name="P266"/>
      <text:p text:style-name="P267"><text:span text:style-name="T268">V</text:span><text:span text:style-name="T269">.<text:s/></text:span><text:span text:style-name="T270">ŽVEJYBOS LEIDIMO GALIOJIMO SUSTABDYMAS, ATNAUJINIMAS <text:s/>IR ŽVEJYBOS LEIDIMO PANAIKINIMAS</text:span></text:p>
      <text:p text:style-name="P271"/>
      <text:p text:style-name="P272"><text:span text:style-name="T273">18</text:span><text:span text:style-name="T274">. Verslinės žvejybos jūrų vandenyse leidimo galiojimo sustabdymo, galiojimo sustabdymo panaikinimo ir leidimo galiojimo panaikinimo sąlygos ir tvarka nustatytos Lietuvos Respublikos žuvininkystės įstatymo 18 straipsnyje.</text:span></text:p>
      <text:p text:style-name="P275"><text:span text:style-name="T276">19</text:span><text:span text:style-name="T277">. Apie priimtą sprendimą sustabdyti, atnaujinti žvejybos leidimo galiojimą ar panaikinti žvejybos leidimą Žuvininkystės tarnyba raštu arba elektroninėmis priemonėmis praneša žuvų išteklių naudotojui ne vėliau kaip per 5 darbo dienas nuo sprendimo priėmimo dienos.</text:span></text:p>
      <text:p text:style-name="P278"><text:span text:style-name="T279">20</text:span><text:span text:style-name="T280">. Panaikinus žvejybos leidimą, ūkio subjektas privalo grąžinti jam išduotą žvejybos leidimą Žuvininkystės tarnybai ne vėliau kaip per 5 darbo dienas nuo pranešimo gavimo dienos.</text:span></text:p>
      <text:p text:style-name="P281"><text:span text:style-name="T282">21</text:span><text:span text:style-name="T283">. Apie žvejybos leidimo galiojimo sustabdymą, galiojimo sustabdymą panaikinimą ar žvejybos leidimo panaikinimą pažymima žvejybos leidimų registro skiltyje „Pastabos“, kurioje nurodoma Žuvininkystės tarnybos sprendimo sustabdyti ar atnaujinti žvejybos leidimo galiojimą ar panaikinti žvejybos leidimą data.</text:span></text:p>
      <text:p text:style-name="P284"/>
      <text:p text:style-name="P285"><text:span text:style-name="T286">VI</text:span><text:span text:style-name="T287">.<text:s/></text:span><text:span text:style-name="T288">ATSAKOMYBĖ</text:span></text:p>
      <text:p text:style-name="P289"/>
      <text:p text:style-name="P290"><text:span text:style-name="T291">22</text:span><text:span text:style-name="T292">. Asmenys, pažeidę Taisyklių reikalavimus, atsako Lietuvos Respublikos teisės aktų nustatyta tvarka.</text:span></text:p>
      <text:p text:style-name="P293"/>
      <text:p text:style-name="P294"><text:span text:style-name="T295">_________________</text:span></text:p>
      <text:p text:style-name="P296"/>
      <text:soft-page-break/>
      <text:p text:style-name="P297">Verslinės žvejybos jūrų vandenyse taisyklių</text:p>
      <text:p text:style-name="P298"><text:span text:style-name="T299">1</text:span><text:span text:style-name="T300"><text:s/>priedas</text:span></text:p>
      <text:p text:style-name="P301"/>
      <text:p text:style-name="P302"><text:span text:style-name="T303">(Verslinės žvejybos Baltijos jūroje (be teisės žvejoti priekrantėje) leidimo forma)</text:span></text:p>
      <text:p text:style-name="P304"/>
      <text:p text:style-name="P305"><text:span text:style-name="T306">(</text:span><text:span text:style-name="T307">Herbas</text:span><text:span text:style-name="T308">)</text:span></text:p>
      <text:p text:style-name="P309"/>
      <text:p text:style-name="P310">Žuvininkystės TARNYBA</text:p>
      <text:p text:style-name="P311">prie lietuvos respublikos žemės ūkio ministerijos</text:p>
      <text:p text:style-name="P312">FISHERIES SERVICE</text:p>
      <text:p text:style-name="P313">UNDER THE MINISTRY OF AGRICULTURE OF THE REPUBLIC OF LITHUANIA</text:p>
      <text:p text:style-name="P314"/>
      <text:p text:style-name="P315">VERSLINĖS ŽVEJYBOS Baltijos jūroje</text:p>
      <text:p text:style-name="P316">(be teisės žvejoti priekrantėje) LEIDIMAS</text:p>
      <text:p text:style-name="P317"><text:span text:style-name="T318">FISHING PERMIT<text:s/></text:span><text:span text:style-name="T319">FOR<text:s/></text:span><text:span text:style-name="T320">COMMERCIAL</text:span><text:span text:style-name="T321"><text:s/>FISHING IN THE BALTIC SEA</text:span></text:p>
      <text:p text:style-name="P322"><text:span text:style-name="T323">(EXCEPT COASTAL FISHING)</text:span></text:p>
      <text:p text:style-name="P324"/>
      <text:p text:style-name="P325"><text:span text:style-name="T326">______________ Nr./No. _________</text:span></text:p>
      <text:p text:style-name="P327">(data / date)</text:p>
      <text:p text:style-name="P328">_______________________________</text:p>
      <text:p text:style-name="P329">(sudarymo vieta / place of conclusion)</text:p>
      <text:p text:style-name="P330"/>
      <text:p text:style-name="P331">Išduotas<text:s/><text:tab/></text:p>
      <text:p text:style-name="P332"><text:span text:style-name="T333">Issued to <text:s text:c="2"/></text:span><text:span text:style-name="T334">(žuvų išteklių naudotojo pavadinimas, juridinio asmens kodas / name and enterprise code of user of fish resources)</text:span></text:p>
      <text:p text:style-name="P335">Informacija apie laivą:</text:p>
      <text:p text:style-name="P336">Vessel information:</text:p>
      <text:p text:style-name="P337"/>
      <text:p text:style-name="P338">Pavadinimas _____________________________</text:p>
      <text:p text:style-name="P339">Name</text:p>
      <text:p text:style-name="P340">Valstybė, su kurios<text:s/></text:p>
      <text:p text:style-name="P341">vėliava plaukioja laivas _____________________</text:p>
      <text:p text:style-name="P342">Flag state</text:p>
      <text:p text:style-name="P343">Registracijos uostas _______________________</text:p>
      <text:p text:style-name="P344">Port of registration</text:p>
      <text:p text:style-name="P345">Registracijos numeris ______________________</text:p>
      <text:p text:style-name="P346">Registration number</text:p>
      <text:p text:style-name="P347">Išorinis ženklinimas _______________________</text:p>
      <text:p text:style-name="P348">External marking</text:p>
      <text:p text:style-name="P349"><text:span text:style-name="T350">Bendrijos<text:s/></text:span><text:span text:style-name="T351">laivyno registro numeris</text:span><text:span text:style-name="T352"><text:s/>____________</text:span></text:p>
      <text:p text:style-name="P353">Community fleet register number (CFR)</text:p>
      <text:p text:style-name="P354">Tarptautinis radijo šaukinys _________________</text:p>
      <text:p text:style-name="P355">International Radio Call Sign (IRCS)</text:p>
      <text:p text:style-name="P356">Didžiausias ilgis, m ________________________</text:p>
      <text:p text:style-name="P357">Length overall, m</text:p>
      <text:p text:style-name="P358">Talpa, GT _______________________________</text:p>
      <text:p text:style-name="P359">Tonnage, GT</text:p>
      <text:p text:style-name="P360">Variklio galia, kW _________________________</text:p>
      <text:p text:style-name="P361">Engine power, kW</text:p>
      <text:p text:style-name="P362"/>
      <text:p text:style-name="P363">Laivo savininkas<text:s/></text:p>
      <text:p text:style-name="P364">Vessel’s owner<text:s/></text:p>
      <text:p text:style-name="P365">_<text:tab/></text:p>
      <text:p text:style-name="P366"><text:span text:style-name="T367">(fizinio asmens vardas, pavardė, adresas arba juridinio asmens pavadinimas, kodas, adresas /<text:s/></text:span></text:p>
      <text:soft-page-break/>
      <text:p text:style-name="P368">_<text:tab/></text:p>
      <text:p text:style-name="P369">name, surname, address of natural person or name, enterprise code and address of legal person)</text:p>
      <text:p text:style-name="P370">Laivo naudotojas<text:s/></text:p>
      <text:p text:style-name="P371">Vessel’s charterer<text:s/></text:p>
      <text:p text:style-name="P372">_<text:tab/></text:p>
      <text:p text:style-name="P373"><text:span text:style-name="T374">(fizinio asmens vardas, pavardė, adresas arba juridinio asmens pavadinimas, kodas, adresas /</text:span></text:p>
      <text:p text:style-name="P375">_<text:tab/></text:p>
      <text:p text:style-name="P376">name, surname, address of natural person or name, enterprise code and address of legal person)</text:p>
      <text:p text:style-name="P377">Žvejybos sąlygos:</text:p>
      <text:p text:style-name="P378">Žvejybos rajonai:</text:p>
      <text:p text:style-name="P379">________________________________________</text:p>
      <text:p text:style-name="P380">Žuvų, kurias laivui leidžiama gaudyti, rūšys</text:p>
      <text:p text:style-name="P381">________________________________________</text:p>
      <text:p text:style-name="P382">Žvejybos įrankiai</text:p>
      <text:p text:style-name="P383">________________________________________</text:p>
      <text:p text:style-name="P384">________________________________________</text:p>
      <text:p text:style-name="P385">Kitos žvejybos sąlygos</text:p>
      <text:p text:style-name="P386">________________________________________</text:p>
      <text:p text:style-name="P387"><text:span text:style-name="T388">Už žvejybą atsakingas asmuo</text:span></text:p>
      <text:p text:style-name="P389">________________________________________</text:p>
      <text:p text:style-name="P390"><text:span text:style-name="T391">Žvejybos leidimas galioja</text:span></text:p>
      <text:p text:style-name="P392">________________________________________</text:p>
      <text:p text:style-name="P393"><text:span text:style-name="T394">Pastabos</text:span></text:p>
      <text:p text:style-name="P395">________________________________________</text:p>
      <text:p text:style-name="P396"><text:span text:style-name="T397">Fishing conditions:</text:span></text:p>
      <text:p text:style-name="P398">Fishing zones:</text:p>
      <text:p text:style-name="P399">________________________________________</text:p>
      <text:p text:style-name="P400">Species for which the vessel is authorized to fish:</text:p>
      <text:p text:style-name="P401">________________________________________</text:p>
      <text:p text:style-name="P402">Fishing gear:</text:p>
      <text:p text:style-name="P403">________________________________________</text:p>
      <text:p text:style-name="P404">________________________________________</text:p>
      <text:p text:style-name="P405">Other fishing conditions:</text:p>
      <text:p text:style-name="P406">________________________________________</text:p>
      <text:p text:style-name="P407"><text:span text:style-name="T408">________________________________________<text:s/></text:span></text:p>
      <text:p text:style-name="P409">Person responsible for fishing:</text:p>
      <text:p text:style-name="P410">________________________________________</text:p>
      <text:p text:style-name="P411"/>
      <text:p text:style-name="P412"/>
      <text:p text:style-name="P413">Fishing permit valid:</text:p>
      <text:p text:style-name="P414">_<text:tab/></text:p>
      <text:p text:style-name="P415">Notes:</text:p>
      <text:p text:style-name="P416">_<text:tab/></text:p>
      <text:p text:style-name="P417"/>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________________</text:p>
            <text:p text:style-name="P426">(pareigų pavadinimas / position)</text:p>
          </table:table-cell>
          <table:table-cell table:style-name="TableCell427">
            <text:p text:style-name="P428">____________</text:p>
            <text:p text:style-name="P429">(parašas / signature)</text:p>
          </table:table-cell>
          <table:table-cell table:style-name="TableCell430">
            <text:p text:style-name="P431">______________</text:p>
            <text:p text:style-name="P432">(vardas, pavardė / name, surname)</text:p>
          </table:table-cell>
        </table:table-row>
      </table:table>
      <text:p text:style-name="P433">A. V.</text:p>
      <text:p text:style-name="P434"/>
      <text:p text:style-name="P435">Su žvejybos leidimo sąlygomis susipažinau:</text:p>
      <text:p text:style-name="P436">I was acquainted with the conditions of fishing permit:</text:p>
      <text:p text:style-name="P437">__________________________</text:p>
      <text:soft-page-break/>
      <text:p text:style-name="P438">(pareigos / position)</text:p>
      <text:p text:style-name="P439">__________________________</text:p>
      <text:p text:style-name="P440">(parašas / signature)</text:p>
      <text:p text:style-name="P441">__________________________</text:p>
      <text:p text:style-name="P442">(vardas, pavardė / name, surname)</text:p>
      <text:p text:style-name="P443">__________________________</text:p>
      <text:p text:style-name="P444">(data / date)</text:p>
      <text:p text:style-name="P445"/>
      <text:p text:style-name="P446"><text:span text:style-name="T447">_________________</text:span></text:p>
      <text:soft-page-break/>
      <text:p text:style-name="P448"><text:span text:style-name="T449">Verslinės žvejybos jūrų vandenyse taisyklių</text:span></text:p>
      <text:p text:style-name="P450"><text:span text:style-name="T451">2</text:span><text:span text:style-name="T452"><text:s/>priedas</text:span></text:p>
      <text:p text:style-name="P453"/>
      <text:p text:style-name="P454"><text:span text:style-name="T455">(Verslinės žvejybos Baltijos jūros priekrantėje leidimo forma)</text:span></text:p>
      <text:p text:style-name="P456"/>
      <text:p text:style-name="P457"><text:span text:style-name="T458">(</text:span><text:span text:style-name="T459">Herbas</text:span><text:span text:style-name="T460">)</text:span></text:p>
      <text:p text:style-name="P461"/>
      <text:p text:style-name="P462">Žuvininkystės TARNYBA</text:p>
      <text:p text:style-name="P463">prie lietuvos respublikos žemės ūkio ministerijos</text:p>
      <text:p text:style-name="P464"/>
      <text:p text:style-name="P465">VERSLINĖS ŽvEJYBOS Baltijos jūroS PRIEKRANTĖJE LEIDIMAS</text:p>
      <text:p text:style-name="P466"/>
      <text:p text:style-name="P467"><text:span text:style-name="T468">________</text:span><text:span text:style-name="T469"><text:s/></text:span><text:span text:style-name="T470">Nr. _________</text:span></text:p>
      <text:p text:style-name="P471">(data)</text:p>
      <text:p text:style-name="P472">_____________</text:p>
      <text:p text:style-name="P473">(sudarymo vieta)</text:p>
      <text:p text:style-name="P474">Išduotas<text:s/><text:tab/></text:p>
      <text:p text:style-name="P475">(žuvų išteklių naudotojo pavadinimas, juridinio asmens kodas)</text:p>
      <text:p text:style-name="P476">Informacija apie laivą:</text:p>
      <text:p text:style-name="P477">Pavadinimas _____________________________</text:p>
      <text:p text:style-name="P478">Valstybė, su kurios<text:s/></text:p>
      <text:p text:style-name="P479">vėliava plaukioja laivas ____________________</text:p>
      <text:p text:style-name="P480">Registracijos uostas _______________________</text:p>
      <text:p text:style-name="P481">Registracijos numeris _____________________</text:p>
      <text:p text:style-name="P482">Išorinis ženklinimas _______________________</text:p>
      <text:p text:style-name="P483"><text:span text:style-name="T484">Bendrijos<text:s/></text:span><text:span text:style-name="T485">laivyno registro numeris</text:span><text:span text:style-name="T486"><text:s/>___________</text:span></text:p>
      <text:p text:style-name="P487">Didžiausias ilgis, m _______________________</text:p>
      <text:p text:style-name="P488">Talpa, GT _______________________________</text:p>
      <text:p text:style-name="P489">Variklio galia, kW ________________________</text:p>
      <text:p text:style-name="P490"/>
      <text:p text:style-name="P491">Laivo savininkas<text:s/></text:p>
      <text:p text:style-name="P492">_<text:tab/></text:p>
      <text:p text:style-name="P493">(fizinio asmens vardas, pavardė, adresas arba juridinio asmens pavadinimas, kodas, adresas)</text:p>
      <text:p text:style-name="P494">Laivo naudotojas<text:s/></text:p>
      <text:p text:style-name="P495">_<text:tab/></text:p>
      <text:p text:style-name="P496">(fizinio asmens vardas, pavardė, adresas arba juridinio asmens pavadinimas, kodas, adresas)</text:p>
      <text:p text:style-name="P497"/>
      <text:p text:style-name="P498">Žvejybos sąlygos:</text:p>
      <text:p text:style-name="P499">Žvejybos rajonas<text:s/></text:p>
      <text:p text:style-name="P500">_<text:tab/></text:p>
      <text:p text:style-name="P501">Žuvų, kurias laivui leidžiama gaudyti, rūšys<text:s/></text:p>
      <text:p text:style-name="P502"><text:span text:style-name="T503">_</text:span><text:span text:style-name="T504"><text:tab/></text:span><text:span text:style-name="T505"><text:s/></text:span></text:p>
      <text:p text:style-name="P506">Žvejybos įrankiai<text:s/></text:p>
      <text:p text:style-name="P507">_<text:tab/></text:p>
      <text:p text:style-name="P508">Kitos žvejybos sąlygos<text:s/></text:p>
      <text:p text:style-name="P509">_<text:tab/></text:p>
      <text:p text:style-name="P510">Už žvejybą atsakingas asmuo<text:s/></text:p>
      <text:p text:style-name="P511">_<text:tab/></text:p>
      <text:p text:style-name="P512"/>
      <text:p text:style-name="P513"/>
      <text:p text:style-name="P514">Žvejybos leidimas galioja <text:s/>_____________</text:p>
      <text:p text:style-name="P515">Pastabos ___________________________</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soft-page-break/>
            <text:p text:style-name="P523">________________</text:p>
            <text:p text:style-name="P524">(pareigų pavadinimas)</text:p>
          </table:table-cell>
          <table:table-cell table:style-name="TableCell525">
            <text:p text:style-name="P526">____________</text:p>
            <text:p text:style-name="P527">(parašas)</text:p>
          </table:table-cell>
          <table:table-cell table:style-name="TableCell528">
            <text:p text:style-name="P529">______________</text:p>
            <text:p text:style-name="P530">(vardas, pavardė)</text:p>
          </table:table-cell>
        </table:table-row>
      </table:table>
      <text:p text:style-name="P531">A. V.</text:p>
      <text:p text:style-name="P532"/>
      <text:p text:style-name="P533">Su žvejybos leidimo sąlygomis susipažinau:</text:p>
      <text:p text:style-name="P534">______________________________________</text:p>
      <text:p text:style-name="P535">(pareigos)</text:p>
      <text:p text:style-name="P536">______________________________________</text:p>
      <text:p text:style-name="P537">(parašas)</text:p>
      <text:p text:style-name="P538">______________________________________</text:p>
      <text:p text:style-name="P539">(vardas, pavardė)</text:p>
      <text:p text:style-name="P540">______________________________________</text:p>
      <text:p text:style-name="P541">(data)</text:p>
      <text:p text:style-name="P542"/>
      <text:p text:style-name="P543"><text:span text:style-name="T544">_________________</text:span></text:p>
      <text:soft-page-break/>
      <text:p text:style-name="P545"><text:span text:style-name="T546">Verslinės žvejybos jūrų vandenyse taisyklių</text:span></text:p>
      <text:p text:style-name="P547"><text:span text:style-name="T548">3</text:span><text:span text:style-name="T549"><text:s/>priedas</text:span></text:p>
      <text:p text:style-name="P550"/>
      <text:p text:style-name="P551"><text:span text:style-name="T552">(Verslinės žvejybos kitų jūrų vandenyse leidimo forma)</text:span></text:p>
      <text:p text:style-name="P553"/>
      <text:p text:style-name="P554"><text:span text:style-name="T555">(</text:span><text:span text:style-name="T556">Herbas</text:span><text:span text:style-name="T557">)</text:span></text:p>
      <text:p text:style-name="P558"/>
      <text:p text:style-name="P559">Žuvininkystės TARNYBA</text:p>
      <text:p text:style-name="P560">prie lietuvos respublikos žemės ūkio ministerijos</text:p>
      <text:p text:style-name="P561">FISHERIES SERVICE</text:p>
      <text:p text:style-name="P562">UNDER THE MINISTRY OF AGRICULTURE OF THE REPUBLIC OF LITHUANIA</text:p>
      <text:p text:style-name="P563"/>
      <text:p text:style-name="P564">VERSLINĖS ŽVEJYBOS KITŲ JŪRŲ VANDENYSE LEIDIMAS</text:p>
      <text:p text:style-name="P565"><text:span text:style-name="T566">FISHING PERMIT<text:s/></text:span><text:span text:style-name="T567">FOR<text:s/></text:span><text:span text:style-name="T568">COMMERCIAL</text:span><text:span text:style-name="T569"><text:s/>FISHING IN THE HIGH SEAS</text:span></text:p>
      <text:p text:style-name="P570"/>
      <text:p text:style-name="P571"><text:span text:style-name="T572">_____________ Nr./No. _________</text:span></text:p>
      <text:p text:style-name="P573">(data / date)</text:p>
      <text:p text:style-name="P574">_______________________________</text:p>
      <text:p text:style-name="P575">(sudarymo vieta / place of conclusion)</text:p>
      <text:p text:style-name="P576"/>
      <text:p text:style-name="P577"/>
      <text:p text:style-name="P578">Išduotas<text:s/><text:tab/></text:p>
      <text:p text:style-name="P579"><text:span text:style-name="T580">Issued to <text:s text:c="3"/></text:span><text:span text:style-name="T581">(žuvų išteklių naudotojo pavadinimas, juridinio asmens kodas / name and enterprise code of user of fish resources)</text:span></text:p>
      <text:p text:style-name="P582">Informacija apie laivą:</text:p>
      <text:p text:style-name="P583">Vessel information:</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Pavadinimas ___________________</text:p>
            <text:p text:style-name="P591"><text:span text:style-name="T592">Name</text:span></text:p>
          </table:table-cell>
          <table:table-cell table:style-name="TableCell593">
            <text:p text:style-name="P594"><text:span text:style-name="T595">Bendrijos<text:s/></text:span><text:span text:style-name="T596">laivyno registro numeris</text:span><text:span text:style-name="T597"><text:s/>____________</text:span></text:p>
            <text:p text:style-name="P598"><text:span text:style-name="T599">Community fleet register number (CFR)</text:span></text:p>
          </table:table-cell>
        </table:table-row>
        <table:table-row table:style-name="TableRow600">
          <table:table-cell table:style-name="TableCell601">
            <text:p text:style-name="P602">Valstybė, su kurios<text:s/></text:p>
            <text:p text:style-name="P603">vėliava plaukioja laivas ___________</text:p>
            <text:p text:style-name="P604"><text:span text:style-name="T605">Flag state</text:span></text:p>
          </table:table-cell>
          <table:table-cell table:style-name="TableCell606">
            <text:p text:style-name="P607">Tarptautinis radijo šaukinys _________________</text:p>
            <text:p text:style-name="P608"><text:span text:style-name="T609">International Radio Call Sign (IRCS)</text:span></text:p>
          </table:table-cell>
        </table:table-row>
        <table:table-row table:style-name="TableRow610">
          <table:table-cell table:style-name="TableCell611">
            <text:p text:style-name="P612">Registracijos uostas ______________</text:p>
            <text:p text:style-name="P613"><text:span text:style-name="T614">Port of registration</text:span></text:p>
          </table:table-cell>
          <table:table-cell table:style-name="TableCell615">
            <text:p text:style-name="P616">Didžiausias ilgis, m ________________________</text:p>
            <text:p text:style-name="P617"><text:span text:style-name="T618">Length overall, m</text:span></text:p>
          </table:table-cell>
        </table:table-row>
        <table:table-row table:style-name="TableRow619">
          <table:table-cell table:style-name="TableCell620">
            <text:p text:style-name="P621">Registracijos numeris ____________</text:p>
            <text:p text:style-name="P622"><text:span text:style-name="T623">Registration number</text:span></text:p>
          </table:table-cell>
          <table:table-cell table:style-name="TableCell624">
            <text:p text:style-name="P625">Talpa, GT _______________________________</text:p>
            <text:p text:style-name="P626"><text:span text:style-name="T627">Tonnage, GT</text:span></text:p>
          </table:table-cell>
        </table:table-row>
        <table:table-row table:style-name="TableRow628">
          <table:table-cell table:style-name="TableCell629">
            <text:p text:style-name="P630">Išorinis ženklinimas _____________</text:p>
            <text:p text:style-name="P631"><text:span text:style-name="T632">External marking</text:span></text:p>
          </table:table-cell>
          <table:table-cell table:style-name="TableCell633">
            <text:p text:style-name="P634">Variklio galia, kW _________________________</text:p>
            <text:p text:style-name="P635"><text:span text:style-name="T636">Engine power, kW</text:span></text:p>
          </table:table-cell>
        </table:table-row>
      </table:table>
      <text:p text:style-name="P637"/>
      <text:p text:style-name="P638">Laivo savininkas<text:s/><text:tab/></text:p>
      <text:p text:style-name="P639"><text:span text:style-name="T640">Vessel‘s owner<text:s/></text:span><text:span text:style-name="T641"><text:tab/></text:span><text:span text:style-name="T642">(fizinio asmens vardas, pavardė, adresas arba juridinio asmens pavadinimas, kodas, adresas /<text:s/></text:span></text:p>
      <text:p text:style-name="P643">_<text:tab/></text:p>
      <text:p text:style-name="P644">name, surname, address of natural person or name, enterprise code and address of legal person)</text:p>
      <text:p text:style-name="P645">Laivo naudotojas<text:s/><text:tab/></text:p>
      <text:p text:style-name="P646"><text:span text:style-name="T647">Vessel‘s charterer</text:span><text:span text:style-name="T648"><text:tab/><text:s/></text:span><text:span text:style-name="T649">(fizinio asmens vardas, pavardė, adresas arba juridinio asmens pavadinimas, kodas, adresas /<text:s/></text:span></text:p>
      <text:p text:style-name="P650">_<text:tab/></text:p>
      <text:p text:style-name="P651"><text:span text:style-name="T652">name, surname, address of natural person or name, enterprise code and address of legal person)</text:span></text:p>
      <text:p text:style-name="P653"/>
      <text:p text:style-name="P654">Žvejybos sąlygos:</text:p>
      <text:p text:style-name="P655">Žvejybos rajonas:</text:p>
      <text:p text:style-name="P656">________________________________________</text:p>
      <text:p text:style-name="P657">Žuvų, kurias laivui leidžiama gaudyti, rūšys:</text:p>
      <text:p text:style-name="P658">________________________________________</text:p>
      <text:p text:style-name="P659">Žvejybos įrankiai:</text:p>
      <text:p text:style-name="P660">________________________________________</text:p>
      <text:p text:style-name="P661">________________________________________</text:p>
      <text:soft-page-break/>
      <text:p text:style-name="P662">Kitos žvejybos sąlygos:</text:p>
      <text:p text:style-name="P663">________________________________________</text:p>
      <text:p text:style-name="P664"><text:span text:style-name="T665">Už žvejybą atsakingas asmuo:</text:span></text:p>
      <text:p text:style-name="P666">________________________________________</text:p>
      <text:p text:style-name="P667"><text:span text:style-name="T668">Žvejybos leidimas galioja:</text:span></text:p>
      <text:p text:style-name="P669">________________________________________</text:p>
      <text:p text:style-name="P670"/>
      <text:p text:style-name="P671"><text:span text:style-name="T672">Fishing conditions:</text:span></text:p>
      <text:p text:style-name="P673">Fishing zone:</text:p>
      <text:p text:style-name="P674">________________________________________</text:p>
      <text:p text:style-name="P675">Species for which the vessel is authorized to fish:</text:p>
      <text:p text:style-name="P676">________________________________________</text:p>
      <text:p text:style-name="P677">Fishing gear:</text:p>
      <text:p text:style-name="P678">________________________________________</text:p>
      <text:p text:style-name="P679">________________________________________</text:p>
      <text:p text:style-name="P680">Other fishing conditions:</text:p>
      <text:p text:style-name="P681">________________________________________</text:p>
      <text:p text:style-name="P682">Person responsible for fishing:</text:p>
      <text:p text:style-name="P683">________________________________________</text:p>
      <text:p text:style-name="P684">Fishing permit valid:</text:p>
      <text:p text:style-name="P685">________________________________________</text:p>
      <text:p text:style-name="P686"/>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________________</text:p>
            <text:p text:style-name="P695">(pareigų pavadinimas)</text:p>
          </table:table-cell>
          <table:table-cell table:style-name="TableCell696">
            <text:p text:style-name="P697">____________</text:p>
            <text:p text:style-name="P698">(parašas)</text:p>
          </table:table-cell>
          <table:table-cell table:style-name="TableCell699">
            <text:p text:style-name="P700">______________</text:p>
            <text:p text:style-name="P701">(vardas, pavardė)</text:p>
          </table:table-cell>
        </table:table-row>
      </table:table>
      <text:p text:style-name="P702">A. V.</text:p>
      <text:p text:style-name="P703"/>
      <text:p text:style-name="P704"><text:span text:style-name="T705">_________________</text:span></text:p>
      <text:p text:style-name="P706"/>
      <text:soft-page-break/>
      <text:p text:style-name="P707">Verslinės žvejybos jūrų vandenyse taisyklių</text:p>
      <text:p text:style-name="P708"><text:span text:style-name="T709">4</text:span><text:span text:style-name="T710"><text:s/>priedas</text:span></text:p>
      <text:p text:style-name="P711"/>
      <text:p text:style-name="P712"><text:span text:style-name="T713">(Specialiojo leidimo žvejoti menkes Baltijos jūroje forma)</text:span></text:p>
      <text:p text:style-name="P714"/>
      <text:p text:style-name="P715"><text:span text:style-name="T716">(</text:span><text:span text:style-name="T717">Herbas</text:span><text:span text:style-name="T718">)</text:span></text:p>
      <text:p text:style-name="P719"/>
      <text:p text:style-name="P720">Žuvininkystės TARNYBA</text:p>
      <text:p text:style-name="P721">prie lietuvos respublikos žemės ūkio ministerijos</text:p>
      <text:p text:style-name="P722">FISHERIES SERVICE</text:p>
      <text:p text:style-name="P723">UNDER THE MINISTRY OF AGRICULTURE OF THE REPUBLIC OF LITHUANIA</text:p>
      <text:p text:style-name="P724"/>
      <text:p text:style-name="P725">SPECIALUSIS LEIDIMAS ŽVEJOTI MENKES Baltijos jūroje</text:p>
      <text:p text:style-name="P726"><text:span text:style-name="T727">SPECIAL PERMIT<text:s/></text:span><text:span text:style-name="T728">FOR FISHING FOR COD IN THE BALTIC SEA</text:span></text:p>
      <text:p text:style-name="P729"/>
      <text:p text:style-name="P730"><text:span text:style-name="T731">______________ Nr./No. _________</text:span></text:p>
      <text:p text:style-name="P732">(data / date)</text:p>
      <text:p text:style-name="P733">_______________________________</text:p>
      <text:p text:style-name="P734">(sudarymo vieta / place of conclusion)</text:p>
      <text:p text:style-name="P735"/>
      <text:p text:style-name="P736">Išduotas<text:s/><text:tab/></text:p>
      <text:p text:style-name="P737"><text:span text:style-name="T738">Issued to <text:s text:c="3"/></text:span><text:span text:style-name="T739">(žuvų išteklių naudotojo pavadinimas, juridinio asmens kodas / name and enterprise code of user of fish resources)</text:span></text:p>
      <text:p text:style-name="P740"/>
      <text:p text:style-name="P741">Informacija apie laivą:</text:p>
      <text:p text:style-name="P742">Vessel informatio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Pavadinimas ___________________</text:p>
            <text:p text:style-name="P750"><text:span text:style-name="T751">Name</text:span></text:p>
          </table:table-cell>
          <table:table-cell table:style-name="TableCell752">
            <text:p text:style-name="P753">Tarptautinis radijo šaukinys _________________</text:p>
            <text:p text:style-name="P754"><text:span text:style-name="T755">International Radio Call Sign (IRCS)</text:span></text:p>
          </table:table-cell>
        </table:table-row>
        <table:table-row table:style-name="TableRow756">
          <table:table-cell table:style-name="TableCell757">
            <text:p text:style-name="P758">Valstybė, su kurios<text:s/></text:p>
            <text:p text:style-name="P759">vėliava plaukioja laivas ___________</text:p>
            <text:p text:style-name="P760"><text:span text:style-name="T761">Flag state</text:span></text:p>
          </table:table-cell>
          <table:table-cell table:style-name="TableCell762">
            <text:p text:style-name="P763">Laivo tipas _______________________________</text:p>
            <text:p text:style-name="P764"><text:span text:style-name="T765">Type of vessel</text:span></text:p>
          </table:table-cell>
        </table:table-row>
        <table:table-row table:style-name="TableRow766">
          <table:table-cell table:style-name="TableCell767">
            <text:p text:style-name="P768">Registracijos uostas ______________</text:p>
            <text:p text:style-name="P769"><text:span text:style-name="T770">Port of registration</text:span></text:p>
          </table:table-cell>
          <table:table-cell table:style-name="TableCell771">
            <text:p text:style-name="P772">Didžiausias ilgis, m ________________________</text:p>
            <text:p text:style-name="P773"><text:span text:style-name="T774">Length overall, m</text:span></text:p>
          </table:table-cell>
        </table:table-row>
        <table:table-row table:style-name="TableRow775">
          <table:table-cell table:style-name="TableCell776">
            <text:p text:style-name="P777">Registracijos numeris ____________</text:p>
            <text:p text:style-name="P778"><text:span text:style-name="T779">Registration number</text:span></text:p>
          </table:table-cell>
          <table:table-cell table:style-name="TableCell780">
            <text:p text:style-name="P781">Talpa, GT _______________________________</text:p>
            <text:p text:style-name="P782"><text:span text:style-name="T783">Tonnage, GT</text:span></text:p>
          </table:table-cell>
        </table:table-row>
        <table:table-row table:style-name="TableRow784">
          <table:table-cell table:style-name="TableCell785">
            <text:p text:style-name="P786">Išorinis ženklinimas _____________</text:p>
            <text:p text:style-name="P787"><text:span text:style-name="T788">External marking</text:span></text:p>
          </table:table-cell>
          <table:table-cell table:style-name="TableCell789">
            <text:p text:style-name="P790">Variklio galia, kW _________________________</text:p>
            <text:p text:style-name="P791"><text:span text:style-name="T792">Engine power, kW</text:span></text:p>
          </table:table-cell>
        </table:table-row>
        <table:table-row table:style-name="TableRow793">
          <table:table-cell table:style-name="TableCell794">
            <text:p text:style-name="P795"><text:span text:style-name="T796">Bendrijos<text:s/></text:span><text:span text:style-name="T797">laivyno registro numeris</text:span><text:span text:style-name="T798"><text:s/>____________</text:span></text:p>
            <text:p text:style-name="P799">Community fleet register number (CFR)</text:p>
          </table:table-cell>
          <table:table-cell table:style-name="TableCell800">
            <text:p text:style-name="P801"/>
          </table:table-cell>
        </table:table-row>
      </table:table>
      <text:p text:style-name="P802"/>
      <text:p text:style-name="P803">Laivo savininkas<text:s/><text:tab/></text:p>
      <text:p text:style-name="P804"><text:span text:style-name="T805">Vessel’s owner<text:s/></text:span><text:span text:style-name="T806"><text:tab/></text:span><text:span text:style-name="T807">(fizinio asmens vardas, pavardė, adresas arba juridinio asmens pavadinimas, kodas, adresas /<text:s/></text:span></text:p>
      <text:p text:style-name="P808">_<text:tab/></text:p>
      <text:p text:style-name="P809">name, surname, address of natural person or name, enterprise code and address of legal person)</text:p>
      <text:p text:style-name="P810">Laivo naudotojas<text:s/><text:tab/></text:p>
      <text:p text:style-name="P811"><text:span text:style-name="T812">Vessel’s charterer <text:s text:c="3"/></text:span><text:span text:style-name="T813">(fizinio asmens vardas, pavardė, adresas arba juridinio asmens pavadinimas, kodas, adresas /<text:s/></text:span></text:p>
      <text:p text:style-name="P814">_<text:tab/></text:p>
      <text:p text:style-name="P815"><text:span text:style-name="T816">name, surname, address of natural person or name, enterprise code and address of legal person)</text:span></text:p>
      <text:p text:style-name="P817"/>
      <text:p text:style-name="P818"/>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Žvejybos sąlygos:</text:p>
            <text:p text:style-name="P826">Žvejybos rajonas</text:p>
            <text:p text:style-name="P827"><text:span text:style-name="T828">_______________________</text:span></text:p>
          </table:table-cell>
          <table:table-cell table:style-name="TableCell829">
            <text:p text:style-name="P830"><text:span text:style-name="T831">Fishing conditions:</text:span></text:p>
            <text:p text:style-name="P832">Fishing zone:</text:p>
            <text:p text:style-name="P833"><text:span text:style-name="T834">_______________________</text:span></text:p>
          </table:table-cell>
        </table:table-row>
        <table:table-row table:style-name="TableRow835">
          <table:table-cell table:style-name="TableCell836">
            <text:p text:style-name="P837">Žuvų, kurias laivui leidžiama gaudyti, rūšys</text:p>
            <text:p text:style-name="P838">_______________________</text:p>
            <text:soft-page-break/>
            <text:p text:style-name="P839"><text:span text:style-name="T840">_______________________</text:span></text:p>
          </table:table-cell>
          <table:table-cell table:style-name="TableCell841">
            <text:p text:style-name="P842">Species for which the vessel is authorized to fish:</text:p>
            <text:p text:style-name="P843">_______________________</text:p>
            <text:soft-page-break/>
            <text:p text:style-name="P844"><text:span text:style-name="T845">_______________________</text:span></text:p>
          </table:table-cell>
        </table:table-row>
        <text:soft-page-break/>
        <table:table-row table:style-name="TableRow846">
          <table:table-cell table:style-name="TableCell847">
            <text:p text:style-name="P848">Žvejybos įrankiai:<text:s/></text:p>
            <text:p text:style-name="P849">_______________________</text:p>
            <text:p text:style-name="P850"><text:span text:style-name="T851">_______________________</text:span></text:p>
          </table:table-cell>
          <table:table-cell table:style-name="TableCell852">
            <text:p text:style-name="P853">Fishing gear:</text:p>
            <text:p text:style-name="P854">_______________________</text:p>
            <text:p text:style-name="P855"><text:span text:style-name="T856">_______________________</text:span></text:p>
          </table:table-cell>
        </table:table-row>
        <table:table-row table:style-name="TableRow857">
          <table:table-cell table:style-name="TableCell858">
            <text:p text:style-name="P859">Kitos žvejybos sąlygos</text:p>
            <text:p text:style-name="P860">_______________________</text:p>
            <text:p text:style-name="P861"><text:span text:style-name="T862">_______________________</text:span></text:p>
          </table:table-cell>
          <table:table-cell table:style-name="TableCell863">
            <text:p text:style-name="P864">Other fishing conditions:</text:p>
            <text:p text:style-name="P865"><text:span text:style-name="T866">_______________________</text:span></text:p>
          </table:table-cell>
        </table:table-row>
        <table:table-row table:style-name="TableRow867">
          <table:table-cell table:style-name="TableCell868">
            <text:p text:style-name="P869"><text:span text:style-name="T870">Už žvejybą atsakingas asmuo</text:span></text:p>
            <text:p text:style-name="P871"><text:span text:style-name="T872">_______________________</text:span></text:p>
          </table:table-cell>
          <table:table-cell table:style-name="TableCell873">
            <text:p text:style-name="P874">Person responsible for fishing:</text:p>
            <text:p text:style-name="P875"><text:span text:style-name="T876">_______________________</text:span></text:p>
          </table:table-cell>
        </table:table-row>
        <table:table-row table:style-name="TableRow877">
          <table:table-cell table:style-name="TableCell878">
            <text:p text:style-name="P879"><text:span text:style-name="T880">Žvejybos leidimas galioja</text:span></text:p>
            <text:p text:style-name="P881">_______________________</text:p>
          </table:table-cell>
          <table:table-cell table:style-name="TableCell882">
            <text:p text:style-name="P883">Fishing permit valid:</text:p>
            <text:p text:style-name="P884">_______________________</text:p>
          </table:table-cell>
        </table:table-row>
        <table:table-row table:style-name="TableRow885">
          <table:table-cell table:style-name="TableCell886">
            <text:p text:style-name="P887"><text:span text:style-name="T888">Pastabos</text:span></text:p>
            <text:p text:style-name="P889">_______________________</text:p>
          </table:table-cell>
          <table:table-cell table:style-name="TableCell890">
            <text:p text:style-name="P891">Notes:</text:p>
            <text:p text:style-name="P892">_______________________</text:p>
          </table:table-cell>
        </table:table-row>
      </table:table>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________________</text:p>
            <text:p text:style-name="P902">(pareigų pavadinimas / position)</text:p>
          </table:table-cell>
          <table:table-cell table:style-name="TableCell903">
            <text:p text:style-name="P904">____________</text:p>
            <text:p text:style-name="P905">(parašas / signature)</text:p>
          </table:table-cell>
          <table:table-cell table:style-name="TableCell906">
            <text:p text:style-name="P907">______________</text:p>
            <text:p text:style-name="P908">(vardas, pavardė / name, surname)</text:p>
          </table:table-cell>
        </table:table-row>
      </table:table>
      <text:p text:style-name="P909">A. V.</text:p>
      <text:p text:style-name="P910"/>
      <text:p text:style-name="P911"/>
      <text:p text:style-name="P912">Su žvejybos leidimo sąlygomis susipažinau:</text:p>
      <text:p text:style-name="P913">I was acquainted with the conditions of fishing permit:</text:p>
      <text:p text:style-name="P914">__________________________</text:p>
      <text:p text:style-name="P915">(pareigos / position)</text:p>
      <text:p text:style-name="P916">__________________________</text:p>
      <text:p text:style-name="P917">(parašas / signature)</text:p>
      <text:p text:style-name="P918">__________________________</text:p>
      <text:p text:style-name="P919">(vardas, pavardė / name, surname)</text:p>
      <text:p text:style-name="P920">__________________________</text:p>
      <text:p text:style-name="P921">(data / date)</text:p>
      <text:p text:style-name="P922"/>
      <text:p text:style-name="P923"><text:span text:style-name="T9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asian="Calibri"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1T13:48:00Z</meta:creation-date>
    <dc:date>2016-03-21T13:48:00Z</dc:date>
    <meta:template xlink:href="Normal" xlink:type="simple"/>
    <meta:editing-cycles>2</meta:editing-cycles>
    <meta:editing-duration>PT0S</meta:editing-duration>
    <meta:document-statistic meta:page-count="13" meta:paragraph-count="518" meta:word-count="2335" meta:character-count="19707" meta:row-count="813" meta:non-whitespace-character-count="17890"/>
  </office:meta>
</office:document-meta>
</file>