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ab-stops>
          <style:tab-stop style:type="right" style:position="6.2993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indent="0.4923in"/>
      <style:text-properties fo:font-weight="bold" style:font-weight-asian="bold" style:font-weight-complex="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keep-with-next="always" fo:keep-together="always" fo:text-align="justify" fo:text-indent="0.4923in"/>
    </style:style>
    <style:style style:name="P82" style:parent-style-name="Normal" style:family="paragraph">
      <style:paragraph-properties fo:keep-with-next="always" fo:keep-together="alway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LIETUVOS RESPUBLIKOS TEATRŲ IR KONCERTINIŲ ĮSTAIGŲ, KURIŲ STEIGĖJA LIETUVOS RESPUBLIKOS KULTŪROS MINISTERIJA, SCENOS MENO PRIEMONIŲ ĮSIGIJIMO, APSKAITOS IR NURAŠYMO TVARKOS APRAŠO PATVIRTINIMO</text:p>
      <text:p text:style-name="P15"/>
      <text:p text:style-name="P16">2007 m. rugsėjo 11 d. Nr. ĮV-549</text:p>
      <text:p text:style-name="P17">Vilnius</text:p>
      <text:p text:style-name="P18"/>
      <text:p text:style-name="P19">Vadovaudamasis Lietuvos Respublikos teatrų ir koncertinių įstaigų įstatymo (Žin., 2004, Nr.<text:s/><text:a xlink:href="http://www3.lrs.lt/cgi-bin/preps2?a=235372&amp;b=" office:target-frame-name="_top" xlink:show="replace">96-3523</text:a>) 19 straipsnio 2 dalies 2 punktu bei įgyvendindamas Lietuvos Respublikos Vyriausybės 2004 m. rugpjūčio 11 d. nutarimą Nr. 940 „Dėl įgaliojimų suteikimo įgyvendinant Lietuvos Respublikos teatrų ir koncertinių įstaigų įstatymą“ (Žin., 2004, Nr.<text:s/><text:a xlink:href="http://www3.lrs.lt/cgi-bin/preps2?a=239166&amp;b=" office:target-frame-name="_top" xlink:show="replace">127-4566</text:a>) bei siekdamas užtikrinti efektyvų Lietuvos Respublikos valstybės biudžeto lėšų panaudojimą ir finansinės atskaitomybės teisingumą:</text:p>
      <text:p text:style-name="P20">1.<text:s/><text:span text:style-name="T21">Tvirtinu</text:span><text:s/>Lietuvos Respublikos teatrų ir koncertinių įstaigų, kurių steigėja Lietuvos Respublikos kultūros ministerija, scenos meno priemonių įsigijimo, apskaitos ir nurašymo tvarkos aprašą (pridedama).</text:p>
      <text:p text:style-name="P22">2.<text:s/><text:span text:style-name="T23">Įpareigoju</text:span><text:s/>teatrų ir koncertinių įstaigų vadovus kontroliuoti, kad būtų laikomasi šio įsakymo 1 punkte patvirtinto tvarkos aprašo.</text:p>
      <text:p text:style-name="P24">3.<text:s/><text:span text:style-name="T25">Pavedu</text:span><text:s/>šio įsakymo vykdymo kontrolę Lietuvos Respublikos kultūros ministerijos sekretoriui Juozui Širvinskui.</text:p>
      <text:p text:style-name="P26"/>
      <text:p text:style-name="P27"/>
      <text:p text:style-name="P28"><text:span text:style-name="T29">Kultūros ministras</text:span><text:span text:style-name="T30"><text:tab/>Jonas Jučas</text:span></text:p>
      <text:p text:style-name="P31">______________</text:p>
      <text:p text:style-name="P32"/>
      <text:soft-page-break/>
      <text:p text:style-name="P33">PATVIRTINTA</text:p>
      <text:p text:style-name="P34">Lietuvos Respublikos kultūros ministro<text:s/></text:p>
      <text:p text:style-name="P35">2007 m. rugsėjo 11 d. įsakymu Nr. ĮV-549</text:p>
      <text:p text:style-name="P36"/>
      <text:p text:style-name="P37"><text:span text:style-name="T38">LIETUVOS RESPUBLIKOS TEATRŲ IR KONCERTINIŲ ĮSTAIGŲ, KURIŲ STEIGĖJA LIETUVOS RESPUBLIKOS KULTŪROS MINISTERIJA, SCENOS MENO PRIEMONIŲ ĮSIGIJIMO, APSKAITOS IR NURAŠYMO TVARKOS APRAŠAS</text:span></text:p>
      <text:p text:style-name="P39"/>
      <text:p text:style-name="P40"><text:span text:style-name="T41">I</text:span><text:span text:style-name="T42">.<text:s/></text:span><text:span text:style-name="T43">BENDROSIOS NUOSTATOS</text:span></text:p>
      <text:p text:style-name="P44"/>
      <text:p text:style-name="P45">1. Lietuvos Respublikos<text:s/>teatrų ir koncertinių įstaigų, kurių steigėja Lietuvos Respublikos kultūros ministerija, scenos meno priemonių įsigijimo, apskaitos ir nurašymo tvarkos aprašas (toliau vadinama – Tvarkos aprašas) reglamentuoja šių teatrų ir koncertinių įstaigų (toliau vadinama – Įstaigos) scenos meno priemonių įsigijimo, apskaitos ir nurašymo bendruosius principus ir taisykles.</text:p>
      <text:p text:style-name="P46">2. Įstaigos, atsižvelgiant į jų darbo specifiką, turi teisę nusistatyti papildomas, šiame Tvarkos apraše neaptartas, sąlygas.</text:p>
      <text:p text:style-name="P47">3. Tvarkos aprašas parengtas vadovaujantis Lietuvos Respublikos valstybės ir savivaldybių turto valdymo, naudojimo ir disponavimo juo įstatymu (Žin., 1998, Nr.<text:s/><text:a xlink:href="http://www3.lrs.lt/cgi-bin/preps2?a=57676&amp;b=" office:target-frame-name="_top" xlink:show="replace">54-1492</text:a>; 2002, Nr.<text:s/><text:a xlink:href="http://www3.lrs.lt/cgi-bin/preps2?a=168629&amp;b=" office:target-frame-name="_top" xlink:show="replace">60-2412</text:a>); Lietuvos Respublikos teatrų ir koncertinių įstaigų įstatymu (Žin., 2004, Nr.<text:s/><text:a xlink:href="http://www3.lrs.lt/cgi-bin/preps2?a=235372&amp;b=" office:target-frame-name="_top" xlink:show="replace">96-3523</text:a>); Pripažinto nereikalingu arba netinkamu (negalimu) naudoti valstybės ir savivaldybių turto nurašymo, išardymo ir likvidavimo tvarka, patvirtinta Lietuvos Respublikos Vyriausybės 2001 m. spalio 19 d. nutarimu Nr. 1250 (Žin., 2001, Nr.<text:s/><text:a xlink:href="http://www3.lrs.lt/cgi-bin/preps2?a=152463&amp;b=" office:target-frame-name="_top" xlink:show="replace">90-3175</text:a>),<text:span text:style-name="T48"><text:s/></text:span>Biudžetinių įstaigų buhalterinės apskaitos taisyklėmis patvirtintomis Lietuvos Respublikos finansų ministro 2005 m. gruodžio 30 d. įsakymu Nr. 1K-405 (Žin., 2001, Nr.<text:s/><text:a xlink:href="http://www3.lrs.lt/cgi-bin/preps2?a=129305&amp;b=" office:target-frame-name="_top" xlink:show="replace">30-978</text:a>; 2006, Nr.<text:s/><text:a xlink:href="http://www3.lrs.lt/cgi-bin/preps2?a=268819&amp;b=" office:target-frame-name="_top" xlink:show="replace">2-16</text:a>).</text:p>
      <text:p text:style-name="P49">4. Tvarkos apraše vartojamos sąvokos:</text:p>
      <text:p text:style-name="P50"><text:span text:style-name="T51">Scenos meno priemonės</text:span><text:s/>– spektakliui, koncertui ar kitai meno programai (toliau vadinama – spektakliu) rodyti įsigytos dekoracijos, rekvizitai, kostiumai (scenos rūbai, avalynė ir galvos apdangalai), teatro lėlės. Šios sudėtinės dalys sudaro visumą ir kartu atlieka bendras funkcijas, todėl apskaitomos kaip ilgalaikis materialusis turtas (toliau vadinama – ilgalaikis turtas), kuriam neskaičiuojamas nusidėvėjimas. Scenos meno priemonėms nepriskiriami gaminiai ir priemonės, kurios sunaudojamos einamojo repertuaro aptarnavimui (gėlės, maisto produktai, kojinės, pėdkelnės, grimas ir kt.), jų sąrašą kiekvienam spektakliui tvirtina įstaigos vadovas (arba jo įgaliotas asmuo).</text:p>
      <text:p text:style-name="P52">Kitos<text:s/>Tvarkos apraše vartojamos sąvokos atitinka Lietuvos Respublikos teatrų ir koncertinių įstaigų įstatyme vartojamas sąvokas.</text:p>
      <text:p text:style-name="P53"/>
      <text:p text:style-name="P54"><text:span text:style-name="T55">II</text:span><text:span text:style-name="T56">.<text:s/></text:span><text:span text:style-name="T57">SCENOS MENO PRIEMONIŲ ĮSIGIJIMAS</text:span></text:p>
      <text:p text:style-name="P58"/>
      <text:p text:style-name="P59">5. Naujam spektakliui sudaroma išlaidų sąmata, kurią tvirtina Įstaigos vadovas.</text:p>
      <text:p text:style-name="P60">6. Scenos meno priemonės įsigyjamos jas perkant arba pasigaminant. Atsargos scenos meno priemonių gamybai gali būti perkamos iš valstybės biudžeto lėšų, gautos paramos, pavedimų ar kitų lėšų.</text:p>
      <text:p text:style-name="P61">7. Pagaminus scenos meno priemones, atsargos nurašomos ir užpajamuojamos sukurtos spektaklio scenos meno priemonės.</text:p>
      <text:p text:style-name="P62">8. Nemokamai gautos scenos meno priemonės apskaitomos Įstaigos vadovo sudarytos komisijos nustatyta rinkos verte.</text:p>
      <text:p text:style-name="P63">9. Scenos meno priemonės įsigyjamos vadovaujantis Lietuvos Respublikos viešųjų pirkimų įstatymo (Žin., 1996, Nr.<text:s/><text:a xlink:href="http://www3.lrs.lt/cgi-bin/preps2?a=30614&amp;b=" office:target-frame-name="_top" xlink:show="replace">84-2000</text:a>; 2006, Nr.<text:s/><text:a xlink:href="http://www3.lrs.lt/cgi-bin/preps2?a=268778&amp;b=" office:target-frame-name="_top" xlink:show="replace">4-102</text:a>) nuostatomis.</text:p>
      <text:p text:style-name="P64"/>
      <text:p text:style-name="P65"><text:span text:style-name="T66">III</text:span><text:span text:style-name="T67">.<text:s/></text:span><text:span text:style-name="T68">SCENOS MENO PRIEMONIŲ APSKAITA</text:span></text:p>
      <text:p text:style-name="P69"/>
      <text:p text:style-name="P70">10. Scenos<text:s/>meno priemonės apskaitomos įsigijimo verte pagal materialiai atsakingus asmenis.</text:p>
      <text:p text:style-name="P71">11. Vienam spektakliui įsigytos scenos meno priemonės apskaitoje registruojamos kaip vienas ilgalaikio turto vienetas. Kiekvienam spektakliui, prieš pradedant jį rodyti,<text:s/>suteikiamas inventoriaus numeris, kuris negali būti keičiamas ar naudojamas kitam ilgalaikio turto vienetui.</text:p>
      <text:p text:style-name="P72">12. Pajamuojant spektaklio ilgalaikį turtą, sudaromas jam priskirtų sudedamųjų dalių sąrašas. Vieno spektaklio atskiros sudėtinės dalys negali<text:s/>turėti skirtingų inventoriaus numerių.</text:p>
      <text:p text:style-name="P73">13. Nurašyto spektaklio inventoriaus numeris negali būti suteiktas kitam ilgalaikio turto vienetui.</text:p>
      <text:p text:style-name="P74">14. Scenos meno priemonių remontas ar pakeitimas naujomis vykdomas ilgalaikio turto remontui nustatyta tvarka. Atsargos, įsigytos scenos meno priemonių remontui ar susidėvėjusių sudedamųjų dalių pakeitimui, nurašomos į išlaidas. Naujų papildomų scenos meno priemonių įsigijimas senam spektakliui laikomas kaip spektaklio sudedamųjų dalių papildymas ir padidina spektaklio vertę.</text:p>
      <text:p text:style-name="P75">15. Turto vienetai, naudojami keliuose spektakliuose, nėra scenos meno priemonės ir turi būti apskaitomi kitose turto sąskaitose.</text:p>
      <text:p text:style-name="P76"/>
      <text:p text:style-name="P77"><text:span text:style-name="T78">IV</text:span><text:span text:style-name="T79">.<text:s/></text:span><text:span text:style-name="T80">SCENOS MENO PRIEMONIŲ NURAŠYMAS</text:span></text:p>
      <text:p text:style-name="P81"/>
      <text:p text:style-name="P82">16. Įstaigos vadovas, su Meno taryba suderinęs sprendimą<text:s/>išbraukti spektaklį iš Įstaigos repertuaro, Įstaigos vadovo sudarytos komisijos siūlymu priima sprendimą dėl spektaklio scenos meno priemonių pripažinimo nereikalingomis ar netinkamomis naudoti.</text:p>
      <text:p text:style-name="P83">17. Įstaigos vadovas teikia steigėjui prašymą leisti nurašyti iš repertuaro išbraukiamo spektaklio scenos meno priemones.</text:p>
      <text:p text:style-name="P84">18. Prašyme nurodoma:</text:p>
      <text:p text:style-name="P85">18.1. spektaklio pavadinimas;</text:p>
      <text:p text:style-name="P86">18.2. spektaklio nurašymo priežastys;</text:p>
      <text:p text:style-name="P87">18.3. spektaklio inventoriaus numeris;</text:p>
      <text:p text:style-name="P88">18.4. spektaklio scenos meno priemonių užpajamavimo data;</text:p>
      <text:p text:style-name="P89">18.5. spektaklio scenos meno priemonių bendra įsigijimo vertė;</text:p>
      <text:p text:style-name="P90">18.6. spektaklio scenos meno priemonių sąrašas.</text:p>
      <text:p text:style-name="P91">19. Steigėjas turi išnagrinėti prašymą ir per keturiolika kalendorinių dienų nuo prašymo gavimo dienos pateikti<text:s/>atsakymą.</text:p>
      <text:p text:style-name="P92">20. Gavusi steigėjo leidimą nurašyti spektaklio scenos meno priemones, Įstaiga atlieka nurašymo procedūras vadovaudamasi Pripažinto nereikalingu arba netinkamu (negalimu) naudoti valstybės ir savivaldybių turto nurašymo, išardymo ir likvidavimo tvarka.</text:p>
      <text:p text:style-name="P93">______________</text:p>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irlauk</meta:initial-creator>
    <dc:creator>Adlib User</dc:creator>
    <meta:creation-date>2015-10-03T09:34:00Z</meta:creation-date>
    <dc:date>2015-10-03T09:34:00Z</dc:date>
    <meta:template xlink:href="Normal" xlink:type="simple"/>
    <meta:editing-cycles>2</meta:editing-cycles>
    <meta:editing-duration>PT0S</meta:editing-duration>
    <meta:document-statistic meta:page-count="3" meta:paragraph-count="61" meta:word-count="915" meta:character-count="7356" meta:row-count="224" meta:non-whitespace-character-count="6502"/>
  </office:meta>
</office:document-meta>
</file>