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style>
    <style:style style:name="P83" style:parent-style-name="Normal" style:family="paragraph">
      <style:paragraph-properties>
        <style:tab-stops>
          <style:tab-stop style:type="right" style:position="6.6937in"/>
        </style:tab-stops>
      </style:paragraph-properties>
    </style:style>
    <style:style style:name="T84" style:parent-style-name="DefaultParagraphFont" style:family="text">
      <style:text-properties fo:text-transform="uppercase"/>
    </style:style>
    <style:style style:name="T85" style:parent-style-name="DefaultParagraphFont" style:family="text">
      <style:text-properties fo:text-transform="uppercase"/>
    </style:style>
    <style:style style:name="P86" style:parent-style-name="Normal" style:family="paragraph">
      <style:paragraph-properties>
        <style:tab-stops>
          <style:tab-stop style:type="right" style:position="6.6937in"/>
        </style:tab-stops>
      </style:paragraph-properties>
      <style:text-properties fo:text-transform="uppercase"/>
    </style:style>
    <style:style style:name="P87" style:parent-style-name="Normal" style:family="paragraph">
      <style:paragraph-properties>
        <style:tab-stops>
          <style:tab-stop style:type="right" style:position="6.6937in"/>
        </style:tab-stops>
      </style:paragraph-properties>
      <style:text-properties fo:text-transform="uppercase"/>
    </style:style>
    <style:style style:name="P88" style:parent-style-name="Normal" style:family="paragraph">
      <style:paragraph-properties fo:text-align="center"/>
      <style:text-properties fo:color="#000000"/>
    </style:style>
    <style:style style:name="P89" style:parent-style-name="Normal" style:family="paragraph">
      <style:paragraph-properties fo:text-align="center"/>
    </style:style>
    <style:style style:name="P90" style:parent-style-name="Normal" style:family="paragraph">
      <style:paragraph-properties fo:break-before="page" fo:text-indent="3.543in"/>
    </style:style>
    <style:style style:name="T91" style:parent-style-name="DefaultParagraphFont" style:family="text">
      <style:text-properties fo:color="#000000"/>
    </style:style>
    <style:style style:name="P92" style:parent-style-name="Normal" style:family="paragraph">
      <style:paragraph-properties fo:text-indent="3.543in"/>
      <style:text-properties fo:color="#000000"/>
    </style:style>
    <style:style style:name="P93" style:parent-style-name="Normal" style:family="paragraph">
      <style:paragraph-properties fo:text-indent="3.543in"/>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align="center"/>
      <style:text-properties fo:font-weight="bold" style:font-weight-asian="bold" fo:color="#000000"/>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font-weight="bold" style:font-weight-asian="bold" fo:color="#000000"/>
    </style:style>
    <style:style style:name="P300" style:parent-style-name="Normal" style:family="paragraph">
      <style:paragraph-properties fo:text-align="justify" fo:text-indent="0.4923in"/>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P349" style:parent-style-name="Normal" style:family="paragraph">
      <style:paragraph-properties fo:text-align="justify" fo:text-indent="0.4923in"/>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font-style="italic" style:font-style-asian="italic"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FINANSINĖS PARAMOS VARTOTOJŲ TEISES GINANČIOMS ASOCIACIJOMS TEIKIMO</text:p>
      <text:p text:style-name="P15"/>
      <text:p text:style-name="P16">2005 m. liepos 15 d. Nr. 789</text:p>
      <text:p text:style-name="P17">Vilnius</text:p>
      <text:p text:style-name="P18"/>
      <text:p text:style-name="P19"><text:span text:style-name="T20">Vadovaudamasi Lietuvos Respublikos vartotojų teisių gynimo<text:s/></text:span><text:span text:style-name="T21">įstatymo (Žin., 1994, Nr.<text:s/></text:span><text:a xlink:href="https://www.e-tar.lt/portal/lt/legalAct/TAR.D790096B17EE" office:target-frame-name="_blank" xlink:show="new"><text:span text:style-name="T22">94-1833</text:span></text:a><text:span text:style-name="T23">; 2000, Nr.<text:s/></text:span><text:a xlink:href="https://www.e-tar.lt/portal/lt/legalAct/TAR.DC65E64745F4" office:target-frame-name="_blank" xlink:show="new"><text:span text:style-name="T24">85-2581</text:span></text:a><text:span text:style-name="T25">) 31 straipsnio 2 dalimi, Lietuvos Respublikos</text:span><text:span text:style-name="T26"><text:s/>Vyriausybė<text:s/></text:span><text:span text:style-name="T27">nutari</text:span><text:span text:style-name="T28">a:</text:span></text:p>
      <text:p text:style-name="P29"><text:span text:style-name="T30">1</text:span><text:span text:style-name="T31">. Patvirtinti Finansinės paramos vartotojų teises ginančioms asociacijoms teikimo taisykles (pridedama).</text:span></text:p>
      <text:p text:style-name="P32"><text:span text:style-name="T33">2</text:span><text:span text:style-name="T34">. Pavesti Teisingumo ministerijai iki 2005 m. rugpjūčio 1 d. patvirtinti:</text:span></text:p>
      <text:p text:style-name="P35"><text:span text:style-name="T36">2.1</text:span><text:span text:style-name="T37">. vartotojų teises ginančių asociacijų pa</text:span><text:span text:style-name="T38">raiškos suteikti finansinę paramą vartotojų teisių apsaugos priemonių programoms įgyvendinti formą;</text:span></text:p>
      <text:p text:style-name="P39"><text:span text:style-name="T40">2.2</text:span><text:span text:style-name="T41">. pavyzdinę finansinės paramos teikimo vartotojų teises ginančių asociacijų vykdomų vartotojų teisių apsaugos priemonių programoms įgyvendinti sutart</text:span><text:span text:style-name="T42">ies formą;</text:span></text:p>
      <text:p text:style-name="P43"><text:span text:style-name="T44">2.3</text:span><text:span text:style-name="T45">. prašymo suteikti finansinę paramą vartotojų teises ginančių asociacijų institucinei veiklai formą;</text:span></text:p>
      <text:p text:style-name="P46"><text:span text:style-name="T47">2.4</text:span><text:span text:style-name="T48">. pavyzdinę finansinės paramos teikimo vartotojų teises ginančių asociacijų institucinei veiklai sutarties formą.<text:s/></text:span></text:p>
      <text:p text:style-name="P49"><text:span text:style-name="T50">3</text:span><text:span text:style-name="T51">.<text:s/></text:span><text:span text:style-name="T52">Nustatyti vartotojų teisių apsaugos prioritetines kryptis, pagal kurias vartotojų teises ginančių asociacijų parengtos vartotojų teisių apsaugos priemonių programos bus remiamos 2005 metais:</text:span></text:p>
      <text:p text:style-name="P53"><text:span text:style-name="T54">3.1</text:span><text:span text:style-name="T55">. vartotojų teisių apsauga energijos tiekimo bei statybos ir</text:span><text:span text:style-name="T56"><text:s/>remonto srityje;</text:span></text:p>
      <text:p text:style-name="P57"><text:span text:style-name="T58">3.2</text:span><text:span text:style-name="T59">. vartotojų teisių apsauga maisto produktų arba ne maisto prekių ir su jomis susijusių paslaugų teikimo srityse;<text:s/></text:span></text:p>
      <text:p text:style-name="P60"><text:span text:style-name="T61">3.3</text:span><text:span text:style-name="T62">. vartotojų švietimas Lietuvos regionuose;</text:span></text:p>
      <text:p text:style-name="P63"><text:span text:style-name="T64">3.4</text:span><text:span text:style-name="T65">. vartotojams skirtų visuomenės informavimo priemonių įgyven</text:span><text:span text:style-name="T66">dinimas.</text:span></text:p>
      <text:p text:style-name="P67"><text:span text:style-name="T68">4</text:span><text:span text:style-name="T69">. Nustatyti, kad:</text:span></text:p>
      <text:p text:style-name="P70"><text:span text:style-name="T71">4.1</text:span><text:span text:style-name="T72">. Finansinė parama vartotojų teises ginančioms asociacijoms teikiama iš Lietuvos Respublikos valstybės biudžeto asignavimų, skirtų Nacionalinei vartotojų teisių apsaugos tarybai prie Teisingumo ministerijos strategini</text:span><text:span text:style-name="T73">o veiklos plano priemonei, skirtai vartotojų asociacijoms remti, įgyvendinti.<text:s/></text:span></text:p>
      <text:p text:style-name="P74"><text:span text:style-name="T75">4.2</text:span><text:span text:style-name="T76">. 2005 metais Finansinės paramos vartotojų teises ginančioms asociacijoms teikimo taisyklių 9 ir 25 punktuose nustatytas terminas skaičiuojamas nuo šio nutarimo įsigalioj</text:span><text:span text:style-name="T77">imo.</text:span></text:p>
      <text:p text:style-name="P78"><text:span text:style-name="T79">5</text:span><text:span text:style-name="T80">. Šis nutarimas, išskyrus 2 punktą, įsigalioja nuo 2005 m. rugpjūčio 1 dienos.<text:s/></text:span></text:p>
      <text:p text:style-name="P81"/>
      <text:p text:style-name="P82"/>
      <text:p text:style-name="P83"><text:span text:style-name="T84">MINISTRAS PIRMININKAS</text:span><text:span text:style-name="T85"><text:tab/>ALGIRDAS BRAZAUSKAS</text:span></text:p>
      <text:p text:style-name="P86"/>
      <text:p text:style-name="P87">TEISINGUMO MINISTRAS<text:tab/>GINTAUTAS BUŽINSKAS</text:p>
      <text:p text:style-name="P88">______________</text:p>
      <text:p text:style-name="P89"/>
      <text:soft-page-break/>
      <text:p text:style-name="P90"><text:span text:style-name="T91">PATVIRTINTA</text:span></text:p>
      <text:p text:style-name="P92">Lietuvos Respublikos Vyriausybės</text:p>
      <text:p text:style-name="P93">2005 m.<text:s/>liepos 15 d. nutarimu Nr. 789</text:p>
      <text:p text:style-name="P94"/>
      <text:p text:style-name="P95"><text:span text:style-name="T96">FINANSINĖS PARAMOS VARTOTOJŲ TEISES GINANČIOMS ASOCIACIJOMS TEIKIMO TAISYKLĖS</text:span></text:p>
      <text:p text:style-name="P97"/>
      <text:p text:style-name="P98"><text:span text:style-name="T99">I</text:span><text:span text:style-name="T100">.<text:s/></text:span><text:span text:style-name="T101">BENDROSIOS NUOSTATOS</text:span></text:p>
      <text:p text:style-name="P102"/>
      <text:p text:style-name="P103"><text:span text:style-name="T104">1</text:span><text:span text:style-name="T105">. Finansinės paramos vartotojų teises ginančioms asociacijoms teikimo taisyklės (toliau vadinama – šios Taisyklė</text:span><text:span text:style-name="T106">s) reglamentuoja finansinės paramos vartotojų teises ginančioms asociacijoms (toliau vadinama – vartotojų asociacijos) teikimą iš Lietuvos Respublikos valstybės biudžeto lėšų ir atsiskaitymą už panaudotas lėšas.<text:s/></text:span></text:p>
      <text:p text:style-name="P107"><text:span text:style-name="T108">2</text:span><text:span text:style-name="T109">. Finansinė parama vartotojų asociacij</text:span><text:span text:style-name="T110">oms teikiama šia tvarka:</text:span></text:p>
      <text:p text:style-name="P111"><text:span text:style-name="T112">2.1</text:span><text:span text:style-name="T113">. 50 procentų Lietuvos Respublikos valstybės biudžeto asignavimų, skirtų finansiškai remti vartotojų asociacijas, šių Taisyklių nustatyta tvarka paskirstoma vartotojų asociacijų vykdomoms vartotojų teisių apsaugos priemonių pr</text:span><text:span text:style-name="T114">ogramoms (toliau vadinama – programos), parengtoms pagal nustatytąsias vartotojų teisių apsaugos prioritetines kryptis, įgyvendinti;<text:s/></text:span></text:p>
      <text:p text:style-name="P115"><text:span text:style-name="T116">2.2</text:span><text:span text:style-name="T117">. 50 procentų Lietuvos Respublikos valstybės biudžeto asignavimų, skirtų finansiškai remti vartotojų asociacijas,<text:s/></text:span><text:span text:style-name="T118">šių Taisyklių nustatyta tvarka paskirstoma vartotojų asociacijų institucinei veiklai remti.</text:span></text:p>
      <text:p text:style-name="P119"/>
      <text:p text:style-name="P120"><text:span text:style-name="T121">II</text:span><text:span text:style-name="T122">.<text:s/></text:span><text:span text:style-name="T123">FINANSINĖ PARAMA PROGRAMOMS ĮGYVENDINTI</text:span></text:p>
      <text:p text:style-name="P124"/>
      <text:p text:style-name="P125"><text:span text:style-name="T126">3</text:span><text:span text:style-name="T127">. Lėšos programų įgyvendinimui remti skiriamos biudžetiniams metams.</text:span></text:p>
      <text:p text:style-name="P128"><text:span text:style-name="T129">4</text:span><text:span text:style-name="T130">. Finansinė parama gali būti te</text:span><text:span text:style-name="T131">ikiama programoms, kurias vykdo vartotojų asociacija, atitinkanti šias sąlygas:<text:s/></text:span></text:p>
      <text:p text:style-name="P132"><text:span text:style-name="T133">4.1</text:span><text:span text:style-name="T134">. įregistruota Juridinių asmenų registre;</text:span></text:p>
      <text:p text:style-name="P135"><text:span text:style-name="T136">4.2</text:span><text:span text:style-name="T137">. steigimo dokumente nurodžiusi veiklos tikslą – atstovauti vartotojų teisėms ir teisėtiems interesams, juos ginti ir švi</text:span><text:span text:style-name="T138">esti vartotojus;</text:span></text:p>
      <text:p text:style-name="P139"><text:span text:style-name="T140">4.3</text:span><text:span text:style-name="T141">. nepriklausoma nuo verslo.</text:span></text:p>
      <text:p text:style-name="P142"><text:span text:style-name="T143">5</text:span><text:span text:style-name="T144">. Kiekvienais metais iki vasario 15 d. Nacionalinė vartotojų teisių apsaugos taryba prie Teisingumo ministerijos (toliau vadinama – Nacionalinė vartotojų teisių apsaugos taryba), atsižvelgdama į Lietuvos Respublikos valstybės biudžeto asignavimus, skirtus<text:s/></text:span><text:span text:style-name="T145">Nacionalinei vartotojų teisių apsaugos tarybai strateginio veiklos plano priemonei, skirtai vartotojų asociacijoms remti, įgyvendinti, Valstybinę vartotojų teisių apsaugos strategiją ir Lietuvos nacionalinę vartotojų švietimo programą, patvirtintas Lietuvo</text:span><text:span text:style-name="T146">s Respublikos Vyriausybės 2003 m. lapkričio 11 d. nutarimu Nr. 1404 (Žin., 2003, Nr.<text:s/></text:span><text:a xlink:href="https://www.e-tar.lt/portal/lt/legalAct/TAR.9F5F92ECE642" office:target-frame-name="_blank" xlink:show="new"><text:span text:style-name="T147">107-4807</text:span></text:a><text:span text:style-name="T148">), priima sprendimą dėl vartotojų teisių apsaugos prioritetinių krypčių, pagal kuria</text:span><text:span text:style-name="T149">s bus remiamos programos, ir kiek Lietuvos Respublikos valstybės biudžeto asignavimų bus skirta kiekvienai iš jų. Šis sprendimas skelbiamas „Valstybės žinių“ priede „Informaciniai pranešimai“ ir Nacionalinės vartotojų teisių apsaugos tarybos interneto svet</text:span><text:span text:style-name="T150">ainėje. Kartu paskelbiama apie paraiškų priėmimą iki šių Taisyklių 9 punkte nustatyto termino.</text:span></text:p>
      <text:p text:style-name="P151"><text:span text:style-name="T152">6</text:span><text:span text:style-name="T153">. Teikiama programoms įgyvendinti finansinė parama – ne daugiau kaip 75 procentai visos programos sąmatos. Vartotojų asociacijos privalo užtikrinti likusios</text:span><text:span text:style-name="T154"><text:s/>programos sąmatos dalies finansavimą iš kitų finansavimo šaltinių.</text:span></text:p>
      <text:p text:style-name="P155"><text:span text:style-name="T156">7</text:span><text:span text:style-name="T157">. Finansinė parama neteikiama:</text:span></text:p>
      <text:p text:style-name="P158"><text:span text:style-name="T159">7.1</text:span><text:span text:style-name="T160">. patalpoms rekonstruoti arba kapitališkai remontuoti ir ilgalaikiam turtui, išskyrus kompiuterius su programine įranga, įsigyti;</text:span></text:p>
      <text:p text:style-name="P161"><text:span text:style-name="T162">7.2</text:span><text:span text:style-name="T163">. reprezen</text:span><text:span text:style-name="T164">tacinėms išlaidoms padengti.</text:span></text:p>
      <text:p text:style-name="P165"><text:span text:style-name="T166">8</text:span><text:span text:style-name="T167">. Valstybės remiamų vartotojų asociacijų programų administracinės išlaidos (darbuotojų atlyginimai, patalpų nuomos mokestis, užmokestis už komunalines paslaugas, transporto išlaidos ir panašiai) negali būti didesnės kaip</text:span><text:span text:style-name="T168"><text:s/>25 procentai visos programos sąmatos.<text:s/></text:span></text:p>
      <text:p text:style-name="P169"/>
      <text:p text:style-name="P170"><text:span text:style-name="T171">III</text:span><text:span text:style-name="T172">.<text:s/></text:span><text:span text:style-name="T173">PARAIŠKŲ PATEIKIMAS IR PROGRAMŲ VERTINIMAS</text:span></text:p>
      <text:p text:style-name="P174"/>
      <text:p text:style-name="P175"><text:span text:style-name="T176">9</text:span><text:span text:style-name="T177">. Vartotojų asociacijos per mėnesį nuo šių Taisyklių 5 punkte nurodyto termino pabaigos pateikia Nacionalinei vartotojų teisių apsaugos tarybai paraišką su</text:span><text:span text:style-name="T178">teikti finansinę paramą programoms įgyvendinti pagal teisingumo ministro patvirtintą formą.<text:s/></text:span></text:p>
      <text:p text:style-name="P179"><text:span text:style-name="T180">10</text:span><text:span text:style-name="T181">. Kartu su paraiška Nacionalinei vartotojų teisių apsaugos tarybai pateikiama:</text:span></text:p>
      <text:p text:style-name="P182"><text:span text:style-name="T183">10.1</text:span><text:span text:style-name="T184">. programa;</text:span></text:p>
      <text:p text:style-name="P185"><text:span text:style-name="T186">10.2</text:span><text:span text:style-name="T187">. programos sąmata;</text:span></text:p>
      <text:p text:style-name="P188"><text:span text:style-name="T189">10.3</text:span><text:span text:style-name="T190">. notaro patvirtinta<text:s/></text:span><text:span text:style-name="T191">vartotojų asociacijos registravimo pažymėjimo kopija;</text:span></text:p>
      <text:p text:style-name="P192"><text:span text:style-name="T193">10.4</text:span><text:span text:style-name="T194">. notaro patvirtinta vartotojų asociacijos įstatų kopija;</text:span></text:p>
      <text:p text:style-name="P195"><text:span text:style-name="T196">10.5</text:span><text:span text:style-name="T197">. išrašas iš Juridinių asmenų registro apie asmenis, turinčius teisę veikti vartotojų asociacijos vardu;</text:span></text:p>
      <text:p text:style-name="P198"><text:span text:style-name="T199">10.6</text:span><text:span text:style-name="T200">. informacija a</text:span><text:span text:style-name="T201">pie vartotojų asociacijos narių skaičių;</text:span></text:p>
      <text:p text:style-name="P202"><text:span text:style-name="T203">10.7</text:span><text:span text:style-name="T204">. dokumentai dėl programos sąmatos likusios dalies finansavimo. Jeigu programos sąmatos likusi dalis finansuojama nepiniginiais įnašais (vartotojų asociacijos narių darbo sąnaudomis), pateikiamas jų įvertini</text:span><text:span text:style-name="T205">mas ir pagrindimas;</text:span></text:p>
      <text:p text:style-name="P206"><text:span text:style-name="T207">10.8</text:span><text:span text:style-name="T208">. praėjusių kalendorinių metų vartotojų asociacijos veiklos ginant vartotojų teises ir finansinė ataskaita.</text:span></text:p>
      <text:p text:style-name="P209"><text:span text:style-name="T210">11</text:span><text:span text:style-name="T211">. Jeigu vartotojų asociacija pateikia ne visus šių Taisyklių 10.1–10.8 punktuose nurodytus dokumentus, Nacionali</text:span><text:span text:style-name="T212">nė vartotojų teisių apsaugos taryba nustato terminą trūkumams pašalinti. Jeigu vartotojų asociacija per nustatytąjį terminą nurodytų dokumentų nepateikia, Nacionalinė vartotojų teisių apsaugos taryba atsisako nagrinėti dokumentus ir grąžina juos vartotojų<text:s/></text:span><text:span text:style-name="T213">asociacijai.</text:span></text:p>
      <text:p text:style-name="P214"><text:span text:style-name="T215">12</text:span><text:span text:style-name="T216">. Pateiktoms programoms vertinti sudaroma komisija iš Teisingumo ministerijos, Švietimo ir mokslo ministerijos, Ūkio ministerijos, Nacionalinės vartotojų teisių apsaugos tarybos, Valstybinės ne maisto produktų inspekcijos prie Ūkio minis</text:span><text:span text:style-name="T217">terijos, Valstybinės maisto ir veterinarijos tarnybos ir Lietuvos savivaldybių asociacijos deleguotų atstovų. Komisiją sudaro ir jos personalinę sudėtį tvirtina Nacionalinės vartotojų teisių apsaugos tarybos pirmininkas. Komisijos pirmininku skiriamas Naci</text:span><text:span text:style-name="T218">onalinės vartotojų teisių apsaugos tarybos atstovas. Komisijos sekretorius yra Nacionalinės vartotojų teisių apsaugos tarybos pirmininko paskirtas Nacionalinės vartotojų teisių apsaugos tarybos darbuotojas, kuris nėra komisijos narys.<text:s/></text:span></text:p>
      <text:p text:style-name="P219"><text:span text:style-name="T220">13</text:span><text:span text:style-name="T221">. Komisijos da</text:span><text:span text:style-name="T222">rbą organizuoja komisijos pirmininkas, o komisiją techniškai aptarnauja Nacionalinė vartotojų teisių apsaugos taryba.<text:s/></text:span></text:p>
      <text:p text:style-name="P223"><text:span text:style-name="T224">14</text:span><text:span text:style-name="T225">. Komisija programas vertina atsižvelgdama į šiuos kriterijus:</text:span></text:p>
      <text:p text:style-name="P226"><text:span text:style-name="T227">14.1</text:span><text:span text:style-name="T228">. programos priemonių aktualumą, veiksmingumą ir įgyvendinimo<text:s/></text:span><text:span text:style-name="T229">realumą;</text:span></text:p>
      <text:p text:style-name="P230"><text:span text:style-name="T231">14.2</text:span><text:span text:style-name="T232">. programos tikslo ir uždavinių konkretumą;</text:span></text:p>
      <text:p text:style-name="P233"><text:span text:style-name="T234">14.3</text:span><text:span text:style-name="T235">. programos sąmatos išsamumą ir pagrįstumą;</text:span></text:p>
      <text:p text:style-name="P236"><text:span text:style-name="T237">14.4</text:span><text:span text:style-name="T238">. vartotojų asociacijos galimybes užtikrinti programos sąmatos likusios dalies finansavimą;</text:span></text:p>
      <text:p text:style-name="P239"><text:span text:style-name="T240">14.5</text:span><text:span text:style-name="T241">. vartotojų asociacijos veiklos<text:s/></text:span><text:span text:style-name="T242">ginant vartotojų teises patirtį;</text:span></text:p>
      <text:p text:style-name="P243"><text:span text:style-name="T244">14.6</text:span><text:span text:style-name="T245">. programų prieinamumą vartotojams;</text:span></text:p>
      <text:p text:style-name="P246"><text:span text:style-name="T247">14.7</text:span><text:span text:style-name="T248">. valstybės remtų vartotojų asociacijos vykdytų programų rezultatus.</text:span></text:p>
      <text:p text:style-name="P249"><text:span text:style-name="T250">15</text:span><text:span text:style-name="T251">. Kiekvienas komisijos narys iki komisijos pirmininko paskirtos posėdžio dienos individualiai<text:s/></text:span><text:span text:style-name="T252">įvertina kiekvieną programą, surašydamas balus pagal šių Taisyklių 14 punkte numatytus kriterijus (kiekvienas kriterijus vertinamas atskirai 10 balų sistema) ir juos susumuodamas. Žemiausias įvertinimas – 1 balas, aukščiausias – 10 balų.</text:span></text:p>
      <text:p text:style-name="P253"><text:span text:style-name="T254">16</text:span><text:span text:style-name="T255">. Komisijos<text:s/></text:span><text:span text:style-name="T256">posėdyje nustatomas kiekvienos programos galutinis vertinimo balas, susumavus visų komisijos narių įvertinimus. Remiama daugiausiai balų surinkusi programa pagal kiekvieną iš nustatytųjų vartotojų teisių apsaugos prioritetinių krypčių. Komisijos posėdyje,<text:s/></text:span><text:span text:style-name="T257">kuriame nustatomi programų galutiniai vertinimo balai, gali dalyvauti ir vartotojų asociacijų, pateikusių paraiškas, atstovai.</text:span></text:p>
      <text:p text:style-name="P258"><text:span text:style-name="T259">17</text:span><text:span text:style-name="T260">. Jeigu programos įvertinamos vienodai, pirmenybė teikiama:</text:span></text:p>
      <text:p text:style-name="P261"><text:span text:style-name="T262">17.1</text:span><text:span text:style-name="T263">. programoms, apimančioms kelių savivaldybių, apskričių t</text:span><text:span text:style-name="T264">eritorijas;</text:span></text:p>
      <text:p text:style-name="P265"><text:span text:style-name="T266">17.2</text:span><text:span text:style-name="T267">. asociacijų, veikiančių visoje Lietuvos Respublikos teritorijoje arba turinčių ne mažiau kaip 20 narių (jeigu asociacijos nariai yra kitos vartotojų teises ginančios asociacijos, kartu turinčių ne mažiau kaip 20 narių), programoms;</text:span></text:p>
      <text:p text:style-name="P268"><text:span text:style-name="T269">1</text:span><text:span text:style-name="T270">7.3</text:span><text:span text:style-name="T271">. programoms, kurias galima vykdyti toliau kitais kalendoriniais metais.<text:s/></text:span></text:p>
      <text:p text:style-name="P272"><text:span text:style-name="T273">18</text:span><text:span text:style-name="T274">. Jeigu pagal vartotojų teisių apsaugos prioritetinę kryptį nepateikiama nei viena vartotojų asociacijos paraiška, komisijos sprendimu finansinė parama teikiama pagal ki</text:span><text:span text:style-name="T275">tas vartotojų teisių apsaugos prioritetines kryptis.<text:s/></text:span></text:p>
      <text:p text:style-name="P276"><text:span text:style-name="T277">19</text:span><text:span text:style-name="T278">. Komisija per posėdį, atsižvelgdama į galutinius vertinimo balus, priima sprendimą programą remti iš dalies arba programos neremti ir numato remiamai programai įgyvendinti teikiamos finansinės pa</text:span><text:span text:style-name="T279">ramos sumą.</text:span></text:p>
      <text:p text:style-name="P280"><text:span text:style-name="T281">20</text:span><text:span text:style-name="T282">. Komisijos sprendimai teisėti, jeigu juos priimant dalyvauja ir jiems pritaria 2/3 komisijos narių. Balsams pasiskirsčius po lygiai, lemiamas komisijos pirmininko balsas. Komisijos sprendimai turi būti motyvuoti.<text:s/></text:span></text:p>
      <text:p text:style-name="P283"><text:span text:style-name="T284">21</text:span><text:span text:style-name="T285">. Komisijos spren</text:span><text:span text:style-name="T286">dimai dėl finansinės paramos teikimo vartotojų asociacijoms įforminami komisijos protokolu, kurį pasirašo komisijos pirmininkas ir sekretorius.</text:span></text:p>
      <text:p text:style-name="P287"><text:span text:style-name="T288">22</text:span><text:span text:style-name="T289">. Komisijos sprendimai turi būti priimti per 14 dienų nuo šių Taisyklių 9 punkte nurodyto termino pabaigos</text:span><text:span text:style-name="T290">.</text:span></text:p>
      <text:p text:style-name="P291"><text:span text:style-name="T292">23</text:span><text:span text:style-name="T293">. Nacionalinė vartotojų teisių apsaugos taryba per 3 darbo dienas nuo komisijos sprendimo dėl finansinės paramos teikimo vartotojų asociacijoms priėmimo išsiunčia visoms pateikusioms paraiškas vartotojų asociacijoms komisijos sprendimą ir informuoj</text:span><text:span text:style-name="T294">a jas apie finansinės paramos teikimo sutarties sudarymo tvarką.</text:span></text:p>
      <text:p text:style-name="P295"/>
      <text:p text:style-name="P296"><text:span text:style-name="T297">IV</text:span><text:span text:style-name="T298">.<text:s/></text:span><text:span text:style-name="T299">FINANSINĖ PARAMA VARTOTOJŲ ASOCIACIJŲ INSTITUCINEI VEIKLAI</text:span></text:p>
      <text:p text:style-name="P300"/>
      <text:p text:style-name="P301"><text:span text:style-name="T302">24</text:span><text:span text:style-name="T303">. Finansinė parama vartotojų asociacijų institucinei veiklai gali būti teikiama vartotojų asociacijoms, atitinkanč</text:span><text:span text:style-name="T304">ioms šias sąlygas:<text:s/></text:span></text:p>
      <text:p text:style-name="P305"><text:span text:style-name="T306">24.1</text:span><text:span text:style-name="T307">. įregistruotoms Juridinių asmenų registre;</text:span></text:p>
      <text:p text:style-name="P308"><text:span text:style-name="T309">24.2</text:span><text:span text:style-name="T310">. steigimo dokumente nurodžiusioms veiklos tikslą – atstovauti vartotojų teisėms ir teisėtiems interesams, juos ginti ir šviesti vartotojus;</text:span></text:p>
      <text:p text:style-name="P311"><text:span text:style-name="T312">24.3</text:span><text:span text:style-name="T313">. nepriklausomoms nuo verslo;</text:span></text:p>
      <text:p text:style-name="P314"><text:span text:style-name="T315">24.4</text:span><text:span text:style-name="T316">. ne mažiau kaip 4 metus atstovaujančioms vartotojų teisėms ir teisėtiems interesams, juos ginančioms ir šviečiančioms vartotojus.<text:s/></text:span></text:p>
      <text:p text:style-name="P317"><text:span text:style-name="T318">25</text:span><text:span text:style-name="T319">. Kiekvienais metais per mėnesį nuo šių Taisyklių 5 punkte nurodyto termino pabaigos šių Taisyklių 24<text:s/></text:span><text:span text:style-name="T320">punkte nurodytos vartotojų asociacijos prašymą suteikti finansinę paramą vartotojų teises ginančių asociacijų institucinei veiklai pagal teisingumo ministro patvirtintą formą pateikia Nacionalinei vartotojų teisių apsaugos tarybai. Kartu su prašymu pateiki</text:span><text:span text:style-name="T321">ama:</text:span></text:p>
      <text:p text:style-name="P322"><text:span text:style-name="T323">25.1</text:span><text:span text:style-name="T324">. vartotojų asociacijos registravimo pažymėjimo kopija;</text:span></text:p>
      <text:p text:style-name="P325"><text:span text:style-name="T326">25.2</text:span><text:span text:style-name="T327">. vartotojų asociacijos įstatų kopija;</text:span></text:p>
      <text:p text:style-name="P328"><text:span text:style-name="T329">25.3</text:span><text:span text:style-name="T330">. išrašas iš Juridinių asmenų registro apie asmenis, turinčius teisę veikti vartotojų asociacijos vardu;</text:span></text:p>
      <text:p text:style-name="P331"><text:span text:style-name="T332">25.4</text:span><text:span text:style-name="T333">. praėjusių 4 kalendo</text:span><text:span text:style-name="T334">rinių metų vartotojų asociacijos veiklos ginant vartotojų teises ataskaita.</text:span></text:p>
      <text:p text:style-name="P335"><text:span text:style-name="T336">26</text:span><text:span text:style-name="T337">. Šių Taisyklių 12 punkte nurodyta komisija 24 punkte nurodytoms vartotojų asociacijoms per 22 punkte nurodytą terminą savo sprendimu po lygiai paskirsto šių Taisyklių 2.2<text:s/></text:span><text:span text:style-name="T338">punkte nurodytus Lietuvos Respublikos valstybės biudžeto asignavimus. Komisijos posėdyje, kuriame priimamas sprendimas, gali dalyvauti ir vartotojų asociacijų, pateikusių paraiškas, atstovai.</text:span></text:p>
      <text:p text:style-name="P339"><text:span text:style-name="T340">27</text:span><text:span text:style-name="T341">. Nacionalinė vartotojų teisių apsaugos taryba per 3 darbo</text:span><text:span text:style-name="T342"><text:s/>dienas nuo komisijos sprendimo dėl finansinės paramos vartotojų asociacijų institucinei veiklai teikimo priėmimo išsiunčia visoms pateikusioms prašymą vartotojų asociacijoms komisijos sprendimą ir informuoja jas apie sutarties sudarymo tvarką.</text:span></text:p>
      <text:p text:style-name="P343"/>
      <text:p text:style-name="P344"><text:span text:style-name="T345">V</text:span><text:span text:style-name="T346">.<text:s/></text:span><text:span text:style-name="T347">S</text:span><text:span text:style-name="T348">UTARČIŲ SUDARYMAS IR ATSISKAITYMAS UŽ GAUTŲ LĖŠŲ NAUDOJIMĄ</text:span></text:p>
      <text:p text:style-name="P349"/>
      <text:p text:style-name="P350"><text:span text:style-name="T351">28</text:span><text:span text:style-name="T352">. Vartotojų asociacijos įgaliotas atstovas ne vėliau kaip per 14 dienų nuo komisijos sprendimo gavimo turi atvykti į Nacionalinę vartotojų teisių apsaugos tarybą ir pasirašyti su ja finansin</text:span><text:span text:style-name="T353">ės paramos teikimo programoms įgyvendinti sutartį pagal teisingumo ministro patvirtintą pavyzdinę sutarties formą.<text:s/></text:span></text:p>
      <text:p text:style-name="P354"><text:span text:style-name="T355">29</text:span><text:span text:style-name="T356">. Jeigu vartotojų asociacijos įgaliotas atstovas per šių Taisyklių 28 punkte nurodytą terminą neatvyksta pasirašyti nurodytosios sutar</text:span><text:span text:style-name="T357">ties, finansinė parama teikiama kitai vartotojų asociacijai, kurios programa gavo daugiausiai balų po vartotojų asociacijos, kurios įgaliotas atstovas per šių Taisyklių 28 punkte nurodytą terminą neatvyko pasirašyti sutarties.<text:s/></text:span></text:p>
      <text:p text:style-name="P358"><text:span text:style-name="T359">30</text:span><text:span text:style-name="T360">. Finansinės paramos t</text:span><text:span text:style-name="T361">eikimo vartotojų asociacijų programoms įgyvendinti sutartyje turi būti numatyta:</text:span></text:p>
      <text:p text:style-name="P362"><text:span text:style-name="T363">30.1</text:span><text:span text:style-name="T364">. lėšų naudojimo tikslinė paskirtis;</text:span></text:p>
      <text:p text:style-name="P365"><text:span text:style-name="T366">30.2</text:span><text:span text:style-name="T367">. vartotojų asociacijos pareiga lėšas naudoti tik pagal tikslinę paskirtį;</text:span></text:p>
      <text:p text:style-name="P368"><text:span text:style-name="T369">30.3</text:span><text:span text:style-name="T370">. vartotojų asociacijos pareiga užtikrint</text:span><text:span text:style-name="T371">i programos sąmatos likusios dalies finansavimą;</text:span></text:p>
      <text:p text:style-name="P372"><text:span text:style-name="T373">30.4</text:span><text:span text:style-name="T374">. Nacionalinės vartotojų teisių apsaugos tarybos teisė kontroliuoti programos vykdymą;</text:span></text:p>
      <text:p text:style-name="P375"><text:span text:style-name="T376">30.5</text:span><text:span text:style-name="T377">. Nacionalinės vartotojų teisių apsaugos tarybos teisė nutraukti sutartį, jeigu paaiškėja, kad vartotojų</text:span><text:span text:style-name="T378"><text:s/>asociacija skirtas lėšas naudoja ne pagal tikslinę paskirtį;</text:span></text:p>
      <text:p text:style-name="P379"><text:span text:style-name="T380">30.6</text:span><text:span text:style-name="T381">. vartotojų asociacijos atsiskaitymo už gautą finansinę paramą tvarka.</text:span></text:p>
      <text:p text:style-name="P382"><text:span text:style-name="T383">31</text:span><text:span text:style-name="T384">. Finansinės paramos teikimo vartotojų asociacijų institucinei veiklai sutarčių sudarymui<text:s/></text:span><text:span text:style-name="T385">mutatis mutandis</text:span><text:span text:style-name="T386"><text:s/>taikomos šio skyriaus nuostatos, išskyrus šių Taisyklių 29, 30.3 ir 30.4 punktus.</text:span></text:p>
      <text:p text:style-name="P387"><text:span text:style-name="T388">32</text:span><text:span text:style-name="T389">. Finansinė parama vartotojų asociacijai pervedama į vartotojų asociacijos nurodytą banko sąskaitą sutartyje nustatyta tvarka.<text:s/></text:span></text:p>
      <text:p text:style-name="P390"><text:span text:style-name="T391">33</text:span><text:span text:style-name="T392">. Sutarčių vykdymą kontroliuoja N</text:span><text:span text:style-name="T393">acionalinė vartotojų teisių apsaugos taryba.</text:span></text:p>
      <text:p text:style-name="P394"><text:span text:style-name="T395">34</text:span><text:span text:style-name="T396">. Ginčai dėl finansinės paramos sprendžiami Lietuvos Respublikos įstatymų nustatyta tvarka.</text:span></text:p>
      <text:p text:style-name="P397">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03T21:08:00Z</meta:creation-date>
    <dc:date>2015-07-03T21:08:00Z</dc:date>
    <meta:template xlink:href="Normal" xlink:type="simple"/>
    <meta:editing-cycles>2</meta:editing-cycles>
    <meta:editing-duration>PT0S</meta:editing-duration>
    <meta:document-statistic meta:page-count="5" meta:paragraph-count="126" meta:word-count="1814" meta:character-count="15148" meta:row-count="448" meta:non-whitespace-character-count="13460"/>
  </office:meta>
</office:document-meta>
</file>