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65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N U T A R I M A S</text:p>
      <text:p text:style-name="P5"/>
      <text:p text:style-name="P6">DĖL LIETUVOS RESPUBLIKOS VYRIAUSYBĖS 2003 m. RUGPJŪČIO 21 d. NUTARIMO Nr. 1066 „DĖL GINKLŲ REGISTRO REORGANIZAVIMO Į VALSTYBINĮ GINKLŲ REGISTRĄ IR VALSTYBINIO GINKLŲ REGISTRO NUOSTATŲ PATVIRTINIMO“ PAKEITIMO</text:p>
      <text:p text:style-name="P7"/>
      <text:p text:style-name="P8">2010 m. birželio 21 d. Nr. 839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 Pakeisti Lietuvos Respublikos Vyriausybės 2003 m. rugpjūčio 21 d. nutarimą Nr. 1066 „Dėl Ginklų registro reorganizavimo į Valsty</text:span><text:span text:style-name="T18">binį ginklų registrą ir Valstybinio ginklų registro nuostatų patvirtinimo“ (Žin., 2003, Nr.<text:s/></text:span><text:a xlink:href="https://www.e-tar.lt/portal/lt/legalAct/TAR.31570C066F5D" office:target-frame-name="_blank" xlink:show="new"><text:span text:style-name="T19">82-3750</text:span></text:a><text:span text:style-name="T20">):</text:span></text:p>
      <text:p text:style-name="P21"><text:span text:style-name="T22">1.1</text:span><text:span text:style-name="T23">. Išdėstyti 3 punktą taip:</text:span></text:p>
      <text:p text:style-name="P24"><text:span text:style-name="T25">„</text:span><text:span text:style-name="T26">3</text:span><text:span text:style-name="T27">. Paskirti Lietuvos Respublikos ginklų<text:s/></text:span><text:span text:style-name="T28">fondą prie Vidaus reikalų ministerijos Valstybinio ginklų registro tvarkymo įstaiga.“</text:span></text:p>
      <text:p text:style-name="P29"><text:span text:style-name="T30">1.2</text:span><text:span text:style-name="T31">. Išdėstyti nurodytu nutarimu patvirtintų Valstybinio ginklų registro nuostatų 5 punktą taip:</text:span></text:p>
      <text:p text:style-name="P32"><text:span text:style-name="T33">„</text:span><text:span text:style-name="T34">5</text:span><text:span text:style-name="T35">. Ginklų registrą valdo ir tvarko Lietuvos Respublikos ginklų</text:span><text:span text:style-name="T36"><text:s/>fondas prie Vidaus reikalų ministerijos (toliau vadinama – Ginklų fondas).“</text:span></text:p>
      <text:p text:style-name="P37"><text:span text:style-name="T38">2</text:span><text:span text:style-name="T39">. Šis nutarimas įsigalioja 2010 m. liepos 1 dieną.</text:span></text:p>
      <text:p text:style-name="P40"/>
      <text:p text:style-name="P41"/>
      <text:p text:style-name="P42"><text:span text:style-name="T43">Ministras Pirmininkas</text:span><text:span text:style-name="T44"><text:tab/>Andrius Kubilius</text:span></text:p>
      <text:p text:style-name="P45"/>
      <text:p text:style-name="P46">Krašto apsaugos ministrė<text:tab/>Rasa Juknevičien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6T23:32:00Z</meta:creation-date>
    <dc:date>2015-09-06T23:32:00Z</dc:date>
    <meta:template xlink:href="Normal" xlink:type="simple"/>
    <meta:editing-cycles>2</meta:editing-cycles>
    <meta:editing-duration>PT0S</meta:editing-duration>
    <meta:document-statistic meta:page-count="1" meta:paragraph-count="19" meta:word-count="168" meta:character-count="1223" meta:row-count="63" meta:non-whitespace-character-count="1074"/>
  </office:meta>
</office:document-meta>
</file>