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color="#000000" style:font-size-complex="6pt"/>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style:text-properties fo:color="#000000" style:font-size-complex="6pt"/>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tab-stops>
          <style:tab-stop style:type="left" style:position="1.575in"/>
        </style:tab-stops>
      </style:paragraph-properties>
      <style:text-properties fo:color="#000000"/>
    </style:style>
    <style:style style:name="P197" style:parent-style-name="Normal" style:family="paragraph">
      <style:text-properties fo:font-size="5pt" style:font-size-asian="5pt" style:font-size-complex="5pt"/>
    </style:style>
    <style:style style:name="TableColumn199" style:family="table-column">
      <style:table-column-properties style:column-width="1.575in"/>
    </style:style>
    <style:style style:name="TableColumn200" style:family="table-column">
      <style:table-column-properties style:column-width="0.9937in"/>
    </style:style>
    <style:style style:name="Table198" style:family="table">
      <style:table-properties style:width="2.5687in" fo:margin-left="0.5895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font-size-complex="6pt"/>
    </style:style>
    <style:style style:name="P362" style:parent-style-name="Normal" style:family="paragraph">
      <style:paragraph-properties fo:break-before="page" fo:margin-left="3.543in" fo:margin-right="-0.1965in">
        <style:tab-stops/>
      </style:paragraph-properties>
    </style:style>
    <style:style style:name="P363" style:parent-style-name="Normal" style:family="paragraph">
      <style:paragraph-properties fo:margin-right="-0.1965in" fo:text-indent="3.54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TableColumn369" style:family="table-column">
      <style:table-column-properties style:column-width="0.7631in"/>
    </style:style>
    <style:style style:name="TableColumn370" style:family="table-column">
      <style:table-column-properties style:column-width="0.9937in"/>
    </style:style>
    <style:style style:name="TableColumn371" style:family="table-column">
      <style:table-column-properties style:column-width="1.0444in"/>
    </style:style>
    <style:style style:name="TableColumn372" style:family="table-column">
      <style:table-column-properties style:column-width="0.975in"/>
    </style:style>
    <style:style style:name="TableColumn373" style:family="table-column">
      <style:table-column-properties style:column-width="0.9743in"/>
    </style:style>
    <style:style style:name="TableColumn374" style:family="table-column">
      <style:table-column-properties style:column-width="0.9805in"/>
    </style:style>
    <style:style style:name="TableColumn375" style:family="table-column">
      <style:table-column-properties style:column-width="0.9611in"/>
    </style:style>
    <style:style style:name="Table368" style:family="table">
      <style:table-properties style:width="6.6923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paragraph-properties fo:text-align="center"/>
    </style:style>
    <style:style style:name="P512" style:parent-style-name="Normal" style:family="paragraph">
      <style:paragraph-properties fo:break-before="page" fo:margin-left="3.543in" fo:margin-right="0.0041in">
        <style:tab-stops/>
      </style:paragraph-properties>
    </style:style>
    <style:style style:name="P513" style:parent-style-name="Normal" style:family="paragraph">
      <style:paragraph-properties fo:margin-right="0.0041in" fo:text-indent="3.543in"/>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TableColumn519" style:family="table-column">
      <style:table-column-properties style:column-width="1.0854in"/>
    </style:style>
    <style:style style:name="TableColumn520" style:family="table-column">
      <style:table-column-properties style:column-width="1.4986in"/>
    </style:style>
    <style:style style:name="TableColumn521" style:family="table-column">
      <style:table-column-properties style:column-width="2.2763in"/>
    </style:style>
    <style:style style:name="TableColumn522" style:family="table-column">
      <style:table-column-properties style:column-width="1.8319in"/>
    </style:style>
    <style:style style:name="Table518"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break-before="page" fo:margin-left="3.543in">
        <style:tab-stops/>
      </style:paragraph-properties>
    </style:style>
    <style:style style:name="P590" style:parent-style-name="Normal" style:family="paragraph">
      <style:paragraph-properties fo:widows="0" fo:orphans="0" fo:text-indent="3.543in">
        <style:tab-stops>
          <style:tab-stop style:type="left" style:position="0.1875in"/>
        </style:tab-stops>
      </style:paragraph-properties>
    </style:style>
    <style:style style:name="P591"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center"/>
      <style:text-properties fo:font-weight="bold" style:font-weight-asian="bold"/>
    </style:style>
    <style:style style:name="P596" style:parent-style-name="Normal" style:family="paragraph">
      <style:paragraph-properties fo:widows="0" fo:orphans="0" fo:text-align="center"/>
      <style:text-properties fo:font-weight="bold" style:font-weight-asian="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center">
        <style:tab-stops>
          <style:tab-stop style:type="right" style:leader-style="dotted" style:leader-text="." style:position="2.8895in"/>
        </style:tab-stops>
      </style:paragraph-properties>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widows="0" fo:orphans="0">
        <style:tab-stops>
          <style:tab-stop style:type="right" style:leader-style="solid" style:leader-text="_" style:position="6.693in"/>
        </style:tab-stops>
      </style:paragraph-properties>
    </style:style>
    <style:style style:name="P604" style:parent-style-name="Normal" style:family="paragraph">
      <style:paragraph-properties fo:widows="0" fo:orphans="0">
        <style:tab-stops>
          <style:tab-stop style:type="right" style:leader-style="solid" style:leader-text="_" style:position="6.693in"/>
        </style:tab-stops>
      </style:paragraph-properties>
    </style:style>
    <style:style style:name="P605" style:parent-style-name="Normal" style:family="paragraph">
      <style:paragraph-properties fo:widows="0" fo:orphans="0">
        <style:tab-stops>
          <style:tab-stop style:type="right" style:leader-style="solid" style:leader-text="_" style:position="6.693in"/>
        </style:tab-stops>
      </style:paragraph-properties>
    </style:style>
    <style:style style:name="P606" style:parent-style-name="Normal" style:family="paragraph">
      <style:paragraph-properties fo:widows="0" fo:orphans="0">
        <style:tab-stops>
          <style:tab-stop style:type="right" style:leader-style="solid" style:leader-text="_" style:position="6.693in"/>
        </style:tab-stops>
      </style:paragraph-properties>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letter-spacing="0.0416in"/>
    </style:style>
    <style:style style:name="T609" style:parent-style-name="DefaultParagraphFont" style:family="text">
      <style:text-properties fo:letter-spacing="0.0138in"/>
    </style:style>
    <style:style style:name="P61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611" style:parent-style-name="Normal" style:family="paragraph">
      <style:paragraph-properties fo:widows="0" fo:orphans="0"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widows="0" fo:orphans="0" fo:text-indent="0.4923in"/>
    </style:style>
    <style:style style:name="P614" style:parent-style-name="Normal" style:family="paragraph">
      <style:paragraph-properties fo:widows="0" fo:orphans="0">
        <style:tab-stops>
          <style:tab-stop style:type="right" style:leader-style="solid" style:leader-text="_" style:position="6.693in"/>
        </style:tab-stops>
      </style:paragraph-properties>
    </style:style>
    <style:style style:name="P615" style:parent-style-name="Normal" style:family="paragraph">
      <style:paragraph-properties fo:widows="0" fo:orphans="0" fo:text-align="center" fo:text-indent="0.4923in"/>
      <style:text-properties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color="#000000" style:font-size-complex="6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NOTARO KVALIFIKACINIO EGZAMINO NUOSTATŲ PATVIRTINIMO</text:p>
      <text:p text:style-name="P15"/>
      <text:p text:style-name="P16">2004 m. balandžio 28 d. Nr. 1R-105</text:p>
      <text:p text:style-name="P17">Vilnius</text:p>
      <text:p text:style-name="P18"/>
      <text:p text:style-name="P19"/>
      <text:p text:style-name="P20"><text:span text:style-name="T21">Vadovaudamasis Lietuvos Respublikos notariato įstatymo (Žin., 1992, Nr.<text:s/></text:span><text:a xlink:href="https://www.e-tar.lt/portal/lt/legalAct/TAR.BE3136A78E80" office:target-frame-name="_blank" xlink:show="new"><text:span text:style-name="T22">28–810</text:span></text:a><text:span text:style-name="T23">; 2003, Nr.<text:s/></text:span><text:a xlink:href="https://www.e-tar.lt/portal/lt/legalAct/TAR.C727F3F9B3A9" office:target-frame-name="_blank" xlink:show="new"><text:span text:style-name="T24">15–598</text:span></text:a><text:span text:style-name="T25">) 3 straipsnio 2 dalies 3 punktu:</text:span></text:p>
      <text:p text:style-name="Normal"/>
      <text:p text:style-name="P26"><text:span text:style-name="T27">1</text:span><text:span text:style-name="T28">.<text:s/></text:span><text:span text:style-name="T29">Tvirtinu</text:span><text:span text:style-name="T30"><text:s/>Notaro kvalifikacinio egzamino nuostatus (pridedama).</text:span></text:p>
      <text:p text:style-name="Normal"/>
      <text:p text:style-name="P31"><text:span text:style-name="T32">2</text:span><text:span text:style-name="T33">.<text:s/></text:span><text:span text:style-name="T34">Pripažįstu</text:span><text:span text:style-name="T35"><text:s/>netekusiu galios Lietuvos Respublikos teisingumo ministro 1998 m. spalio 30 d. įsakymą Nr. 170 „Dėl Notarų kvalifikacinių egzaminų nuostatų patvirtinimo“.</text:span></text:p>
      <text:p text:style-name="P36"/>
      <text:p text:style-name="P37"/>
      <text:p text:style-name="P38"/>
      <text:p text:style-name="P39"><text:span text:style-name="T40">Teisingumo ministras</text:span><text:span text:style-name="T41"><text:tab/>Vytautas Markevičius</text:span></text:p>
      <text:soft-page-break/>
      <text:p text:style-name="P42"><text:span text:style-name="T43">PATVIRTINTA</text:span></text:p>
      <text:p text:style-name="P44">Lietuvos Respublikos teisingumo ministro<text:s/></text:p>
      <text:p text:style-name="P45">2004 m. balandžio 28 d. įsakymu Nr. 1R-105</text:p>
      <text:p text:style-name="P46"/>
      <text:p text:style-name="P47"><text:span text:style-name="T48">NOTARO KVALIFIKACINIO EGZAMIN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otaro kvalifikacinio egzamino nuostatai (toliau vadinama – Nuostatai) reglamentuoja notaro kvalifikacinio egzamino organizavimo ir vykdymo tvarką.</text:span></text:p>
      <text:p text:style-name="Normal"/>
      <text:p text:style-name="P58"><text:span text:style-name="T59">2</text:span><text:span text:style-name="T60">. Notaro kvalifikacinį egzaminą turi teisę laikyti ne vyresnis kaip 60 metų nepriekaištingos reputacijos Lietuvos Respublikos pilietis, turintis aukštąjį universitetinį teisinį išsilavinimą ir ne mažesnį kaip penkerių metų teisinio darbo stažą arba ne mažiau kaip vienerius metus buvęs kandidatu į notarus (asesoriumi).</text:span></text:p>
      <text:p text:style-name="Normal"/>
      <text:p text:style-name="P61"><text:span text:style-name="T62">3</text:span><text:span text:style-name="T63">. Asmuo, pageidaujantis laikyti notaro kvalifikacinį egzaminą, Teisingumo ministerijai privalo pateikti:</text:span></text:p>
      <text:p text:style-name="P64"/>
      <text:p text:style-name="P65"><text:span text:style-name="T66">3.1</text:span><text:span text:style-name="T67">. prašymą leisti laikyti notaro kvalifikacinį egzaminą;</text:span></text:p>
      <text:p text:style-name="Normal"/>
      <text:p text:style-name="P68"><text:span text:style-name="T69">3.2</text:span><text:span text:style-name="T70">. asmens tapatybę patvirtinantį dokumentą ir jo kopiją;</text:span></text:p>
      <text:p text:style-name="Normal"/>
      <text:p text:style-name="P71"><text:span text:style-name="T72">3.3</text:span><text:span text:style-name="T73">. dokumentą, patvirtinantį aukštąjį universitetinį teisinį išsilavinimą, ir jo kopiją;</text:span></text:p>
      <text:p text:style-name="Normal"/>
      <text:p text:style-name="P74"><text:span text:style-name="T75">3.4</text:span><text:span text:style-name="T76">. dokumentą, patvirtinantį teisinio darbo stažą, ir jo kopiją;</text:span></text:p>
      <text:p text:style-name="Normal"/>
      <text:p text:style-name="P77"><text:span text:style-name="T78">3.5</text:span><text:span text:style-name="T79">. kandidato į notarus (asesorius) praktikos įvertinimo dokumentą ir jo kopiją;</text:span></text:p>
      <text:p text:style-name="Normal"/>
      <text:p text:style-name="P80"><text:span text:style-name="T81">3.6</text:span><text:span text:style-name="T82">. išsamų gyvenimo aprašymą.</text:span></text:p>
      <text:p text:style-name="Normal"/>
      <text:p text:style-name="P83"><text:span text:style-name="T84">4</text:span><text:span text:style-name="T85">. Asmuo, pageidaujantis laikyti notaro kvalifikacinį egzaminą, Nuostatų 3 punkte nurodytus dokumentus gali pateikti Teisingumo ministerijai asmeniškai arba siųsti registruotu paštu.</text:span></text:p>
      <text:p text:style-name="Normal"/>
      <text:p text:style-name="P86"><text:span text:style-name="T87">5</text:span><text:span text:style-name="T88">. Jei asmuo, pageidaujantis laikyti notaro kvalifikacinį egzaminą, dokumentus Teisingumo ministerijai pateikia asmeniškai, Teisingumo ministerijos tarnautojas, atsakingas už dokumentų priėmimą, Nuostatų 3 punkte nurodytų dokumentų pateiktas kopijas sutikrina su originalais ir grąžina juos asmeniui dokumentų priėmimo metu. Jei Teisingumo ministerijai dokumentai siunčiami registruotu laišku, pateikiamos Nuostatų 3 punkte nurodytų dokumentų notaro patvirtintos kopijos.</text:span></text:p>
      <text:p text:style-name="Normal"/>
      <text:p text:style-name="P89"><text:span text:style-name="T90">6</text:span><text:span text:style-name="T91">. Teisingumo ministerijos tarnautojas, atsakingas už asmenų, pageidaujančių laikyti notaro kvalifikacinį egzaminą, dokumentų priėmimą, asmeniui, galinčiam laikyti notaro kvalifikacinį egzaminą, įteikia Notaro kvalifikacinio egzamino programą, o jei asmuo dokumentus atsiuntė registruotu laišku, egzamino programa jam išsiunčiama paštu.</text:span></text:p>
      <text:p text:style-name="Normal"/>
      <text:p text:style-name="P92"><text:span text:style-name="T93">7</text:span><text:span text:style-name="T94">. Asmens, pageidaujančio laikyti notaro kvalifikacinį egzaminą, dokumentai registruojami asmenų, pageidaujančių laikyti notaro kvalifikacinį egzaminą, prašymų ir kitų pateiktų dokumentų registravimo žurnale (Nuostatų 1 priedas).</text:span></text:p>
      <text:p text:style-name="Normal"/>
      <text:p text:style-name="P95"><text:span text:style-name="T96">8</text:span><text:span text:style-name="T97">. Teisingumo ministerijoje gauti asmenų, pageidaujančių laikyti notaro kvalifikacinį egzaminą, prašymai ir Nuostatų 3 punkte nurodyti dokumentai ne vėliau kaip per 5 darbo dienas nuo jų gavimo išsiunčiami Notaro kvalifikacinio egzamino komisijos pirmininkui.</text:span></text:p>
      <text:p text:style-name="P98"/>
      <text:p text:style-name="P99"/>
      <text:p text:style-name="P100"><text:span text:style-name="T101">II</text:span><text:span text:style-name="T102">.<text:s/></text:span><text:span text:style-name="T103">NOTARO KVALIFIKACINIO EGZAMINO ORGANIZAVIMAS</text:span></text:p>
      <text:p text:style-name="P104"/>
      <text:p text:style-name="P105"><text:span text:style-name="T106">9</text:span><text:span text:style-name="T107">. Notaro kvalifikacinį egzaminą organizuoja Notaro kvalifikacinio egzamino komisija (toliau vadinama – Komisija).</text:span></text:p>
      <text:p text:style-name="Normal"/>
      <text:p text:style-name="P108"><text:span text:style-name="T109">10</text:span><text:span text:style-name="T110">. Komisiją trejiems metams iš penkių narių sudaro teisingumo ministras. Tris asmenis iš teisininkų į Komisiją parenka teisingumo ministras, du – Notarų rūmų prezidiumas</text:span><text:span text:style-name="T111">.</text:span></text:p>
      <text:p text:style-name="P112"/>
      <text:p text:style-name="P113">Komisijos pirmininką ir pirmininko pavaduotoją iš Komisijos narių skiria teisingumo ministras.</text:p>
      <text:p text:style-name="Normal"/>
      <text:p text:style-name="P114"><text:span text:style-name="T115">11</text:span><text:span text:style-name="T116">. Komisijos posėdis yra teisėtas, jeigu jame dalyvauja ne mažiau kaip trys Komisijos nariai. Komisijos posėdžiui pirmininkauja Komisijos pirmininkas, o jo nesant arba jam nusišalinus (jį nušalinus), – Komisijos pirmininko pavaduotojas.</text:span></text:p>
      <text:p text:style-name="Normal"/>
      <text:p text:style-name="P117"><text:span text:style-name="T118">12</text:span><text:span text:style-name="T119">. Komisijos posėdį protokoluoja teisingumo ministro paskirtas Komisijos sekretorius, kuris nėra Komisijos narys.</text:span></text:p>
      <text:p text:style-name="Normal"/>
      <text:p text:style-name="P120"><text:span text:style-name="T121">13</text:span><text:span text:style-name="T122">. Notaro kvalifikacinis egzaminas vyksta ne rečiau kaip kartą per ketvirtį, išskyrus atvejus, kai nėra asmenų, pageidaujančių laikyti šį egzaminą. Notaro kvalifikacinio egzamino datą, laiką ir vietą nustato Komisijos pirmininkas, o jo nesant, – Komisijos pirmininko pavaduotojas.</text:span></text:p>
      <text:p text:style-name="Normal"/>
      <text:p text:style-name="P123"><text:span text:style-name="T124">14</text:span><text:span text:style-name="T125">. Komisijos sekretorius apie egzamino laikymo datą, laiką ir vietą asmenims, laikysiantiems notaro kvalifikacinį egzaminą, Komisijos nariams ir Teisingumo ministerijai praneša raštu ne vėliau kaip prieš mėnesį iki nustatytos egzamino datos.</text:span></text:p>
      <text:p text:style-name="Normal"/>
      <text:p text:style-name="P126"><text:span text:style-name="T127">15</text:span><text:span text:style-name="T128">. Asmuo, pageidaujantis laikyti notaro kvalifikacinį egzaminą, atvykdamas į Komisijos posėdį privalo turėti asmens tapatybę patvirtinantį dokumentą ir jį pateikti Komisijos sekretoriui.</text:span></text:p>
      <text:p text:style-name="Normal"/>
      <text:p text:style-name="P129"><text:span text:style-name="T130">16</text:span><text:span text:style-name="T131">. Iki Komisijos posėdžio dienos egzaminą laikysiantis asmuo gali pareikšti nušalinimą Komisijos nariams. Nušalinimas pareiškiamas raštu nurodant motyvus. Raštiškas Komisijos narių nušalinimas pateikiamas Komisijos pirmininkui, o jo nesant, – Komisijos pirmininko pavaduotojui.</text:span></text:p>
      <text:p text:style-name="Normal"/>
      <text:p text:style-name="P132"><text:span text:style-name="T133">17</text:span><text:span text:style-name="T134">. Uždarame Komisijos posėdyje egzamino laikymo dieną balsų dauguma sprendžiama, ar pareikštas nušalinimas pagrįstas. Jeigu nušalinimas pareikštas trims arba daugiau Komisijos narių, klausimą dėl pareikšto nušalinimo sprendžia Komisija visa sudėtimi. Jeigu nušalinimas pareikštas vienam arba dviems Komisijos nariams, klausimas dėl nušalinimo sprendžiamas šiems Komisijos nariams nedalyvaujant.</text:span></text:p>
      <text:p text:style-name="Normal"/>
      <text:p text:style-name="P135"><text:span text:style-name="T136">18</text:span><text:span text:style-name="T137">. Jei Komisijos narys yra egzaminuojamojo sutuoktinis, artimas giminaitis ar asmuo, susijęs svainystės ryšiais ar kitais ryšiais, galinčiais kelti abejonių dėl nešališkumo vertinant notaro kvalifikaciniame egzamine dalyvausiančius asmenis, Komisijos narys turi nusišalinti nuo tokio asmens ar visų notaro kvalifikaciniame egzamine dalyvaujančių asmenų vertinimo. Nusišalinimas pažymimas Komisijos posėdžio protokole.</text:span></text:p>
      <text:p text:style-name="Normal"/>
      <text:p text:style-name="P138"><text:span text:style-name="T139">19</text:span><text:span text:style-name="T140">. Asmenų, pakviestų laikyti notaro kvalifikacinį egzaminą, dalyvavimas egzamine yra privalomas.</text:span></text:p>
      <text:p text:style-name="P141"/>
      <text:p text:style-name="P142"><text:span text:style-name="T143">Asmuo, negalintis atvykti į notaro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text:span><text:span text:style-name="T144">.</text:span><text:span text:style-name="T145"><text:s/>Jeigu Komisija neatvykimo priežasčių nepripažįsta svarbiomis, asmuo pakartotinai laikyti notaro kvalifikacinį egzaminą gali ne anksčiau kaip po vienerių metų</text:span><text:span text:style-name="T146"><text:s/></text:span><text:span text:style-name="T147">nuo egzamino, į kurį jis neatvyko, dienos.</text:span></text:p>
      <text:p text:style-name="P148"/>
      <text:p text:style-name="P149"/>
      <text:p text:style-name="P150"><text:span text:style-name="T151">III</text:span><text:span text:style-name="T152">.<text:s/></text:span><text:span text:style-name="T153">NOTARO KVALIFIKACINIO EGZAMINO VYKDYMAS</text:span></text:p>
      <text:p text:style-name="P154"/>
      <text:p text:style-name="P155"><text:span text:style-name="T156">20</text:span><text:span text:style-name="T157">. Notaro kvalifikacinis egzaminas vykdomas raštu.</text:span></text:p>
      <text:p text:style-name="Normal"/>
      <text:p text:style-name="P158"><text:span text:style-name="T159">21</text:span><text:span text:style-name="T160">. Notaro kvalifikacinio egzamino formos yra šios:</text:span></text:p>
      <text:p text:style-name="P161"/>
      <text:p text:style-name="P162"><text:span text:style-name="T163">21.1</text:span><text:span text:style-name="T164">. testas;</text:span></text:p>
      <text:p text:style-name="Normal"/>
      <text:p text:style-name="P165"><text:span text:style-name="T166">21.2</text:span><text:span text:style-name="T167">. bilietai.</text:span></text:p>
      <text:p text:style-name="P168"/>
      <text:soft-page-break/>
      <text:p text:style-name="P169">Komisija pasirenka vieną iš nurodytų egzaminavimo formų ir pasirinktą formą nurodo posėdžio protokole.</text:p>
      <text:p text:style-name="Normal"/>
      <text:p text:style-name="P170"><text:span text:style-name="T171">22</text:span><text:span text:style-name="T172">. Notaro kvalifikacinio egzamino testo ir bilietų rengimą organizuoja Teisingumo ministerija. Turi būti užtikrintas parengtų testų ir bilietų konfidencialumas. Testai ir bilietai rengiami pagal Notaro kvalifikacinio egzamino programą. Notaro kvalifikacinio egzamino programą rengia Teisingumo ministerija ir Notarų rūmai.</text:span></text:p>
      <text:p text:style-name="Normal"/>
      <text:p text:style-name="P173"><text:span text:style-name="T174">23</text:span><text:span text:style-name="T175">. Notaro kvalifikacinio egzamino vykdymas pasirinkus testo formą:</text:span></text:p>
      <text:p text:style-name="P176"/>
      <text:p text:style-name="P177"><text:span text:style-name="T178">23.1</text:span><text:span text:style-name="T179">. Notaro kvalifikacinio egzamino testą sudaro 100 klausimų ir trys atsakymų į kiekvieną klausimą variantai. Iš parengtų atsakymų į klausimus vienas atsakymas yra teisingas. Atsakydamas į klausimą, egzaminuojamasis atsakymų lape turi nurodyti atsakymą, kuris, jo nuomone, yra teisingas. Testui atlikti skiriama viena valanda 30 minučių. Atliekant testą naudotis teisine literatūra, užrašais ar kitomis pagalbinėmis informacinėmis ar ryšio priemonėmis draudžiama.</text:span></text:p>
      <text:p text:style-name="Normal"/>
      <text:p text:style-name="P180"><text:span text:style-name="T181">23.2</text:span><text:span text:style-name="T182">. Testo ir atsakymų lapai egzaminuojamiesiems įteikiami užklijuotuose vokuose, kurie atplėšiami Komisijos sekretoriaus nurodymu. Testui spręsti egzaminuojamieji aprūpinami vienodomis rašymo priemonėmis. Atplėšus vokus, pradedamas skaičiuoti testo atlikimo laikas.</text:span></text:p>
      <text:p text:style-name="Normal"/>
      <text:p text:style-name="P183"><text:span text:style-name="T184">23.3</text:span><text:span text:style-name="T185">. Egzaminuojamiesiems, prieš išdalijant vokus su testo egzemplioriais ir atsakymų lapais, suteikiami šifrai, kuriuos sudaro 6 ženklai – unikalus 3 raidžių ir 3 skaičių derinys. Šifro kortelių, teikiamų egzaminuojamiesiems traukti burtų keliu, skaičius turi būti didesnis nei egzaminuojamųjų skaičius. Egzaminuojamieji suteiktą šifrą užrašo ant testo atsakymų lapo viršutinio dešiniojo kampo. Šifro kortelę egzaminuojamieji turi saugoti per visą testo atlikimo laiką ir grąžinti Komisijos sekretoriui tik po to, kai testai įvertinami ir testo įvertinimo balai įrašomi į testo vertinimo lentelę. Atsakomybė už šifro konfidencialumo išsaugojimą tenka egzaminuojamiesiems.</text:span></text:p>
      <text:p text:style-name="Normal"/>
      <text:p text:style-name="P186"><text:span text:style-name="T187">23.4</text:span><text:span text:style-name="T188">. Egzaminuojamajam atlikus testą ar pasibaigus testui atlikti skirtam laikui, Komisijos sekretorius surenka testus, dalyvaujant egzaminuojamiesiems juos tikrina ir neteisingus egzaminus pažymi kita spalva, negu testo atsakymus žymėjo egzaminuojamieji.</text:span></text:p>
      <text:p text:style-name="Normal"/>
      <text:p text:style-name="P189"><text:span text:style-name="T190">23.5</text:span><text:span text:style-name="T191">. Komisijos nariai gali patikrinti, ar Komisijos sekretorius teisingai patikrino testo atsakymus.</text:span></text:p>
      <text:p text:style-name="Normal"/>
      <text:p text:style-name="P192"><text:span text:style-name="T193">23.6</text:span><text:span text:style-name="T194">. Testo atsakymai vertinami 10 (dešimties) balų sistema:</text:span></text:p>
      <text:p text:style-name="P195"/>
      <text:p text:style-name="P196"/>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isingi atsakymai<text:s/></text:p>
          </table:table-cell>
          <table:table-cell table:style-name="TableCell204">
            <text:p text:style-name="P205">Balai</text:p>
          </table:table-cell>
        </table:table-row>
        <table:table-row table:style-name="TableRow206">
          <table:table-cell table:style-name="TableCell207">
            <text:p text:style-name="P208">95–100<text:s/></text:p>
          </table:table-cell>
          <table:table-cell table:style-name="TableCell209">
            <text:p text:style-name="P210">10</text:p>
          </table:table-cell>
        </table:table-row>
        <table:table-row table:style-name="TableRow211">
          <table:table-cell table:style-name="TableCell212">
            <text:p text:style-name="P213">85–94<text:s/></text:p>
          </table:table-cell>
          <table:table-cell table:style-name="TableCell214">
            <text:p text:style-name="P215">9</text:p>
          </table:table-cell>
        </table:table-row>
        <table:table-row table:style-name="TableRow216">
          <table:table-cell table:style-name="TableCell217">
            <text:p text:style-name="P218">75–84<text:s/></text:p>
          </table:table-cell>
          <table:table-cell table:style-name="TableCell219">
            <text:p text:style-name="P220">8</text:p>
          </table:table-cell>
        </table:table-row>
        <table:table-row table:style-name="TableRow221">
          <table:table-cell table:style-name="TableCell222">
            <text:p text:style-name="P223">65–74<text:s/></text:p>
          </table:table-cell>
          <table:table-cell table:style-name="TableCell224">
            <text:p text:style-name="P225">7</text:p>
          </table:table-cell>
        </table:table-row>
        <table:table-row table:style-name="TableRow226">
          <table:table-cell table:style-name="TableCell227">
            <text:p text:style-name="P228">55–64<text:s/></text:p>
          </table:table-cell>
          <table:table-cell table:style-name="TableCell229">
            <text:p text:style-name="P230">6</text:p>
          </table:table-cell>
        </table:table-row>
        <table:table-row table:style-name="TableRow231">
          <table:table-cell table:style-name="TableCell232">
            <text:p text:style-name="P233">45–54<text:s/></text:p>
          </table:table-cell>
          <table:table-cell table:style-name="TableCell234">
            <text:p text:style-name="P235">5</text:p>
          </table:table-cell>
        </table:table-row>
        <table:table-row table:style-name="TableRow236">
          <table:table-cell table:style-name="TableCell237">
            <text:p text:style-name="P238">35–44<text:s/></text:p>
          </table:table-cell>
          <table:table-cell table:style-name="TableCell239">
            <text:p text:style-name="P240">4</text:p>
          </table:table-cell>
        </table:table-row>
        <table:table-row table:style-name="TableRow241">
          <table:table-cell table:style-name="TableCell242">
            <text:p text:style-name="P243">25–34<text:s/></text:p>
          </table:table-cell>
          <table:table-cell table:style-name="TableCell244">
            <text:p text:style-name="P245">3</text:p>
          </table:table-cell>
        </table:table-row>
        <table:table-row table:style-name="TableRow246">
          <table:table-cell table:style-name="TableCell247">
            <text:p text:style-name="P248">15–24<text:s/></text:p>
          </table:table-cell>
          <table:table-cell table:style-name="TableCell249">
            <text:p text:style-name="P250">2</text:p>
          </table:table-cell>
        </table:table-row>
        <table:table-row table:style-name="TableRow251">
          <table:table-cell table:style-name="TableCell252">
            <text:p text:style-name="P253">5–14<text:s/></text:p>
          </table:table-cell>
          <table:table-cell table:style-name="TableCell254">
            <text:p text:style-name="P255">1</text:p>
          </table:table-cell>
        </table:table-row>
        <table:table-row table:style-name="TableRow256">
          <table:table-cell table:style-name="TableCell257">
            <text:p text:style-name="P258">0–4<text:s/></text:p>
          </table:table-cell>
          <table:table-cell table:style-name="TableCell259">
            <text:p text:style-name="P260">0</text:p>
          </table:table-cell>
        </table:table-row>
      </table:table>
      <text:p text:style-name="P261"/>
      <text:p text:style-name="Normal"/>
      <text:p text:style-name="P262"><text:span text:style-name="T263">23.7</text:span><text:span text:style-name="T264">. Komisijos sekretorius testo vertinimo rezultatus įrašo testo vertinimo lentelėje, kuri yra sudedamoji Notaro kvalifikacinio egzamino protokolo dalis (Nuostatų 2 priedas).</text:span></text:p>
      <text:p text:style-name="Normal"/>
      <text:p text:style-name="P265"><text:span text:style-name="T266">23.8</text:span><text:span text:style-name="T267">. Komisijos sekretoriui perskaičius šifrą, egzaminuojamasis prisistato, pasakydamas vardą ir pavardę, ir grąžina šifro kortelę. Komisijos sekretorius Notaro kvalifikacinio egzamino<text:s/></text:span><text:soft-page-break/><text:span text:style-name="T268">protokolo testo vertinimo lentelėje įrašo egzaminuojamųjų vardus ir pavardes. Egzaminuojamieji pasirašo vertinimo lentelės skiltyje šalia savo pavardės.</text:span></text:p>
      <text:p text:style-name="Normal"/>
      <text:p text:style-name="P269"><text:span text:style-name="T270">23.9</text:span><text:span text:style-name="T271">. Komisijos pirmininkas, o jo nesant, – Komisijos pirmininko pavaduotojas, testo rezultatus perskaito dalyvaujant visiems egzaminuojamiesiems.</text:span></text:p>
      <text:p text:style-name="Normal"/>
      <text:p text:style-name="P272"><text:span text:style-name="T273">23.10</text:span><text:span text:style-name="T274">. Išlaikiusiu notaro kvalifikacinį egzaminą laikomas egzaminuojamasis, kurio atliktas testas įvertintas 7, 8, 9 ir 10 balais.</text:span></text:p>
      <text:p text:style-name="Normal"/>
      <text:p text:style-name="P275"><text:span text:style-name="T276">24</text:span><text:span text:style-name="T277">. Notaro kvalifikacinio egzamino vykdymas pasirinkus bilietų formą:</text:span></text:p>
      <text:p text:style-name="P278"/>
      <text:p text:style-name="P279"><text:span text:style-name="T280">24.1</text:span><text:span text:style-name="T281">. Komisijai pasirinkus notaro kvalifikacinio egzamino formą – bilietus, egzaminuojamiesiems pateikiami bilietai su klausimais, į kuriuos egzaminuojamieji turi pateikti atsakymus raštu.</text:span></text:p>
      <text:p text:style-name="Normal"/>
      <text:p text:style-name="P282"><text:span text:style-name="T283">24.2</text:span><text:span text:style-name="T284">. Kiekvieną bilietą sudaro keturi teoriniai klausimai.</text:span></text:p>
      <text:p text:style-name="Normal"/>
      <text:p text:style-name="P285"><text:span text:style-name="T286">24.3</text:span><text:span text:style-name="T287">. Egzaminuojamieji atsakymus į teorinius klausimus išdėsto raštu Komisijos pirmininko parašu patvirtintuose lapuose, kuriuose nurodoma egzaminuojamojo pretendento vardas ir pavardė. Atsakymams į teorinius klausimus skiriama viena valanda ir 30 minučių. Pasibaigus atsakymams į teorinius klausimus skirtam laikui, Komisijos sekretorius surinktus egzaminuojamųjų atsakymus į bilietų klausimus perduoda Komisijos pirmininkui.</text:span></text:p>
      <text:p text:style-name="Normal"/>
      <text:p text:style-name="P288"><text:span text:style-name="T289">24.4</text:span><text:span text:style-name="T290">. Asmenų, laikančių notaro kvalifikacinį egzaminą, atsakymai į egzamino bilieto klausimus vertinami 10 (dešimties) balų sistema: 1, 2, 3, 4, 5, 6 balai (-as) – „nepatenkinamai“; 7 balai – „patenkinamai“; 8 balai – „gerai“; 9, 10 balai (-ų) – „labai gerai“.</text:span></text:p>
      <text:p text:style-name="Normal"/>
      <text:p text:style-name="P291"><text:span text:style-name="T292">24.5</text:span><text:span text:style-name="T293">. Egzaminuojamųjų žinias vertina Komisija uždarame posėdyje. Komisija atskirai įvertina kiekvieno egzaminuojamojo atsakymus raštu į notaro kvalifikacinio egzamino bilieto klausimus pagal visų Komisijos narių įvertinimo vidurkį.</text:span></text:p>
      <text:p text:style-name="Normal"/>
      <text:p text:style-name="P294"><text:span text:style-name="T295">24.6</text:span><text:span text:style-name="T296">. Komisijos pirmininkas notaro kvalifikacinio egzamino rezultatus perskaito dalyvaujant visiems egzaminuojamiesiems.</text:span></text:p>
      <text:p text:style-name="Normal"/>
      <text:p text:style-name="P297"><text:span text:style-name="T298">24.7</text:span><text:span text:style-name="T299">. Išlaikiusiu notaro kvalifikacinį egzaminą laikomas egzaminuojamasis, kurio atsakymai į bilieto klausimus įvertinti 7, 8, 9 ir 10 balų.</text:span></text:p>
      <text:p text:style-name="Normal"/>
      <text:p text:style-name="P300"><text:span text:style-name="T301">25</text:span><text:span text:style-name="T302">. Dėl kiekvieno egzaminuojamojo rezultatų Komisija priima nutarimą (Nuostatų 3 priedas). Egzaminuojamojo įvertinimas įrašomas į Notaro kvalifikacinio egzamino protokolą.</text:span></text:p>
      <text:p text:style-name="Normal"/>
      <text:p text:style-name="P303"><text:span text:style-name="T304">26</text:span><text:span text:style-name="T305">. Komisijos nutarimą pasirašo posėdyje dalyvavę Komisijos nariai. Komisijos nutarimas paskelbiamas notaro kvalifikacinio egzamino laikymo dieną.</text:span></text:p>
      <text:p text:style-name="Normal"/>
      <text:p text:style-name="P306"><text:span text:style-name="T307">27</text:span><text:span text:style-name="T308">. Notaro kvalifikacinio egzamino eiga fiksuojama Komisijos posėdžio protokole. Komisijos posėdžio protokole nurodoma Komisijos sudėtis, asmenų, atvykusiųjų laikyti notaro kvalifikacinį egzaminą, vardai ir pavardės, pasirinkta notaro kvalifikacinio egzamino forma (testas ar bilietai), kiekvieno egzaminuojamojo ištraukto egzamino bilieto numeris, klausimai, egzaminuojamųjų vertinimas, Komisijos nutarimai. Komisijos protokole taip pat įrašomas sprendimas dėl Komisijos nariams pareikšto nušalinimo, asmenų neatvykimo į Komisijos posėdį laikyti notaro kvalifikacinio egzamino pasekmės, kiti Komisijos posėdyje svarstyti klausimai. Komisijos posėdžio protokolą pasirašo Komisijos pirmininkas, o jo nesant arba jam nusišalinus (jį nušalinus), – Komisijos pirmininko pavaduotojas, Komisijos nariai ir Komisijos sekretorius.</text:span></text:p>
      <text:p text:style-name="Normal"/>
      <text:p text:style-name="P309"><text:span text:style-name="T310">28</text:span><text:span text:style-name="T311">. Komisijos posėdžio eigai fiksuoti gali būti naudojamas garso ir vaizdo įrašas, kuris yra pridedamas prie protokolo. Jeigu Nuostatų 34</text:span><text:span text:style-name="T312"><text:s/></text:span><text:span text:style-name="T313">punkto nustatyta tvarka notaro kvalifikacinio egzamino rezultatai nėra apskundžiami, prie protokolo pridėtas vaizdo ir garso įrašas saugomas vieną mėnesį.</text:span></text:p>
      <text:p text:style-name="Normal"/>
      <text:p text:style-name="P314"><text:span text:style-name="T315">29</text:span><text:span text:style-name="T316">. Egzaminuojamųjų išspręsti tęstai ir atsakymai į bilietus pridedami prie Notaro kvalifikacinio egzamino protokolo.</text:span></text:p>
      <text:p text:style-name="Normal"/>
      <text:p text:style-name="P317"><text:span text:style-name="T318">30</text:span><text:span text:style-name="T319">. Teisingumo ministerijos Komisijai pateikti asmenų, pageidavusių laikyti notaro kvalifikacinį egzaminą, Nuostatų 3 punkte nurodyti dokumentai, Komisijos posėdžio protokolas, Komisijos nutarimas dėl egzamino rezultatų, notaro kvalifikacinio egzamino testo vertinimo lentelė, egzaminuojamųjų išspręsti testai arba atsakymai į egzamino bilietų klausimus Teisingumo ministerijai yra pateikiami ne vėliau kaip per 2 darbo dienas po notaro kvalifikacinio egzamino.</text:span></text:p>
      <text:p text:style-name="Normal"/>
      <text:p text:style-name="P320"><text:span text:style-name="T321">31</text:span><text:span text:style-name="T322">. Egzaminą laikę asmenys, kurių žinios įvertintos „nepatenkinamai“, notaro kvalifikacinį egzaminą pakartotinai gali laikyti ne anksčiau kaip po vienerių metų.</text:span></text:p>
      <text:p text:style-name="P323"/>
      <text:p text:style-name="P324">Egzamino perlaikymų skaičius neribojamas.</text:p>
      <text:p text:style-name="Normal"/>
      <text:p text:style-name="P325"><text:span text:style-name="T326">32</text:span><text:span text:style-name="T327">. Jeigu asmuo, išlaikęs notaro kvalifikacinį egzaminą, per penkerius metus nuo notaro kvalifikacinio egzamino išlaikymo datos nepaskiriamas notaru, notaro kvalifikacinio egzamino rezultatai netenka galios.</text:span></text:p>
      <text:p text:style-name="Normal"/>
      <text:p text:style-name="P328"><text:span text:style-name="T329">33</text:span><text:span text:style-name="T330">. Notaro kvalifikacinio egzamino testų, bilietų klausimai atnaujinami prieš kiekvieną notaro kvalifikacinį egzaminą.</text:span></text:p>
      <text:p text:style-name="P331"/>
      <text:p text:style-name="P332"/>
      <text:p text:style-name="P333"><text:span text:style-name="T334">IV</text:span><text:span text:style-name="T335">.<text:s/></text:span><text:span text:style-name="T336">BAIGIAMOSIOS NUOSTATOS</text:span></text:p>
      <text:p text:style-name="P337"/>
      <text:p text:style-name="P338"><text:span text:style-name="T339">34</text:span><text:span text:style-name="T340">. Asmuo, laikęs notaro kvalifikacinį egzaminą, Komisijos nutarimą dėl jo egzamino rezultatų per dešimt kalendorinių dienų nuo nutarimo paskelbimo gali apskųsti teisingumo ministrui. Motyvuotas skundas dėl Komisijos nutarimo pateikiamas raštu. Skundą dėl Komisijos nutarimo teisingumo ministras išnagrinėja per 10 darbo dienų nuo notaro kvalifikacinio egzamino rezultatų paskelbimo dienos.</text:span></text:p>
      <text:p text:style-name="Normal"/>
      <text:p text:style-name="P341"><text:span text:style-name="T342">35</text:span><text:span text:style-name="T343">. Teisingumo ministras, išnagrinėjęs skundą, gali priimti šiuos sprendimus:</text:span></text:p>
      <text:p text:style-name="P344"/>
      <text:p text:style-name="P345"><text:span text:style-name="T346">35.1</text:span><text:span text:style-name="T347">. skundą patenkinti ir Komisijos nutarimą dėl egzamino rezultatų panaikinti;</text:span></text:p>
      <text:p text:style-name="Normal"/>
      <text:p text:style-name="P348"><text:span text:style-name="T349">35.2</text:span><text:span text:style-name="T350">. skundą atmesti.</text:span></text:p>
      <text:p text:style-name="Normal"/>
      <text:p text:style-name="P351"><text:span text:style-name="T352">36</text:span><text:span text:style-name="T353">. Teisingumo ministras, nustatęs, kad Komisijos nutarimas dėl notaro kvalifikacinio egzamino rezultatų yra nepagrįstas ar kad egzaminas vyko pažeidžiant Nuostatų reikalavimus, panaikina Komisijos nutarimą ir apie tai praneša skundą dėl Komisijos nutarimo padavusiam asmeniui ir Komisijos pirmininkui.</text:span></text:p>
      <text:p text:style-name="Normal"/>
      <text:p text:style-name="P354"><text:span text:style-name="T355">37</text:span><text:span text:style-name="T356">. Teisingumo ministro sprendimas dėl notaro kvalifikacinio egzamino skundžiamas įstatymais nustatyta tvarka.</text:span></text:p>
      <text:p text:style-name="Normal"/>
      <text:p text:style-name="P357"><text:span text:style-name="T358">38</text:span><text:span text:style-name="T359">. Asmuo, kurio skundas buvo patenkintas ir dėl kurio egzamino rezultatų priimtas Komisijos nutarimas buvo panaikintas, artimiausiame Komisijos posėdyje turi teisę pakartotinai laikyti notaro kvalifikacinį egzaminą.</text:span></text:p>
      <text:p text:style-name="Normal"/>
      <text:p text:style-name="P360"><text:span text:style-name="T361">______________</text:span></text:p>
      <text:soft-page-break/>
      <text:p text:style-name="P362">Notaro kvalifikacinio egzamino nuostatų</text:p>
      <text:p text:style-name="P363">1<text:s/>priedas</text:p>
      <text:p text:style-name="P364"/>
      <text:p text:style-name="P365"><text:span text:style-name="T366">ASMENŲ, PAGEIDAUJANČIŲ LAIKYTI NOTARO KVALIFIKACINĮ EGZAMINĄ, PRAŠYMŲ IR KITŲ PATEIKTŲ DOKUMENTŲ REGISTRAVIMO ŽURNAL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ės Nr.</text:p>
          </table:table-cell>
          <table:table-cell table:style-name="TableCell379">
            <text:p text:style-name="P380">Asmens, pageidaujančio laikyti notaro kvalifikacinį egzaminą, vardas ir pavardė</text:p>
          </table:table-cell>
          <table:table-cell table:style-name="TableCell381">
            <text:p text:style-name="P382">Pateikti dokumentai (nurodyti)</text:p>
          </table:table-cell>
          <table:table-cell table:style-name="TableCell383">
            <text:p text:style-name="P384">Prašymo ir dokumento pateikimo data<text:s/></text:p>
          </table:table-cell>
          <table:table-cell table:style-name="TableCell385">
            <text:p text:style-name="P386">Prašymą ir dokumentus priėmusio asmens vardas, pavardė ir parašas</text:p>
          </table:table-cell>
          <table:table-cell table:style-name="TableCell387">
            <text:p text:style-name="P388">Asmens, pateikusio dokumentus, parašas</text:p>
          </table:table-cell>
          <table:table-cell table:style-name="TableCell389">
            <text:p text:style-name="P390">Pastabo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______________</text:p>
      <text:soft-page-break/>
      <text:p text:style-name="P512">Notaro kvalifikacinio egzamino nuostatų<text:s/></text:p>
      <text:p text:style-name="P513">2<text:s/>priedas<text:s/></text:p>
      <text:p text:style-name="P514"/>
      <text:p text:style-name="P515"><text:span text:style-name="T516">NOTARO KVALIFIKACINIO EGZAMINO TESTO VERTINIMO LENTELĖ</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Šifro numeris</text:p>
          </table:table-cell>
          <table:table-cell table:style-name="TableCell526">
            <text:p text:style-name="P527">Įvertinimas balais</text:p>
          </table:table-cell>
          <table:table-cell table:style-name="TableCell528">
            <text:p text:style-name="P529">Egzaminuojamo vardas, pavardė (užpildoma po testo įvertinimo, prisistačius pretendentui)</text:p>
          </table:table-cell>
          <table:table-cell table:style-name="TableCell530">
            <text:p text:style-name="P531">Egzaminuojamojo paraša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Komisijos sekretorius (Parašas) (Vardas ir pavardė)</text:p>
      <text:p text:style-name="P588">______________</text:p>
      <text:soft-page-break/>
      <text:p text:style-name="P589">Notaro kvalifikacinio egzamino nuostatų</text:p>
      <text:p text:style-name="P590">3<text:s/>priedas</text:p>
      <text:p text:style-name="P591"><draw:frame draw:z-index="0" draw:id="id0" draw:style-name="a1" draw:name="Picture 1" text:anchor-type="as-char" svg:x="0in" svg:y="0in" svg:width="0.82847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92"><text:span text:style-name="T593">NOTARO KVALIFIKACINIO EGZAMINO KOMISIJA</text:span></text:p>
      <text:p text:style-name="P594"/>
      <text:p text:style-name="P595">NUTARIMAS</text:p>
      <text:p text:style-name="P596">DĖL EGZAMINO REZULTATŲ</text:p>
      <text:p text:style-name="P597"/>
      <text:p text:style-name="P598">200.... m<text:tab/><text:s/>d. Nr. ...........</text:p>
      <text:p text:style-name="P599">Vilnius</text:p>
      <text:p text:style-name="P600"/>
      <text:p text:style-name="P601">Vadovaudamasi Lietuvos Respublikos notariato įstatymo (Žin., 1992, Nr. 28; 2003, Nr. 38-1703) 3 straipsniu ir Notaro kvalifikacinio egzamino komisijos nuostatų 23–24 punktais, Notaro kvalifikacinio egzamino komisija, susidedanti iš komisijos narių:<text:s/><text:tab/></text:p>
      <text:p text:style-name="P602">(komisijos narių vardai, pavardės, įrašant, kuris iš jų yra pirmininkas)</text:p>
      <text:p text:style-name="P603"><text:tab/></text:p>
      <text:p text:style-name="P604"><text:tab/></text:p>
      <text:p text:style-name="P605"><text:tab/></text:p>
      <text:p text:style-name="P606"><text:tab/></text:p>
      <text:p text:style-name="P607"><text:span text:style-name="T608">nutari</text:span><text:span text:style-name="T609">a:</text:span></text:p>
      <text:p text:style-name="P610"><text:tab/></text:p>
      <text:p text:style-name="P611"><text:span text:style-name="T612">(Notaro kvalifikacinį egzaminą laikiusiojo vardas ir pavardė)</text:span></text:p>
      <text:p text:style-name="P613"/>
      <text:p text:style-name="P614">žinias įvertinti<text:s/><text:tab/><text:s/>balu (-ais, -ų).</text:p>
      <text:p text:style-name="P615">(skaičius ir žodis)</text:p>
      <text:p text:style-name="P616">Nutarimas per dešimt kalendorinių dienų nuo jo paskelbimo gali būti skundžiamas teisingumo ministrui.</text:p>
      <text:p text:style-name="P617"/>
      <text:p text:style-name="P618">Komisijos nariai:</text:p>
      <text:p text:style-name="P619"/>
      <text:p text:style-name="P620"/>
      <text:p text:style-name="P621"/>
      <text:p text:style-name="P622"><text:span text:style-name="T6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7:13:00Z</meta:creation-date>
    <dc:date>2016-12-01T07:13:00Z</dc:date>
    <meta:template xlink:href="Normal.dotm" xlink:type="simple"/>
    <meta:editing-cycles>2</meta:editing-cycles>
    <meta:editing-duration>PT0S</meta:editing-duration>
    <meta:document-statistic meta:page-count="9" meta:paragraph-count="668" meta:word-count="2385" meta:character-count="16722" meta:row-count="1154" meta:non-whitespace-character-count="15005"/>
  </office:meta>
</office:document-meta>
</file>