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text:span><text:span text:style-name="T8">INISTRO</text:span></text:p>
      <text:p text:style-name="P9"><text:span text:style-name="T10">į s a k y m a s</text:span></text:p>
      <text:p text:style-name="P11"/>
      <text:p text:style-name="P12">DĖL LIETUVOS RESPUBLIKOS ūkio ministro 2009 m. gruodžio 31 d. įsakymo nr. 4-7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3"/>
      <text:p text:style-name="P14">2012 m. rugpjūčio 31 d. Nr. 4-867</text:p>
      <text:p text:style-name="P15">Vilnius</text:p>
      <text:p text:style-name="P16"/>
      <text:p text:style-name="P17"><text:span text:style-name="T18">1</text:span><text:span text:style-name="T19">. P a k e i č i u Lietuvos Respublikos ūkio ministro 2009 m. gruodžio 31 d. įsakymą Nr. 4-7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836EED34721" office:target-frame-name="_blank" xlink:show="new"><text:span text:style-name="T20">2-21</text:span></text:a><text:span text:style-name="T21">; 2012, Nr.<text:s/></text:span><text:a xlink:href="https://www.e-tar.lt/portal/lt/legalAct/TAR.1F434A9E99BC" office:target-frame-name="_blank" xlink:show="new"><text:span text:style-name="T22">56-522</text:span></text:a><text:span text:style-name="T23">) ir išdėstau 5 punktą taip:</text:span></text:p>
      <text:p text:style-name="P24"><text:span text:style-name="T25">„</text:span><text:span text:style-name="T26">5</text:span><text:span text:style-name="T27">. UAB Systemair projekto „Naujų eksporto rinkų paieška“ (VšĮ Lietuvos verslo paramos agentūros 2009 m. gruodžio 18 d. paraiškos kodas VP2-2.1-ŪM-04-K-01-366 Europos Sąjungos struktūrinių fondų ir (ar) valstybės biudžeto finansavimui gauti vertinimo rezultatų ataskaita Nr. 1473) veiklos (ekonominės klasifikacijos kodas 2.9.2.1.1.03) išlaidoms padengti – iki 224 482,34 (dviejų šimtų dvidešimt keturių tūkstančių keturių šimtų aštuoniasdešimt dviejų litų ir trisdešimt keturių centų) lito finansavimo, kuris yra<text:s/></text:span><text:span text:style-name="T28">de minimis<text:s/></text:span><text:span text:style-name="T29">pagalba, finansavimo dalis (intensyvumas) – iki 70,00 proc., priemonės kodas 01 005 01 01 01, funkcinės klasifikacijos kodas 04.09.01.03, finansavimo šaltinio kodas 1.3.2.3.1 (2007–2013 m. ES struktūrinė parama);“.</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9:13:00Z</meta:creation-date>
    <dc:date>2016-02-03T09:13:00Z</dc:date>
    <meta:template xlink:href="Normal" xlink:type="simple"/>
    <meta:editing-cycles>2</meta:editing-cycles>
    <meta:editing-duration>PT0S</meta:editing-duration>
    <meta:document-statistic meta:page-count="1" meta:paragraph-count="10" meta:word-count="244" meta:character-count="1894" meta:row-count="43" meta:non-whitespace-character-count="1660"/>
  </office:meta>
</office:document-meta>
</file>