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LIEPOS 18 D. ĮSAKYMO NR. 4-328 „DĖL VALSTYBĖS PROJEKTŲ SĄRAŠO PATVIRTINIMO“ PAKEITIMO</text:p>
      <text:p text:style-name="P6"/>
      <text:p text:style-name="P7">2009 m. balandžio 29 d. Nr. 4-190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29.1 punktu,</text:p>
      <text:p text:style-name="P12"><text:span text:style-name="T13">pakeičiu</text:span><text:s/>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text:a xlink:href="https://www.e-tar.lt/portal/lt/legalAct/TAR.5511002AAB36" office:target-frame-name="_blank" xlink:show="new"><text:span text:style-name="T14">89-3572</text:span></text:a>; 2009, Nr.<text:s/><text:a xlink:href="https://www.e-tar.lt/portal/lt/legalAct/TAR.74F40C23C07D" office:target-frame-name="_blank" xlink:show="new"><text:span text:style-name="T15">21-829</text:span></text:a>):</text:p>
      <text:p text:style-name="P16">1. Įrašau 20 punkto 11 skiltyje vietoj skaičių „2009-03-05“ skaičius „2009-04-30“.</text:p>
      <text:p text:style-name="P17">2. Įrašau 39 punkto 4 skiltyje vietoj žodžių „sienų ir stogo apšiltinimo darbus“ žodžius „sienų ir stogo apšiltinimo darbus, rekonstruoti pastatų šildymo ir vėdinimo sistemas“.</text:p>
      <text:p text:style-name="P18">3. Įrašau 39 punkto 11 skiltyje vietoj skaičių „2009-01-05“ skaičius „2009-04-30“.</text:p>
      <text:p text:style-name="P19"/>
      <text:p text:style-name="P20"/>
      <text:p text:style-name="P21"/>
      <text:p text:style-name="P22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3-07T13:36:00Z</meta:creation-date>
    <dc:date>2016-03-07T13:36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396" meta:row-count="29" meta:non-whitespace-character-count="1246"/>
  </office:meta>
</office:document-meta>
</file>