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CHEMINIŲ MEDŽIAGŲ IR PREPARATŲ ĮSTATYMĄ</text:p>
      <text:p text:style-name="P12"/>
      <text:p text:style-name="P13">2000 m. spalio 26 d. Nr. 1273</text:p>
      <text:p text:style-name="P14">Vilnius</text:p>
      <text:p text:style-name="P15"/>
      <text:p text:style-name="P16"><text:span text:style-name="T17">Vadovaudamasi Lietuvos Respubli</text:span><text:span text:style-name="T18">kos cheminių medžiagų ir preparatų įstatymo (Žin., 2000, Nr. </text:span><text:a xlink:href="https://www.e-tar.lt/portal/lt/legalAct/TAR.2A629A227788" office:target-frame-name="_blank" xlink:show="new"><text:span text:style-name="T19">36-987</text:span></text:a><text:span text:style-name="T20">) 16 straipsnio 2 dalimi, 17 straipsniu, 22 straipsnio 1 dalimi, 24 straipsnio 3 ir 4 dalimis, Lietuvos Respub</text:span><text:span text:style-name="T21">likos Vyriausybė<text:s/></text:span><text:span text:style-name="T22">nutari</text:span><text:span text:style-name="T23">a:</text:span></text:p>
      <text:p text:style-name="P24"><text:span text:style-name="T25">Įgalioti:</text:span></text:p>
      <text:p text:style-name="P26"><text:span text:style-name="T27">1</text:span><text:span text:style-name="T28">. Aplinkos ministeriją kartu su Sveikatos apsaugos ministerija:</text:span></text:p>
      <text:p text:style-name="P29"><text:span text:style-name="T30">1.1</text:span><text:span text:style-name="T31">. parengti ir iki 2002 m. sausio 1 d. patvirtinti duomenų apie Lietuvos Respublikoje gaminamas, importuojamas, eksportuojamas, gamyboje naudojam</text:span><text:span text:style-name="T32">as chemines medžiagas ir preparatus, jų savybes, galimą poveikį žmonių sveikatai ir aplinkai rinkimo ir kaupimo tvarką;</text:span></text:p>
      <text:p text:style-name="P33"><text:span text:style-name="T34">1.2</text:span><text:span text:style-name="T35">. parengti ir iki 2002 m. gruodžio 1 d. patvirtinti cheminių medžiagų ir preparatų, kuriems importuoti ar eksportuoti reikia taik</text:span><text:span text:style-name="T36">yti iš anksto pranešto sutikimo procedūrą, sąrašą.</text:span></text:p>
      <text:p text:style-name="P37"><text:span text:style-name="T38">2</text:span><text:span text:style-name="T39">. Sveikatos apsaugos ministeriją:</text:span></text:p>
      <text:p text:style-name="P40"><text:span text:style-name="T41">2.1</text:span><text:span text:style-name="T42">. parengti ir iki 2001 m. spalio 1 d. patvirtinti leidimų įsigyti, parduoti ar kitaip perleisti toksiškas, labai toksiškas, kancerogenines, mutagenines ar toks</text:span><text:span text:style-name="T43">iškas reprodukcijai chemines medžiagas ir preparatus juridiniams, fiziniams asmenims, taip pat įmonėms, neturinčioms juridinio asmens teisių, išdavimo tvarką;</text:span></text:p>
      <text:p text:style-name="P44"><text:span text:style-name="T45">2.2</text:span><text:span text:style-name="T46">. nustatytąja tvarka išduoti leidimus įsigyti, parduoti ar kitaip perleisti toksiškas, lab</text:span><text:span text:style-name="T47">ai toksiškas, kancerogenines, mutagenines ar toksiškas reprodukcijai chemines medžiagas ir preparatus juridiniams, fiziniams asmenims, taip pat įmonėms, neturinčioms juridinio asmens teisių;</text:span></text:p>
      <text:p text:style-name="P48"><text:span text:style-name="T49">2.3</text:span><text:span text:style-name="T50">. kartu su Aplinkos ministerija ir Socialinės apsaugos ir<text:s/></text:span><text:span text:style-name="T51">darbo ministerija parengti ir iki 2001 m. spalio 1 d. patvirtinti cheminių medžiagų ir preparatų, kurių pavojus žmonių sveikatai ar aplinkai įrodytas moksliniais tyrimais, patvirtintas tarptautine praktika, kurių naudojimas ir tiekimas į Lietuvos Respublik</text:span><text:span text:style-name="T52">os rinką yra uždraustas ar apribotas, išėmimo iš apyvartos tvarką.</text:span></text:p>
      <text:p text:style-name="P53"><text:span text:style-name="T54">3</text:span><text:span text:style-name="T55">. Ūkio ministeriją kartu su Aplinkos ministerija, Sveikatos apsaugos ministerija, Socialinės apsaugos ir darbo ministerija parengti ir iki 2002 m. spalio 1 d. patvirtinti pavojingų c</text:span><text:span text:style-name="T56">heminių medžiagų ir preparatų gamybos, naudojimo vidaus audito tvarką.</text:span></text:p>
      <text:p text:style-name="P57"/>
      <text:p text:style-name="P58"/>
      <text:p text:style-name="P59">L. E. MINISTRO PIRMININKO PAREIGAS<text:tab/>ANDRIUS KUBILIUS</text:p>
      <text:p text:style-name="P60"/>
      <text:p text:style-name="P61">L. E. APLINKOS MINISTRO PAREIGAS<text:tab/>DANIUS LYGI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05:00Z</meta:creation-date>
    <dc:date>2015-10-13T07:05:00Z</dc:date>
    <meta:template xlink:href="Normal" xlink:type="simple"/>
    <meta:editing-cycles>2</meta:editing-cycles>
    <meta:editing-duration>PT0S</meta:editing-duration>
    <meta:document-statistic meta:page-count="1" meta:paragraph-count="21" meta:word-count="327" meta:character-count="2444" meta:row-count="71" meta:non-whitespace-character-count="2138"/>
  </office:meta>
</office:document-meta>
</file>