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PRIVATIZAVIMO KOMISIJŲ NUOSTATŲ DALINIO PAKEITIMO</text:p>
      <text:p text:style-name="P9"/>
      <text:p text:style-name="P10">1992 m. spalio 8 d. Nr. 743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Privatizavimo komisijų nuostatų, patvirtintų Lietuvos Respublikos Vyriausybės 1991 m. balandžio 12 d. nutarimu Nr. 130 „Dėl valstybinio turto pirminio privatizavimo dokumentų tvirtinimo“ (Žin., 1991, Nr.<text:s/></text:span><text:a xlink:href="https://www.e-tar.lt/portal/lt/legalAct/TAR.ED8D86931A9E" office:target-frame-name="_blank" xlink:show="new"><text:span text:style-name="T19">14-378</text:span></text:a><text:span text:style-name="T20">), 10 punktą:</text:span></text:p>
      <text:p text:style-name="P21"><text:span text:style-name="T22">1</text:span><text:span text:style-name="T23">. Antrąją pastraipą išdėstyti taip:</text:span></text:p>
      <text:p text:style-name="P24"><text:span text:style-name="T25">„Centrinės privatizavimo komisijos posėdis gali įvykti, jeigu jame dalyvauja daugiau kaip pusė šios komisijos narių“.</text:span></text:p>
      <text:p text:style-name="P26"><text:span text:style-name="T27">2</text:span><text:span text:style-name="T28">. Ketvirtąją pastraipą išdėstyti taip:</text:span></text:p>
      <text:p text:style-name="P29"><text:span text:style-name="T30">„Laikoma, jog privatizavimo programos patvirtintos, jeigu su tuo sutinka daugiau kaip pusė Centrinės privatizavimo komisijos narių arba 4 miesto (rajono) privatizavimo komisijos nariai“.</text:span></text:p>
      <text:p text:style-name="P31"><text:span text:style-name="T32">3</text:span><text:span text:style-name="T33">. Penktąją pastraipą išdėstyti taip:</text:span></text:p>
      <text:p text:style-name="P34"><text:span text:style-name="T35">„Kiti privatizavimo komisijų sprendimai galioja, jeigu jiems pritarė: daugiau kaip pusė posėdžio dalyvių – kai posėdyje dalyvavo ne mažiau kaip du trečdaliai komisijos narių; daugiau kaip pusė komisijos narių – kai posėdyje dalyvavo mažiau kaip du trečdaliai komisijos narių“.</text:span></text:p>
      <text:p text:style-name="P36"/>
      <text:p text:style-name="P37"/>
      <text:p text:style-name="P38"/>
      <text:p text:style-name="P39">LIETUVOS RESPUBLIKOS MINISTRAS PIRMININKAS<text:tab/>ALEKSANDRAS ABIŠA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21T07:12:00Z</meta:creation-date>
    <dc:date>2019-11-21T07:1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3" meta:character-count="1295" meta:row-count="51" meta:non-whitespace-character-count="1137"/>
  </office:meta>
</office:document-meta>
</file>