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indent="0.4916in"/>
    </style:style>
    <style:style style:name="T88" style:parent-style-name="DefaultParagraphFont" style:family="text">
      <style:text-properties fo:font-style="italic" style:font-style-asian="italic" fo:color="#000000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ŽEMĖS NUOMOS ĮSTATYMO 3, 5, 9, 28 STRAIPSNIŲ PAKEITIMO</text:p>
      <text:p text:style-name="P13">Į S T A T Y M A S</text:p>
      <text:p text:style-name="P14"/>
      <text:p text:style-name="P15">1997 m. birželio 26 d. Nr. VIII-314</text:p>
      <text:p text:style-name="P16">Vilnius</text:p>
      <text:p text:style-name="P17"/>
      <text:p text:style-name="P18"><text:span text:style-name="T19">(Žin., 1994, Nr.<text:s/></text:span><text:a xlink:href="https://www.e-tar.lt/portal/lt/legalAct/TAR.19039F7CAEEC" office:target-frame-name="_blank" xlink:show="new"><text:span text:style-name="T20">3-41</text:span></text:a><text:span text:style-name="T21">; 1995, Nr.<text:s/></text:span><text:a xlink:href="https://www.e-tar.lt/portal/lt/legalAct/TAR.B0C6AB5027B7" office:target-frame-name="_blank" xlink:show="new"><text:span text:style-name="T22">53-1296</text:span></text:a><text:span text:style-name="T23">; 1996, Nr.<text:s/></text:span><text:a xlink:href="https://www.e-tar.lt/portal/lt/legalAct/TAR.D9FFF52D2B39" office:target-frame-name="_blank" xlink:show="new"><text:span text:style-name="T24">100-2263</text:span></text:a><text:span text:style-name="T25">; 1997, Nr.<text:s/></text:span><text:a xlink:href="https://www.e-tar.lt/portal/lt/legalAct/TAR.484CBB2698DE" office:target-frame-name="_blank" xlink:show="new"><text:span text:style-name="T26">59-1361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3 straipsnio 1 dalies pakeitimas</text:span></text:p>
      <text:p text:style-name="P33"><text:span text:style-name="T34">3 straipsnio 1 dalyje vietoj žodžių „apskrities valdytojo“ įrašyti žodžius „apskrities viršininko“ ir šią dalį išdėstyti taip:</text:span></text:p>
      <text:p text:style-name="P35"><text:span text:style-name="T36">„Žemės nuomos sut</text:span><text:span text:style-name="T37">artis sudaroma raštu ir registruojama apskrities viršininko administracijos padalinyje, kuris atlieka nekilnojamojo turto registraciją rajone ar mieste, Lietuvos Respublikos įstatymų ir Vyriausybės nustatyta tvarka.“</text:span></text:p>
      <text:p text:style-name="P38"/>
      <text:p text:style-name="P39"><text:span text:style-name="T40">2</text:span><text:span text:style-name="T41"><text:s/>straipsnis.<text:s/></text:span><text:span text:style-name="T42">5 straipsnio 1</text:span><text:span text:style-name="T43">, 2 ir 4 dalių pakeitimas</text:span></text:p>
      <text:p text:style-name="P44"><text:span text:style-name="T45">1</text:span><text:span text:style-name="T46">. 5 straipsnio 1 ir 2 dalyse vietoj žodžių „apskrities valdytojas“, „apskrities valdytojo“ įrašyti atitinkamai žodžius „apskrities viršininkas“, „apskrities viršininko“ ir šias dalis išdėstyti taip:</text:span></text:p>
      <text:p text:style-name="P47"><text:span text:style-name="T48">„Žemės nuomotojas yra priv</text:span><text:span text:style-name="T49">ačios žemės savininkas ar bendrasavininkis, apskrities viršininkas, vietos savivaldos institucija, kita valstybinės žemės valdytojo funkcijas atliekanti institucija ir (kai žemė subnuomojama) valstybinės žemės naudotojas.</text:span></text:p>
      <text:p text:style-name="P50"><text:span text:style-name="T51">Žemės reformos metu iki atitinka</text:span><text:span text:style-name="T52">mos teritorijos žemės reformos žemėtvarkos projektų patvirtinimo valstybinę žemę kaimo vietovėje, išskyrus žemę, suteiktą naudotis gyventojų asmeniniam ūkiui apylinkių tarybų sprendimu, žemę, suteikiamą tarnybinėms žemės daloms, ir žemę, suteikiamą naudoti</text:span><text:span text:style-name="T53">s apskrities viršininko arba Lietuvos Respublikos Vyriausybės sprendimu, išnuomoja agrarinės reformos tarnybos.“</text:span></text:p>
      <text:p text:style-name="P54"><text:span text:style-name="T55">2</text:span><text:span text:style-name="T56">. 5 straipsnio 4 dalyje vietoj žodžių „apskrities valdytojas“ įrašyti žodžius „apskrities viršininkas“ ir šią dalį išdėstyti taip:<text:s/></text:span></text:p>
      <text:p text:style-name="P57"><text:span text:style-name="T58">„Jeigu žemės sklypo nuomotojas yra apskrities viršininkas, žemės nuomos sutartį pasirašo apskrities viršininko įgaliotas apskrities žemėtvarkos ir geodezijos tarnybos struktūrinio padalinio vadovas.“</text:span></text:p>
      <text:p text:style-name="P59"/>
      <text:p text:style-name="P60"><text:span text:style-name="T61">3</text:span><text:span text:style-name="T62"><text:s/>straipsnis.<text:s/></text:span><text:span text:style-name="T63">9 straipsnio 5 dalies pakeitima</text:span><text:span text:style-name="T64">s</text:span></text:p>
      <text:p text:style-name="P65"><text:span text:style-name="T66">9 straipsnio 5 dalyje vietoj žodžių „apskrities valdytojas“ įrašyti žodžius „apskrities viršininkas“ ir šią dalį išdėstyti taip:</text:span></text:p>
      <text:p text:style-name="P67"><text:span text:style-name="T68">„Valstybinės žemės valdytojas Lietuvos Respublikos Vyriausybės nustatyta tvarka nuomoja žemę arba suteikia ją savo sprendim</text:span><text:span text:style-name="T69">u fiziniams ir juridiniams asmenims naudotis iki 3 metų, o ilgesniam negu 3 metų laikotarpiui šio teikimu žemę nuomoja arba suteikia ją naudotis apskrities viršininkas, jeigu kiti įstatymai nenustato kitaip.“</text:span></text:p>
      <text:p text:style-name="P70"/>
      <text:p text:style-name="P71"><text:span text:style-name="T72">4</text:span><text:span text:style-name="T73"><text:s/>straipsnis.<text:s/></text:span><text:span text:style-name="T74">28 straipsnio pakeitim</text:span><text:span text:style-name="T75">as</text:span></text:p>
      <text:p text:style-name="P76"><text:span text:style-name="T77">28 straipsnyje vietoj žodžių „apskrities valdytojų“ įrašyti žodžius „apskričių viršininkų“, išbraukti žodžius „ir Lietuvos Respublikos Vyriausybės atstovai“ ir šį straipsnį išdėstyti taip:</text:span></text:p>
      <text:p text:style-name="P78"><text:span text:style-name="T79">„</text:span><text:span text:style-name="T80">28</text:span><text:span text:style-name="T81"><text:s/>straipsnis.<text:s/></text:span><text:span text:style-name="T82">Valstybinės žemės nuomos sutarčių laikymosi<text:s/></text:span><text:span text:style-name="T83">kontrolė</text:span></text:p>
      <text:p text:style-name="P84"><text:span text:style-name="T85">Valstybinės žemės nuomos sutarčių laikymąsi kontroliuoja apskričių viršininkų administracijos.“</text:span></text:p>
      <text:p text:style-name="P86"/>
      <text:p text:style-name="P87"><text:span text:style-name="T88">Skelbiu šį Lietuvos Respublikos Seimo priimtą įstatymą.</text:span></text:p>
      <text:p text:style-name="P89"/>
      <text:soft-page-break/>
      <text:p text:style-name="P90">RESPUBLIKOS PREZIDENTAS<text:tab/>ALGIRDAS BRAZAUSKAS</text:p>
      <text:p text:style-name="P9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18:48:00Z</meta:creation-date>
    <dc:date>2015-09-14T18:48:00Z</dc:date>
    <meta:template xlink:href="Normal" xlink:type="simple"/>
    <meta:editing-cycles>2</meta:editing-cycles>
    <meta:editing-duration>PT0S</meta:editing-duration>
    <meta:document-statistic meta:page-count="2" meta:paragraph-count="32" meta:word-count="411" meta:character-count="3242" meta:row-count="114" meta:non-whitespace-character-count="2863"/>
  </office:meta>
</office:document-meta>
</file>