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 style:font-size-complex="6pt"/>
    </style:style>
    <style:style style:name="P6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center"/>
      <style:text-properties fo:color="#000000" style:font-size-complex="6pt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center">
        <style:tab-stops>
          <style:tab-stop style:type="right" style:leader-style="solid" style:leader-text="_" style:position="2.177in"/>
        </style:tab-stops>
      </style:paragraph-properties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text-position="30% 100%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text-transform="uppercase"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 fo:letter-spacing="0.0416in"/>
    </style:style>
    <style:style style:name="P2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style:text-position="30% 100%"/>
    </style:style>
    <style:style style:name="P2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style:text-position="30% 100%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145in"/>
        </style:tab-stops>
      </style:paragraph-properties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9" style:parent-style-name="Normal" style:family="paragraph">
      <style:paragraph-properties fo:text-align="center" fo:text-indent="0.5in"/>
    </style:style>
    <style:style style:name="T260" style:parent-style-name="DefaultParagraphFont" style:family="text">
      <style:text-properties fo:color="#000000" style:text-position="30% 100%"/>
    </style:style>
    <style:style style:name="P26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>
        <style:tab-stops>
          <style:tab-stop style:type="left" style:position="0.8312in"/>
          <style:tab-stop style:type="left" style:leader-style="solid" style:leader-text="_" style:position="2.7312in"/>
          <style:tab-stop style:type="left" style:position="3.127in"/>
          <style:tab-stop style:type="right" style:leader-style="solid" style:leader-text="_" style:position="5.1458in"/>
        </style:tab-stops>
      </style:paragraph-properties>
      <style:text-properties fo:color="#000000"/>
    </style:style>
    <style:style style:name="P270" style:parent-style-name="Normal" style:family="paragraph">
      <style:paragraph-properties fo:text-align="justify">
        <style:tab-stops>
          <style:tab-stop style:type="center" style:position="1.9in"/>
          <style:tab-stop style:type="center" style:position="4.077in"/>
        </style:tab-stops>
      </style:paragraph-properties>
    </style:style>
    <style:style style:name="T271" style:parent-style-name="DefaultParagraphFont" style:family="text">
      <style:text-properties fo:color="#000000" style:text-position="30% 100%"/>
    </style:style>
    <style:style style:name="T272" style:parent-style-name="DefaultParagraphFont" style:family="text">
      <style:text-properties fo:color="#000000" style:text-position="30% 100%"/>
    </style:style>
    <style:style style:name="P273" style:parent-style-name="Normal" style:family="paragraph">
      <style:paragraph-properties fo:text-align="justify"/>
      <style:text-properties fo:color="#000000"/>
    </style:style>
    <style:style style:name="P274" style:parent-style-name="Normal" style:family="paragraph">
      <style:paragraph-properties fo:text-align="justify">
        <style:tab-stops>
          <style:tab-stop style:type="center" style:position="2.4145in"/>
        </style:tab-stops>
      </style:paragraph-properties>
      <style:text-properties fo:color="#000000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VIENKARTINIO LEIDIMO TVARKYTI MAISTĄ ŠVENTĖS, RENGINIO METU PATVIRTINIMO REIKALAVIMŲ PATVIRTINIMO</text:p>
      <text:p text:style-name="P15"/>
      <text:p text:style-name="P16">2004 m. rugsėjo 6 d. Nr. B1-786</text:p>
      <text:p text:style-name="P17">Vilnius</text:p>
      <text:p text:style-name="P18"/>
      <text:p text:style-name="P19"><text:span text:style-name="T20">Vadovaudamasis Lietuvos Respublikos maisto įstatymo (Žin., 2000, Nr.<text:s/></text:span><text:a xlink:href="https://www.e-tar.lt/portal/lt/legalAct/TAR.5B99A78DA6C7" office:target-frame-name="_blank" xlink:show="new"><text:span text:style-name="T21">32-893</text:span></text:a><text:span text:style-name="T22">; 2002, Nr.<text:s/></text:span><text:a xlink:href="https://www.e-tar.lt/portal/lt/legalAct/TAR.9F2F0CB0B560" office:target-frame-name="_blank" xlink:show="new"><text:span text:style-name="T23">64-2574</text:span></text:a><text:span text:style-name="T24">) 4 straipsnio 3 dalies 4 punktu, Valstybinės maisto ir veterinarijos tarnybos nuostatais (Žin., 2000, Nr.<text:s/></text:span><text:a xlink:href="https://www.e-tar.lt/portal/lt/legalAct/TAR.8700E83231D5" office:target-frame-name="_blank" xlink:show="new"><text:span text:style-name="T25">53-1537</text:span></text:a><text:span text:style-name="T26">; 2003, Nr.<text:s/></text:span><text:a xlink:href="https://www.e-tar.lt/portal/lt/legalAct/TAR.6093D315AEE4" office:target-frame-name="_blank" xlink:show="new"><text:span text:style-name="T27">42-1941</text:span></text:a><text:span text:style-name="T28">) bei siekdamas užtikrinti tvarkomo maisto saugą bei nekenksmingumą vartotojų sveikatai, maisto tvarkymo subjektų apskaitą ir priežiūrą, kaupti, sisteminti, analizuoti duomenis apie maisto tvarkymo subjektu</text:span><text:span text:style-name="T29">s trumpalaikių švenčių ar renginių metu:</text:span></text:p>
      <text:p text:style-name="P30"><text:span text:style-name="T31">1</text:span><text:span text:style-name="T32">.<text:s/></text:span><text:span text:style-name="T33">Tvirtinu</text:span><text:span text:style-name="T34"><text:s/>pridedamus:</text:span></text:p>
      <text:p text:style-name="P35"><text:span text:style-name="T36">1.1</text:span><text:span text:style-name="T37">. Vienkartinio leidimo tvarkyti maistą šventės, renginio metu patvirtinimo reikalavimus;</text:span></text:p>
      <text:p text:style-name="P38"><text:span text:style-name="T39">1.2</text:span><text:span text:style-name="T40">. Vienkartinio leidimo tvarkyti maistą šventės, renginio metu formą.</text:span></text:p>
      <text:p text:style-name="P41"><text:span text:style-name="T42">2</text:span><text:span text:style-name="T43">.<text:s/></text:span><text:span text:style-name="T44">Pavedu</text:span><text:span text:style-name="T45"><text:s/>į</text:span><text:span text:style-name="T46">sakymą:</text:span></text:p>
      <text:p text:style-name="P47"><text:span text:style-name="T48">2.1</text:span><text:span text:style-name="T49">. vykdyti apskričių, miestų ir rajonų valstybinių maisto ir veterinarijos tarnybų viršininkams;</text:span></text:p>
      <text:p text:style-name="P50"><text:span text:style-name="T51">2.2</text:span><text:span text:style-name="T52">. kontroliuoti Valstybinės maisto ir veterinarijos tarnybos Maisto skyriui ir Maisto ir veterinarijos audito tarnybai.</text:span></text:p>
      <text:p text:style-name="P53"/>
      <text:p text:style-name="P54"/>
      <text:p text:style-name="P55"><text:span text:style-name="T56">Direktorius</text:span><text:span text:style-name="T57"><text:tab/></text:span><text:span text:style-name="T58">Kazimieras Lukauskas</text:span></text:p>
      <text:p text:style-name="P59"><text:span text:style-name="T60">______________</text:span></text:p>
      <text:soft-page-break/>
      <text:p text:style-name="P61"><text:span text:style-name="T62">PATVIRTINTA</text:span></text:p>
      <text:p text:style-name="P63">Valstybinės maisto ir veterinarijos tarnybos</text:p>
      <text:p text:style-name="P64">direktoriaus 2004 m. rugsėjo 6 d.</text:p>
      <text:p text:style-name="P65">įsakymu Nr. B1-786</text:p>
      <text:p text:style-name="P66"/>
      <text:p text:style-name="P67"><text:span text:style-name="T68">VIENKARTINIO LEIDIMO TVARKYTI MAISTĄ ŠVENTĖS, RENGINIO METU PATVIRTINIMO REIKALAVIMAI<text:s/>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Vienkartinio leidimo tvarkyti maistą šventės, renginio metu patvirtinimo reikalavimai (toliau – Reikalavimai) reglamentuoja vienkartinių leidimų, skirtų maisto tvarkymui šventės, renginio metu, išdavimo, atsisakymo išduoti ir p</text:span><text:span text:style-name="T78">anaikinimo tvarką.</text:span></text:p>
      <text:p text:style-name="P79"><text:span text:style-name="T80">2</text:span><text:span text:style-name="T81">. Reikalavimai taikomi visiems maisto tvarkymo subjektams, fiziniams asmenims, vykdantiems maisto tvarkymą pagal verslo liudijimus, ir juridiniams asmenims (toliau – subjektai), užsiimantiems maisto tvarkymu šventės, renginio metu,<text:s/></text:span><text:span text:style-name="T82">turintiems arba neturintiems maisto tvarkymo subjekto patvirtinimo pažymėjimo, išduoto vadovaujantis Lietuvos Respublikos valstybinės maisto ir veterinarijos tarnybos direktoriaus 2004 m. rugpjūčio 27 d. įsakymu Nr. B1-750, patvirtintais Maisto tvarkymo su</text:span><text:span text:style-name="T83">bjektų patvirtinimo reikalavimais (Žin., 2004, Nr.<text:s/></text:span><text:a xlink:href="https://www.e-tar.lt/portal/lt/legalAct/TAR.4841A2B7F6AC" office:target-frame-name="_blank" xlink:show="new"><text:span text:style-name="T84">135-4917</text:span></text:a><text:span text:style-name="T85">).<text:s/></text:span></text:p>
      <text:p text:style-name="P86"><text:span text:style-name="T87">3</text:span><text:span text:style-name="T88">. Vienkartinis leidimas tvarkyti maistą šventės, renginio metu (toliau – vienkartinis leidimas) yra išduodama</text:span><text:span text:style-name="T89">s tik tuo atveju, kai atitinkama apskrities, miesto, rajono (toliau – teritorinė) maisto ir veterinarijos tarnyba, patikrinusi subjekto pateiktus 8 punkte išvardytus dokumentus, nustato, kad subjekto veiklos sąlygos atitinka teisės aktais nustatytus prival</text:span><text:span text:style-name="T90">omuosius maisto tvarkymo ir saugos reikalavimus.</text:span></text:p>
      <text:p text:style-name="P91"><text:span text:style-name="T92">4</text:span><text:span text:style-name="T93">. Vienkartinio leidimo tikslas yra įvertinti, ar subjektai atitinka maisto saugos, higienos reikalavimus ir užtikrina, kad vartotojams tiekiamas maistas bus saugus ir kokybiškas.</text:span></text:p>
      <text:p text:style-name="P94"><text:span text:style-name="T95">5</text:span><text:span text:style-name="T96">. Pareigūnai, atli</text:span><text:span text:style-name="T97">ekantys subjektų patikrinimus, privalo užtikrinti gautos iš subjektų informacijos, kuri sudaro komercinę paslaptį, konfidencialumą.</text:span></text:p>
      <text:p text:style-name="P98"><text:span text:style-name="T99">6</text:span><text:span text:style-name="T100">. Vienkartinio leidimo originalas laikomas pas subjektą, kopija – atitinkamoje teritorinėje valstybinėje maisto ir vete</text:span><text:span text:style-name="T101">rinarijos tarnyboje.</text:span></text:p>
      <text:p text:style-name="P102"><text:span text:style-name="T103">7</text:span><text:span text:style-name="T104">. Už vienkartinio leidimo išdavimą imamas mokestis, numatytas Lietuvos Respublikos valstybinės maisto ir veterinarijos tarnybos direktoriaus 2003 m. rugpjūčio 22 d. įsakymu Nr. B1-690 „Dėl paslaugų įkainių patvirtinimo“ (Žin., 200</text:span><text:span text:style-name="T105">3, Nr.<text:s/></text:span><text:a xlink:href="https://www.e-tar.lt/portal/lt/legalAct/TAR.D3D6B1D8016C" office:target-frame-name="_blank" xlink:show="new"><text:span text:style-name="T106">83-3821</text:span></text:a><text:span text:style-name="T107">; 2004, Nr.<text:s/></text:span><text:a xlink:href="https://www.e-tar.lt/portal/lt/legalAct/TAR.BCE84862D01E" office:target-frame-name="_blank" xlink:show="new"><text:span text:style-name="T108">44-1475</text:span></text:a><text:span text:style-name="T109">).</text:span></text:p>
      <text:p text:style-name="P110"/>
      <text:p text:style-name="P111"><text:span text:style-name="T112">II</text:span><text:span text:style-name="T113">.<text:s/></text:span><text:span text:style-name="T114">DOKUMENTŲ, REIKALINGŲ VIENKARTINIAM LEIDIMUI GAUTI,</text:span><text:span text:style-name="T115"><text:s/>PATEIKIMO TVARKA, SUBJEKTŲ ĮVERTINIMAS</text:span></text:p>
      <text:p text:style-name="P116"/>
      <text:p text:style-name="P117"><text:span text:style-name="T118">8</text:span><text:span text:style-name="T119">. Subjektai, norintys verstis maisto tvarkymu šventės, renginio metu, teritorinei valstybinei maisto ir veterinarijos tarnybai turi pateikti:</text:span></text:p>
      <text:p text:style-name="P120"><text:span text:style-name="T121">8.1</text:span><text:span text:style-name="T122">. prašymą vienkartiniam leidimui gauti (laisva forma);</text:span></text:p>
      <text:p text:style-name="P123"><text:span text:style-name="T124">8.2</text:span><text:span text:style-name="T125">.</text:span><text:span text:style-name="T126"><text:s/>subjekto registracijos pažymėjimo (verslo liudijimo) kopiją ir šventės, renginio organizatoriaus išduotą leidimą;</text:span></text:p>
      <text:p text:style-name="P127"><text:span text:style-name="T128">8.3</text:span><text:span text:style-name="T129">. maisto tvarkymo proceso aprašymą, gaminamų ar realizuojamų šventės, renginio metu produkcijos grupės asortimentą, norminius dokument</text:span><text:span text:style-name="T130">us (standartus ar receptūras, technologines instrukcijas);</text:span></text:p>
      <text:p text:style-name="P131"><text:span text:style-name="T132">8.4</text:span><text:span text:style-name="T133">. geriamojo vandens kokybės laboratorinių tyrimų duomenis (jei reikia);<text:s/></text:span></text:p>
      <text:p text:style-name="P134"><text:span text:style-name="T135">8.5</text:span><text:span text:style-name="T136">. subjekto darbuotojų sveikatos žinių pažymėjimus su žymomis apie sveikatos mokymo programų išklausymą;</text:span></text:p>
      <text:p text:style-name="P137"><text:span text:style-name="T138">8.6</text:span><text:span text:style-name="T139">. asmenų medicinines knygeles (sveikatos pasas) F 048/a su žyma iš sveikatos priežiūros įstaigos „Dirbti leidžiama“;</text:span></text:p>
      <text:p text:style-name="P140"><text:span text:style-name="T141">8.7</text:span><text:span text:style-name="T142">. transporto priemonės maisto produktams gabenti higienos pasą (jei reikia).</text:span></text:p>
      <text:p text:style-name="P143"><text:span text:style-name="T144">9</text:span><text:span text:style-name="T145">. Subjektų veiklos sąlygas tikrina teritorinių<text:s/></text:span><text:span text:style-name="T146">valstybinių maisto ir veterinarijos tarnybų pareigūnai šventės, renginio metu.<text:s/></text:span></text:p>
      <text:p text:style-name="P147"/>
      <text:p text:style-name="P148"><text:span text:style-name="T149">III</text:span><text:span text:style-name="T150">.<text:s/></text:span><text:span text:style-name="T151">VIENKARTINIO LEIDIMO IŠDAVIMO, ATSISAKYMO IŠDUOTI IR PANAIKINIMO TVARKA</text:span></text:p>
      <text:p text:style-name="P152"/>
      <text:p text:style-name="P153"><text:span text:style-name="T154">10</text:span><text:span text:style-name="T155">. Per ne ilgesnį kaip 7 darbo dienų terminą nuo 8 punkte išvardytų dokumentų gavimo<text:s/></text:span><text:span text:style-name="T156">teritorinė valstybinė maisto ir veterinarijos tarnyba, įvertinusi pateiktus dokumentus, išduoda subjektui vienkartinį leidimą arba informuoja subjektą raštu apie dokumentų patikrinimo metu nustatytus neatitikimus ir trūkumus.</text:span></text:p>
      <text:p text:style-name="P157"><text:span text:style-name="T158">11</text:span><text:span text:style-name="T159">. Vienkartinis leidimas<text:s/></text:span><text:span text:style-name="T160">neišduodamas, jeigu:<text:s/></text:span></text:p>
      <text:p text:style-name="P161"><text:span text:style-name="T162">11.1</text:span><text:span text:style-name="T163">. subjektas nepateikia visų 8 punkte išvardytų dokumentų;</text:span></text:p>
      <text:p text:style-name="P164"><text:span text:style-name="T165">11.2</text:span><text:span text:style-name="T166">. iš pateiktų dokumentų nustatoma, kad pažeidžiami teisės aktų reikalavimai;</text:span></text:p>
      <text:p text:style-name="P167"><text:span text:style-name="T168">11.3</text:span><text:span text:style-name="T169">. buvo pateikti suklastoti dokumentai.<text:s/></text:span></text:p>
      <text:p text:style-name="P170"><text:span text:style-name="T171">12</text:span><text:span text:style-name="T172">. Nustačiusi, kad subjekto<text:s/></text:span><text:span text:style-name="T173">veiklos sąlygos atitinka privalomuosius maisto saugos ir higienos norminių teisės aktų reikalavimus, teritorinė valstybinė maisto ir veterinarijos tarnyba išduoda vienkartinį leidimą, nurodo jame vykdyti leistinos veiklos rūšį. Pateikti dokumentų originala</text:span><text:span text:style-name="T174">i yra grąžinami subjektui.</text:span></text:p>
      <text:p text:style-name="P175"><text:span text:style-name="T176">13</text:span><text:span text:style-name="T177">. Vienkartinio leidimo galiojimas gali būti panaikintas teritorinės valstybinės maisto ir veterinarijos tarnybos viršininko sprendimu, vadovaujantis Lietuvos Respublikos valstybinės maisto ir veterinarijos tarnybos direktor</text:span><text:span text:style-name="T178">iaus 2001 m. birželio 12 d. įsakymu Nr. 257 „Dėl tipinių formų patvirtinimo“ (Žin., 2001, Nr.<text:s/></text:span><text:a xlink:href="https://www.e-tar.lt/portal/lt/legalAct/TAR.031FDBB9645F" office:target-frame-name="_blank" xlink:show="new"><text:span text:style-name="T179">52-1857</text:span></text:a><text:span text:style-name="T180">), jeigu:</text:span></text:p>
      <text:p text:style-name="P181"><text:span text:style-name="T182">13.1</text:span><text:span text:style-name="T183">. subjektas nutraukia maisto tvarkymą;</text:span></text:p>
      <text:p text:style-name="P184"><text:span text:style-name="T185">13.2</text:span><text:span text:style-name="T186">. subjekto ve</text:span><text:span text:style-name="T187">iklos sąlygos pakito ir neatitinka teisės aktų reikalavimų;</text:span></text:p>
      <text:p text:style-name="P188"><text:span text:style-name="T189">13.3</text:span><text:span text:style-name="T190">. subjektas per nustatytą terminą nepašalino nurodytų pažeidimų;</text:span></text:p>
      <text:p text:style-name="P191"><text:span text:style-name="T192">13.4</text:span><text:span text:style-name="T193">. subjekto veikla padarė žalos vartotojų gyvybei arba sveikatai.</text:span></text:p>
      <text:p text:style-name="P194"><text:span text:style-name="T195">14</text:span><text:span text:style-name="T196">. Vienkartinio leidimo galiojimas gali būt</text:span><text:span text:style-name="T197">i sustabdytas, atsiradus 13 punkte nurodytoms sąlygoms, išskyrus 13.1 papunktyje nurodytą sąlygą.</text:span></text:p>
      <text:p text:style-name="P198"><text:span text:style-name="T199">15</text:span><text:span text:style-name="T200">. Subjektui nepašalinus teisės aktų pažeidimų per nurodytą terminą, sustabdyto vienkartinio leidimo galiojimas neatnaujinamas.<text:s/></text:span></text:p>
      <text:p text:style-name="P201"><text:span text:style-name="T202">16</text:span><text:span text:style-name="T203">.</text:span><text:span text:style-name="T204"><text:s/></text:span><text:span text:style-name="T205">Teritorinės vals</text:span><text:span text:style-name="T206">tybinės maisto ir veterinarijos tarnybos viršininko sprendimas dėl vienkartinio leidimo galiojimo panaikinimo įteikiamas subjekto vadovui ir apie tai raštu informuojama teritorinė valstybinė maisto ir veterinarijos tarnyba, įregistravusi subjektą, ir švent</text:span><text:span text:style-name="T207">ės, renginio organizatorius.</text:span></text:p>
      <text:p text:style-name="P208"><text:span text:style-name="T209">17</text:span><text:span text:style-name="T210">. Vienkartinis leidimas įregistruojamas teritorinės valstybinės maisto ir veterinarijos tarnybos maisto tvarkymo subjektų registre. Duomenys apie teritorinės valstybinės maisto ir veterinarijos tarnybos išduotus vienkarti</text:span><text:span text:style-name="T211">nius leidimus pateikiami Valstybinei maisto ir veterinarijos tarnybai, vadovaujantis Maisto tvarkymo subjektų patvirtinimo reikalavimų (Žin., 2004, Nr.<text:s/></text:span><text:a xlink:href="https://www.e-tar.lt/portal/lt/legalAct/TAR.4841A2B7F6AC" office:target-frame-name="_blank" xlink:show="new"><text:span text:style-name="T212">135-4917</text:span></text:a><text:span text:style-name="T213">) 21 punkto nusta</text:span><text:span text:style-name="T214">tyta tvarka.<text:s/></text:span></text:p>
      <text:p text:style-name="P215"><text:span text:style-name="T216">18</text:span><text:span text:style-name="T217">. Sprendimas dėl vienkartinio leidimo panaikinimo gali būti skundžiamas Lietuvos Respublikos teisės aktų nustatyta tvarka.</text:span></text:p>
      <text:p text:style-name="P218">______________</text:p>
      <text:p text:style-name="P219"/>
      <text:soft-page-break/>
      <text:p text:style-name="P220"><text:span text:style-name="T221">Forma patvirtinta</text:span></text:p>
      <text:p text:style-name="P222">Valstybinės maisto ir veterinarijos tarnybos<text:s/></text:p>
      <text:p text:style-name="P223">direktoriaus 2004 m.<text:s/>rugsėjo 6 d.</text:p>
      <text:p text:style-name="P224">įsakymu Nr. B1-786</text:p>
      <text:p text:style-name="P225"/>
      <text:p text:style-name="P226"><text:span text:style-name="T227">VIENKARTINIS LEIDIMAS TVARKYTI MAISTĄ ŠVENTĖS, RENGINIO METU</text:span></text:p>
      <text:p text:style-name="P228"/>
      <text:p text:style-name="P229">200 – – Nr.<text:s/><text:tab/></text:p>
      <text:p text:style-name="P230"/>
      <text:p text:style-name="P231"><text:span text:style-name="T232"><text:tab/><text:s/></text:span><text:span text:style-name="T233">VALSTYBINĖ MAISTO IR VETERINARIJOS TARNYBA</text:span></text:p>
      <text:p text:style-name="P234"><text:span text:style-name="T235">(vietovė)</text:span></text:p>
      <text:p text:style-name="P236"/>
      <text:p text:style-name="P237"><text:span text:style-name="T238">r</text:span><text:span text:style-name="T239">emdamasis Lietuvos Respublikos maisto įstatymu (Žin., 2000, Nr.<text:s/></text:span><text:a xlink:href="https://www.e-tar.lt/portal/lt/legalAct/TAR.5B99A78DA6C7" office:target-frame-name="_blank" xlink:show="new"><text:span text:style-name="T240">32-893</text:span></text:a><text:span text:style-name="T241">) ir Valstybinės maisto ir veterinarijos tarnybos nuostatais (Žin., 2000, Nr.<text:s/></text:span><text:a xlink:href="https://www.e-tar.lt/portal/lt/legalAct/TAR.8700E83231D5" office:target-frame-name="_blank" xlink:show="new"><text:span text:style-name="T242">53-1537</text:span></text:a><text:span text:style-name="T243">; 2003, N</text:span><text:span text:style-name="T244">r.<text:s/></text:span><text:a xlink:href="https://www.e-tar.lt/portal/lt/legalAct/TAR.6093D315AEE4" office:target-frame-name="_blank" xlink:show="new"><text:span text:style-name="T245">42-1941</text:span></text:a><text:span text:style-name="T246">),<text:s/></text:span></text:p>
      <text:p text:style-name="P247"/>
      <text:p text:style-name="P248">leidžiu<text:s/></text:p>
      <text:p text:style-name="P249"><text:tab/></text:p>
      <text:p text:style-name="P250"><text:span text:style-name="T251">(juridinio asmens (struktūrinio padalinio) pavadinimas, kodas (jei tai juridinio asmens struktūrinis padalinys, nurodomas juridinio asmens kodas),<text:s/></text:span></text:p>
      <text:p text:style-name="P252"><text:tab/>___________________</text:p>
      <text:p text:style-name="P253"><text:span text:style-name="T254">adresas, telefonas, faksas, el. paštas; fizinio asmens kodas, verslo liudijimo Nr., adresas, telefonas, faksas, el. paštas)</text:span></text:p>
      <text:p text:style-name="P255"/>
      <text:p text:style-name="P256">verstis maisto tvarkymu 200 m.<text:s/><text:tab/>dienomis<text:s/></text:p>
      <text:p text:style-name="P257"/>
      <text:p text:style-name="P258"><text:tab/></text:p>
      <text:p text:style-name="P259"><text:span text:style-name="T260">(šventės, renginio pavadinimas, adresas)</text:span></text:p>
      <text:p text:style-name="P261"><text:tab/></text:p>
      <text:p text:style-name="P262"/>
      <text:p text:style-name="P263">Gaminamos ir/ar realizuojamos produkcijos grupių asortimentas:<text:s/><text:tab/></text:p>
      <text:p text:style-name="P264"><text:tab/></text:p>
      <text:p text:style-name="P265"><text:tab/></text:p>
      <text:p text:style-name="P266"><text:tab/></text:p>
      <text:p text:style-name="P267"/>
      <text:p text:style-name="P268"/>
      <text:p text:style-name="P269">Viršininkas<text:s/><text:tab/><text:tab/><text:tab/><text:tab/></text:p>
      <text:p text:style-name="P270"><text:span text:style-name="T271"><text:tab/>(parašas)<text:s/></text:span><text:span text:style-name="T272"><text:tab/><text:s/>(vardas, pavardė)</text:span></text:p>
      <text:p text:style-name="P273"/>
      <text:p text:style-name="P274"><text:tab/>A. V.</text:p>
      <text:p text:style-name="P275"><text:span text:style-name="T27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5:44:00Z</meta:creation-date>
    <dc:date>2015-08-27T15:44:00Z</dc:date>
    <meta:template xlink:href="Normal" xlink:type="simple"/>
    <meta:editing-cycles>2</meta:editing-cycles>
    <meta:editing-duration>PT0S</meta:editing-duration>
    <meta:document-statistic meta:page-count="4" meta:paragraph-count="97" meta:word-count="1104" meta:character-count="9171" meta:row-count="302" meta:non-whitespace-character-count="8164"/>
  </office:meta>
</office:document-meta>
</file>