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555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ab-stops>
          <style:tab-stop style:type="right" style:position="6.6937in"/>
        </style:tab-stops>
      </style:paragraph-properties>
    </style:style>
    <style:style style:name="P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PRIDĖTINĖS VERTĖS MOKESČIO ĮSTATYMO 62 STRAIPSNIO PAKEITIMO ĮSTATYMO PROJEKTO NR. XP-1530</text:p>
      <text:p text:style-name="P12"/>
      <text:p text:style-name="P13">2006 m. gruodžio 7 d. Nr. 1229</text:p>
      <text:p text:style-name="P14">Vilnius</text:p>
      <text:p text:style-name="P15"/>
      <text:p text:style-name="P16"><text:span text:style-name="T17">Vadovaudamasi<text:s/></text:span><text:span text:style-name="T18">Lietuvos Respu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aldybos 20</text:span><text:span text:style-name="T27">06 m. rugsėjo 22 d. sprendimo Nr. 1145 10 punktą, Lietuvos Respublikos Vyriausybė</text:span><text:span text:style-name="T28"><text:s/></text:span><text:span text:style-name="T29">nutari</text:span><text:span text:style-name="T30">a</text:span><text:span text:style-name="T31">:</text:span></text:p>
      <text:p text:style-name="P32"><text:span text:style-name="T33">Iš esmės pritarti Lietuvos Respublikos pridėtinės vertės mokesčio įstatymo 62 straipsnio pakeitimo įstatymo projektui Nr. XP-1530 (toliau vadinama – Įstatymo proje</text:span><text:span text:style-name="T34">ktas Nr. XP-1530) ir pateikti Lietuvos Respublikos Seimui dėl jo šiuos pasiūlymus:</text:span></text:p>
      <text:p text:style-name="P35"><text:span text:style-name="T36">1</text:span><text:span text:style-name="T37">. Atsižvelgiant į tai, kad svarbiausiasis Įstatymo projekto Nr. XP-1530 tikslas – atnaujinti ir modernizuoti Lietuvos automobilių parką, ir į tai, kad PVM mokėtojų ekon</text:span><text:span text:style-name="T38">ominėje veikloje kaip gamybos priemonės paprastai naudojami vidutinės klasės lengvieji automobiliai, o prabangūs automobiliai, registruojami PVM mokėtojų vardu, dažnai naudojami ne kaip gamybos priemonės, bet kitiems tikslams, nesusijusiems su PVM mokėtojo</text:span><text:span text:style-name="T39"><text:s/>ekonomine veikla, keičiamo Lietuvos Respublikos pridėtinės vertės mokesčio įstatymo (Žin., 2002, Nr.<text:s/></text:span><text:a xlink:href="https://www.e-tar.lt/portal/lt/legalAct/TAR.ED68997709F5" office:target-frame-name="_blank" xlink:show="new"><text:span text:style-name="T40">35-1271</text:span></text:a><text:span text:style-name="T41">) 62 straipsnio 2 dalies 3 punktą išdėstyti taip:</text:span></text:p>
      <text:p text:style-name="P42"><text:span text:style-name="T43">„</text:span><text:span text:style-name="T44">3</text:span><text:span text:style-name="T45">) pirkimo arba</text:span><text:span text:style-name="T46"><text:s/>importo PVM už lengvąjį automobilį, skirtą vežti ne daugiau kaip 8 žmones (neskaičiuojant vairuotojo), įskaitant nurodytos klasės automobilį, priskiriamą visureigių kategorijai, jeigu jis nebus tiekiamas arba išnuomojamas, taip pat juo nebus teikiamos kel</text:span><text:span text:style-name="T47">eivių vežimo už atlygį arba mokymo vairuoti paslaugos. Tokie patys apribojimai taikomi ir atskaitant pirkimo PVM už nurodytų kategorijų automobilių nuomą. Šie apribojimai netaikomi tik nurodytų kategorijų automobiliams, jeigu jie pagal teisės aktus, reglam</text:span><text:span text:style-name="T48">entuojančius transporto priemonių klasifikavimą ir kodavimą, priskiriami specialios paskirties transporto priemonėms, taip pat nurodytų kategorijų automobiliams, kurie atitinka naujos transporto priemonės sąvoką ir kurių vertė (įskaitant PVM) ne didesnė ka</text:span><text:span text:style-name="T49">ip 130000 litų. Centrinis mokesčių administratorius turi teisę nustatyti automobilių, už kuriuos PVM atskaita nėra ribojama, naudojimo tvarką;“.</text:span></text:p>
      <text:p text:style-name="P50"><text:span text:style-name="T51">2</text:span><text:span text:style-name="T52">. Atsižvelgiant į tai, kad pagal Lietuvos Respublikos mokesčių administravimo įstatymo (Žin., 2004, Nr</text:span><text:span text:style-name="T53">.<text:s/></text:span><text:a xlink:href="https://www.e-tar.lt/portal/lt/legalAct/TAR.3EB34933E485" office:target-frame-name="_blank" xlink:show="new"><text:span text:style-name="T54">63-2243</text:span></text:a><text:span text:style-name="T55">) 3 straipsnio nuostatas Lietuvos Respublikos mokesčių įstatymai, iš esmės pakeičiantys apmokestinimo tam tikru mokesčiu tvarką ar apmokestinimo teisinio reglamentavimo ir taikymo principus, turėtų įsigalioti ne anksčiau kaip po 6 mėnesių nuo jų paskelbimo</text:span><text:span text:style-name="T56"><text:s/>dienos, ir į tai, kad Lietuvos Respublikos Vyriausybė 2006 m. spalio 11 d. nutarimu Nr. 988 „Dėl Lietuvos Respublikos 2007 metų valstybės biudžeto ir savivaldybių biudžetų finansinių rodiklių patvirtinimo įstatymo projekto ir su juo susijusių teisės aktų<text:s/></text:span><text:span text:style-name="T57">projektų pateikimo Lietuvos Respublikos Seimui“ (Žin., 2006, Nr.<text:s/></text:span><text:a xlink:href="https://www.e-tar.lt/portal/lt/legalAct/TAR.9178C175844B" office:target-frame-name="_blank" xlink:show="new"><text:span text:style-name="T58">110-4172</text:span></text:a><text:span text:style-name="T59">) jau pritarė Lietuvos Respublikos 2007 metų valstybės biudžeto ir savivaldybių biudžetų finansinių rodi</text:span><text:span text:style-name="T60">klių patvirtinimo įstatymo projektui, nustatyti, kad Įstatymo projekto Nr. XP-1530 nuostatos įsigalioja ne anksčiau kaip nuo 2007 m. liepos 1 dienos.</text:span></text:p>
      <text:p text:style-name="P61"/>
      <text:p text:style-name="P62"/>
      <text:p text:style-name="P63">MINISTRAS PIRMININKAS<text:tab/>GEDIMINAS KIRKILAS</text:p>
      <text:p text:style-name="P64"/>
      <text:p text:style-name="P65">FINANSŲ MINISTRAS<text:tab/>ZIGMANTAS BALČYTIS</text:p>
      <text:p text:style-name="P66">______________</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3:14:00Z</meta:creation-date>
    <dc:date>2015-09-18T03:14:00Z</dc:date>
    <meta:template xlink:href="Normal" xlink:type="simple"/>
    <meta:editing-cycles>2</meta:editing-cycles>
    <meta:editing-duration>PT0S</meta:editing-duration>
    <meta:document-statistic meta:page-count="1" meta:paragraph-count="17" meta:word-count="511" meta:character-count="3874" meta:row-count="78" meta:non-whitespace-character-count="3380"/>
  </office:meta>
</office:document-meta>
</file>