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fo:text-transform="uppercase"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ableColumn142" style:family="table-column">
      <style:table-column-properties style:column-width="3.3465in"/>
    </style:style>
    <style:style style:name="TableColumn143" style:family="table-column">
      <style:table-column-properties style:column-width="3.3472in"/>
    </style:style>
    <style:style style:name="Table141" style:family="table">
      <style:table-properties style:width="6.6937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75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75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475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75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75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75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break-before="page" fo:margin-left="3.5437in" fo:text-indent="-0.0006in">
        <style:tab-stops/>
      </style:paragraph-properties>
    </style:style>
    <style:style style:name="T177" style:parent-style-name="DefaultParagraphFont" style:family="text">
      <style:text-properties style:font-size-complex="12pt" fo:language="en" fo:country="U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TableColumn189" style:family="table-column">
      <style:table-column-properties style:column-width="4.0631in"/>
    </style:style>
    <style:style style:name="TableColumn190" style:family="table-column">
      <style:table-column-properties style:column-width="2.630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75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fo:color="#000000" style:text-position="30% 1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7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color="#000000" style:text-position="30% 1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75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style>
    <style:style style:name="T211" style:parent-style-name="DefaultParagraphFont" style:family="text">
      <style:text-properties fo:color="#000000" style:text-position="30% 1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75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text-position="30% 1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75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T225" style:parent-style-name="DefaultParagraphFont" style:family="text">
      <style:text-properties fo:color="#000000" style:text-position="30% 1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75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75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0416in"/>
    </style:style>
    <style:style style:name="T238" style:parent-style-name="DefaultParagraphFont" style:family="text">
      <style:text-properties fo:color="#000000"/>
    </style:style>
    <style:style style:name="T239" style:parent-style-name="DefaultParagraphFont" style:family="text">
      <style:text-properties fo:color="#000000" style:text-position="30% 100%"/>
    </style:style>
    <style:style style:name="P240" style:parent-style-name="Normal" style:family="paragraph">
      <style:paragraph-properties fo:text-align="center"/>
    </style:style>
    <style:style style:name="T241"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ĮVEŽAMŲ ALKOHOLIO PRODUKTŲ PRIVALOMOJO ĮVERTINIMO TVARKOS TVIRTINIMO</text:p>
      <text:p text:style-name="P13"/>
      <text:p text:style-name="P14">2001 m. rugpjūčio 30 d. Nr. 361</text:p>
      <text:p text:style-name="P15">Vilnius</text:p>
      <text:p text:style-name="P16"/>
      <text:p text:style-name="P17"/>
      <text:p text:style-name="P18"><text:span text:style-name="T19">Vadovaudamasis Lietuvos Respublikos Vyriausybės 1999 m. spalio 8 d. nutarimu Nr. 1132 patvirtintos Maisto prekių įvežimo į Lietuvos Respubliką ir jų nekenksmingumo bei kokybės kontrolės tvarkos (Žin., 1999, Nr.<text:s/></text:span><text:a xlink:href="https://www.e-tar.lt/portal/lt/legalAct/TAR.85E0B55DB7AD" office:target-frame-name="_blank" xlink:show="new"><text:span text:style-name="T20">85-2547</text:span></text:a><text:span text:style-name="T21">; 2001, Nr.<text:s/></text:span><text:a xlink:href="https://www.e-tar.lt/portal/lt/legalAct/TAR.4D7D51937F8F" office:target-frame-name="_blank" xlink:show="new"><text:span text:style-name="T22">61-2190</text:span></text:a><text:span text:style-name="T23">) 4.2 punktu:</text:span></text:p>
      <text:p text:style-name="P24"><text:span text:style-name="T25">1</text:span><text:span text:style-name="T26">.<text:s/></text:span><text:span text:style-name="T27">Tvirtinu</text:span><text:span text:style-name="T28"><text:s/>Įvežamų alkoholio produktų privalomojo įvertinimo tvarką (pridedama).</text:span></text:p>
      <text:p text:style-name="P29"><text:span text:style-name="T30">2</text:span><text:span text:style-name="T31">.<text:s/></text:span><text:span text:style-name="T32">n</text:span><text:span text:style-name="T33">urodau apskričių, miestų, rajonų valstybinių maisto ir veterinarijos tarnybų viršininkams ir Nacionalinės veterinarijos laboratorijos direktoriui įvežamų alkoholio produktų įvertinimą atlikti pagal patvirtintą tvarką.</text:span></text:p>
      <text:p text:style-name="P34"><text:span text:style-name="T35">3</text:span><text:span text:style-name="T36">. Nustatau, kad<text:s/></text:span><text:span text:style-name="T37">į</text:span><text:span text:style-name="T38">vežamų alkoholio produktų privalomojo įvertinimo tvarka įsigalioja nuo 2001 m. rugsėjo 1 d.</text:span></text:p>
      <text:p text:style-name="P39"/>
      <text:p text:style-name="P40"/>
      <text:p text:style-name="P41"/>
      <text:p text:style-name="P42"><text:span text:style-name="T43">Direktorius</text:span><text:span text:style-name="T44"><text:tab/>Kazimieras Lukauskas</text:span></text:p>
      <text:soft-page-break/>
      <text:p text:style-name="P45"><text:span text:style-name="T46">Patvirtinta</text:span></text:p>
      <text:p text:style-name="P47">Valstybinės maisto ir veterinarijos tarnybos<text:s/></text:p>
      <text:p text:style-name="P48">direktoriaus<text:s/></text:p>
      <text:p text:style-name="P49">2001 m. rugpjūčio 30 d.<text:s/></text:p>
      <text:p text:style-name="P50">įsakymu Nr. 361</text:p>
      <text:p text:style-name="P51"/>
      <text:p text:style-name="P52"><text:span text:style-name="T53">Įvežamų alkoholio produktų privalomojo įvertinimo tvarka</text:span></text:p>
      <text:p text:style-name="P54"/>
      <text:p text:style-name="P55"><text:span text:style-name="T56">1</text:span><text:span text:style-name="T57">. Įvežamų alkoholio produktų privalomojo įvertinimo tvarka (toliau – tvarka) reglamentuoja išleidžiamų laisvai cirkuliuoti, laikinai įvežamų perdirbti arba perdirbamų muitinei prižiūrint alkoholio produktų atitikties privalomuosius rodiklius ir reikalavimus įvertinimo tvarką.</text:span></text:p>
      <text:p text:style-name="P58"><text:span text:style-name="T59">2</text:span><text:span text:style-name="T60">. Privalomasis įvertinimas atliekamas alkoholio produktams, klasifikuojamiems 22.03-22.08 Kombinuotosios prekių nomenklatūros pozicijose.</text:span></text:p>
      <text:p text:style-name="P61"><text:span text:style-name="T62">3</text:span><text:span text:style-name="T63">. Ši tvarka netaikoma alkoholio produktams, laikinai įvežtiems į parodas arba skirtiems reprezentacijai, taip pat skirtiems užsienio valstybių diplomatinių atstovybių reikmėms.</text:span></text:p>
      <text:p text:style-name="P64"><text:span text:style-name="T65">4</text:span><text:span text:style-name="T66">. Alkoholio produktų privalomąjį įvertinimą atlieka Valstybinės maisto ir veterinarijos tarnybos (toliau – VMVT) įstaigos. Privalomasis įvertinimas apima:</text:span></text:p>
      <text:p text:style-name="P67"><text:span text:style-name="T68">4.1</text:span><text:span text:style-name="T69">. atitiktį patvirtinančių dokumentų (tiekėjo atitikties deklaracijos ir kt.) tikrinimą;</text:span></text:p>
      <text:p text:style-name="P70"><text:span text:style-name="T71">4.2</text:span><text:span text:style-name="T72">. ženklinimo atitikties vertinimą;</text:span></text:p>
      <text:p text:style-name="P73"><text:span text:style-name="T74">4.3</text:span><text:span text:style-name="T75">. produktų atitikties vertinimą (juslinių rodiklių tikrinimą, laboratorinius tyrimus);</text:span></text:p>
      <text:p text:style-name="P76"><text:span text:style-name="T77">4.4</text:span><text:span text:style-name="T78">. ekspertizę (esant būtinumui).</text:span></text:p>
      <text:p text:style-name="P79"><text:span text:style-name="T80">5</text:span><text:span text:style-name="T81">. Alkoholio produktų juslinių rodiklių įvertinimas, laboratoriniai tyrimai atliekami akredituotose atlikti konkrečius tyrimus laboratorijose (toliau – laboratorijose).</text:span></text:p>
      <text:p text:style-name="P82"><text:span text:style-name="T83">6</text:span><text:span text:style-name="T84">. Privalomai įvertinama kiekviena įvežamų alkoholinių produktų siunta. Jei nustatomi pažeidimai pagal 4.1 ir 4.2 punktų reikalavimus, laikoma, kad alkoholio produktų siunta neatitinka privalomųjų reikalavimų, produkto atitikties vertinimas pagal 4.3 punkto reikalavimus neatliekamas ir taikoma tvarka, nurodyta 16 punkte.</text:span></text:p>
      <text:p text:style-name="P85"><text:span text:style-name="T86">7</text:span><text:span text:style-name="T87">. Alkoholio produktų atitikties vertinimas pagal 4.3 punkto reikalavimus yra privalomas, jeigu alkoholio produktų importuotojas ar jo įgaliotas asmuo (toliau – importuotojas) VMVT įstaigai nepateikia:</text:span></text:p>
      <text:p text:style-name="P88"><text:span text:style-name="T89">7.1</text:span><text:span text:style-name="T90">. įvežamiems alkoholio produktams, išskyrus vyną, – užsienio valstybės kompetentingos atitikties įvertinimo įstaigos (bandymų laboratorijos, sertifikacijos įstaigos), akredituotos akreditacijos įstaigos, kuri yra prisijungusi prie Europos akreditacijos organizacijos (EA) arba Tarptautinės laboratorijų akreditacijos organizacijos (ILAC), arba Tarptautinio akreditacijos forumo (IAF) Daugiašalių pripažinimo susitarimų, išduoto atitiktį patvirtinančio dokumento bei dokumento, nurodančio alkoholio produktų analizės duomenis;</text:span></text:p>
      <text:p text:style-name="P91"><text:span text:style-name="T92">7.2</text:span><text:span text:style-name="T93">. įvežamam vynui – užsienio valstybės kompetentingos institucijos pripažinto subjekto (laboratorijos, kitos institucijos ar vyno gamintojo, kurių sąrašus sudaro Europos Komisija) išduoto atitiktį patvirtinančio dokumento bei dokumento, nurodančio vyno analizės duomenis.</text:span></text:p>
      <text:p text:style-name="P94"><text:span text:style-name="T95">Importuotojui VMVT įstaigai pateikus 7.1 ir 7.2 punktuose nurodytus dokumentus, produktų atitikties vertinimas pagal 4.3 punkto reikalavimus atliekamas pasirinktinai.</text:span></text:p>
      <text:p text:style-name="P96"><text:span text:style-name="T97">8</text:span><text:span text:style-name="T98">. Lietuvos Respublikos valstybės sienos perėjimo punktuose veikiančiuose VMVT įstaigų postuose visų įvežamų alkoholio produktų atitiktį patvirtinantys dokumentai privalo būti pažymimi žyma „Privaloma papildoma kontrolė“.</text:span></text:p>
      <text:p text:style-name="P99"><text:span text:style-name="T100">9</text:span><text:span text:style-name="T101">. Įvežamų alkoholio produktų privalomasis įvertinimas atliekamas muitų teritorijos viduje. Importuotojas pateikia VMVT teritorinei įstaigai paraišką dėl alkoholio produktų privalomojo įvertinimo, prie kurios pridedamos alkoholio produktų siuntos atitiktį patvirtinančių dokumentų kopijos.</text:span></text:p>
      <text:p text:style-name="P102"><text:span text:style-name="T103">10</text:span><text:span text:style-name="T104">. Alkoholio produktų privalomasis įvertinimas pagal 4.1 ir 4.2 punktų reikalavimus ir mėginių atrinkimas atitikties įvertinimui pagal 4.3 punkto reikalavimus, dalyvaujant importuotojui, atliekami per 1 darbo dieną nuo paraiškos pateikimo VMVT teritorinei įstaigai.</text:span></text:p>
      <text:p text:style-name="P105"><text:span text:style-name="T106">11</text:span><text:span text:style-name="T107">. Mėginiai atrenkami Lietuvos Respublikoje nustatyta tvarka.</text:span></text:p>
      <text:soft-page-break/>
      <text:p text:style-name="P108"><text:span text:style-name="T109">Atrenkami du mėginiai. Minimalūs vieno mėginio alkoholio produktų kiekiai atitikties įvertinimui nurodyti 1 priede.<text:s/></text:span><text:span text:style-name="T110">f</text:span><text:span text:style-name="T111">asuotiems alkoholio produktams mėginiai atrenkami nepažeidžiant mažiausio įpakavimo vieneto. Mėginiai užplombuojami. Surašomas mėginių atrinkimo aktas pagal Valstybinės veterinarijos tarnybos 1995-12-21 įsakymo Nr. 4-184 „Dėl bandinių lydraščių, jų paėmimo aktų ir rezultatų atsakymo suvienodinimo“ 3 priedą, jame nurodomi būtini atlikti laboratoriniai tyrimai. Mėginių atrinkimo aktas registruojamas žurnale. Vienas mėginys skirtas laboratoriniams tyrimams, kitas – paliekamas importuotojui tam atvejui, jei iškiltų nesutarimų dėl tyrimo rezultatų.</text:span></text:p>
      <text:p text:style-name="P112"><text:span text:style-name="T113">Atrinktų mėginių muitinis įforminimas atliekamas vadovaujantis finansų ministro 2000 m. sausio 13 d. įsakymu Nr. 3 patvirtintais „Prekių deklaravimo ir muitinio tikrinimo nuostatais“ (Žin., 2000, Nr.<text:s/></text:span><text:a xlink:href="https://www.e-tar.lt/portal/lt/legalAct/TAR.C7FDB6252F59" office:target-frame-name="_blank" xlink:show="new"><text:span text:style-name="T114">11-264</text:span></text:a><text:span text:style-name="T115">).</text:span></text:p>
      <text:p text:style-name="P116"><text:span text:style-name="T117">12</text:span><text:span text:style-name="T118">. Vienas mėginys tą pačią dieną jusliniam įvertinimui ir laboratoriniams tyrimams pristatomas į laboratoriją. Už mėginių pristatymą atsako VMVT teritorinės įstaigos.</text:span></text:p>
      <text:p text:style-name="P119"><text:span text:style-name="T120">13</text:span><text:span text:style-name="T121">. Laboratorija per 3 darbo dienas nuo mėginio pristatymo atlieka alkoholio produkto atitikties įvertinimą. Tyrimo protokolas pateikiamas VMVT teritorinei įstaigai, atrinkusiai alkoholio produkto mėginį.</text:span></text:p>
      <text:p text:style-name="P122"><text:span text:style-name="T123">14</text:span><text:span text:style-name="T124">. Kilus nesutarimams, antrą mėginį savo nuožiūra bet kurioje akredituotoje laboratorijoje gali ištirti importuotojas.</text:span></text:p>
      <text:p text:style-name="P125">Nesutarimai dėl įvežamų alkoholio produktų privalomojo įvertinimo sprendžiami Lietuvos Respublikos teisės aktų nustatyta tvarka.</text:p>
      <text:p text:style-name="P126"><text:span text:style-name="T127">Alkoholio produkto likučius, atlikus laboratorinius tyrimus, iš laboratorijos pasiima importuotojas per 7 darbo dienas nuo mėginio atrinkimo dienos.</text:span></text:p>
      <text:p text:style-name="P128"><text:span text:style-name="T129">15</text:span><text:span text:style-name="T130">. Jei atlikus privalomąjį įvertinimą nustatoma, kad alkoholio produktų siunta atitinka privalomuosius rodiklius ir reikalavimus, VMVT teritorinė įstaiga išduoda leidimą realizuoti siuntą – atitiktį patvirtinančiame dokumente uždedama žyma „Realizuoti leidžiama“, įforminamos importo išleidimo laisvai cirkuliuoti, muitinės prižiūrimo perdirbimo ar laikinojo įvežimo perdirbti muitinės procedūros.</text:span></text:p>
      <text:p text:style-name="P131"><text:span text:style-name="T132">16</text:span><text:span text:style-name="T133">. Jei nustatoma, kad alkoholio produktų siunta neatitinka privalomųjų rodiklių ir reikalavimų, išleidimo laisvai cirkuliuoti, muitinės prižiūrimo perdirbimo ar laikinojo įvežimo perdirbti muitinės procedūros neįforminamos. VMVT teritorinė įstaiga išduoda pažymą su išvada, nurodančia, kodėl alkoholio produktų siunta netinkama realizuoti, ir priima sprendimą, įpareigojantį importuotoją išvežti siuntą iš Lietuvos Respublikos teritorijos arba nustatyta tvarka sunaikinti.</text:span></text:p>
      <text:p text:style-name="P134"><text:span text:style-name="T135">17</text:span><text:span text:style-name="T136">. Esant būtinumui (ginčo atveju, įtarus falsifikavimą) Lietuvos Respublikos teisės aktų nustatyta tvarka gali būti atliekama ekspertizė.</text:span></text:p>
      <text:p text:style-name="P137"><text:span text:style-name="T138">18</text:span><text:span text:style-name="T139">. Alkoholio produktų privalomojo įvertinimo išlaidas padengia importuotojas pagal Valstybinės maisto ir veterinarijos tarnybos direktoriaus patvirtintus įkainius.</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SUDERINTA</text:p>
          </table:table-cell>
          <table:table-cell table:style-name="TableCell147">
            <text:p text:style-name="P148">SUDERINTA</text:p>
          </table:table-cell>
        </table:table-row>
        <table:table-row table:style-name="TableRow149">
          <table:table-cell table:style-name="TableCell150">
            <text:p text:style-name="P151">Lietuvos Respublikos</text:p>
          </table:table-cell>
          <table:table-cell table:style-name="TableCell152">
            <text:p text:style-name="P153">Lietuvos Respublikos</text:p>
          </table:table-cell>
        </table:table-row>
        <table:table-row table:style-name="TableRow154">
          <table:table-cell table:style-name="TableCell155">
            <text:p text:style-name="P156">žemės ūkio viceministras</text:p>
          </table:table-cell>
          <table:table-cell table:style-name="TableCell157">
            <text:p text:style-name="P158">muitinės departamento prie</text:p>
          </table:table-cell>
        </table:table-row>
        <table:table-row table:style-name="TableRow159">
          <table:table-cell table:style-name="TableCell160">
            <text:p text:style-name="P161"/>
          </table:table-cell>
          <table:table-cell table:style-name="TableCell162">
            <text:p text:style-name="P163">Finansų ministerijos direktorius</text:p>
          </table:table-cell>
        </table:table-row>
        <table:table-row table:style-name="TableRow164">
          <table:table-cell table:style-name="TableCell165">
            <text:p text:style-name="P166">Vytautas Grušauskas</text:p>
          </table:table-cell>
          <table:table-cell table:style-name="TableCell167">
            <text:p text:style-name="P168">Valerijonas Valickas</text:p>
          </table:table-cell>
        </table:table-row>
        <table:table-row table:style-name="TableRow169">
          <table:table-cell table:style-name="TableCell170">
            <text:p text:style-name="P171">2001-08-29</text:p>
          </table:table-cell>
          <table:table-cell table:style-name="TableCell172">
            <text:p text:style-name="P173">2001-08-29</text:p>
          </table:table-cell>
        </table:table-row>
      </table:table>
      <text:p text:style-name="P174"><text:span text:style-name="T175">______________</text:span></text:p>
      <text:soft-page-break/>
      <text:p text:style-name="P176"><text:span text:style-name="T177">Įvežamų alkoholio produktų</text:span></text:p>
      <text:p text:style-name="P178">privalomojo įvertinimo tvarkos</text:p>
      <text:p text:style-name="P179"><text:span text:style-name="T180">1</text:span><text:span text:style-name="T181"><text:s/>priedas</text:span></text:p>
      <text:p text:style-name="P182"/>
      <text:p text:style-name="P183"><text:span text:style-name="T184">MINIMALUS ALKOHOLIO PRODUKTŲ VIENO MĖGINIO,<text:s/></text:span></text:p>
      <text:p text:style-name="P185"><text:span text:style-name="T186">REIKALINGO ATITIKTIES ĮVERTINIMUI ATLIKTI, KIEKI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1. Salyklinis alus</text:p>
          </table:table-cell>
          <table:table-cell table:style-name="TableCell194">
            <text:p text:style-name="P195"><text:span text:style-name="T196">KPN 22.03 – 1,0 dm</text:span><text:span text:style-name="T197">3</text:span></text:p>
          </table:table-cell>
        </table:table-row>
        <table:table-row table:style-name="TableRow198">
          <table:table-cell table:style-name="TableCell199">
            <text:p text:style-name="P200">2. Vynas iš šviežių vynuogių, įskaitant pastiprintus vynus, vynuogių misa</text:p>
          </table:table-cell>
          <table:table-cell table:style-name="TableCell201">
            <text:p text:style-name="P202"><text:span text:style-name="T203">KPN 22.04 – 2,2 dm</text:span><text:span text:style-name="T204">3</text:span></text:p>
          </table:table-cell>
        </table:table-row>
        <table:table-row table:style-name="TableRow205">
          <table:table-cell table:style-name="TableCell206">
            <text:p text:style-name="P207">3. Vermutai ir kiti vynai iš šviežių vynuogių, aromatinti augalais arba aromatinėmis medžiagomis</text:p>
          </table:table-cell>
          <table:table-cell table:style-name="TableCell208">
            <text:p text:style-name="P209"><text:span text:style-name="T210">KPN 22.05 – 2,2 dm</text:span><text:span text:style-name="T211">3</text:span></text:p>
          </table:table-cell>
        </table:table-row>
        <table:table-row table:style-name="TableRow212">
          <table:table-cell table:style-name="TableCell213">
            <text:p text:style-name="P214">4. Kiti fermentuoti gėrimai, fermentuotų gėrimų mišiniai, taip pat fermentuotų gėrimų ir nealkoholinių gėrimų mišiniai</text:p>
          </table:table-cell>
          <table:table-cell table:style-name="TableCell215">
            <text:p text:style-name="P216"><text:span text:style-name="T217">KPN 22.06 – 1,0 dm</text:span><text:span text:style-name="T218">3</text:span></text:p>
          </table:table-cell>
        </table:table-row>
        <table:table-row table:style-name="TableRow219">
          <table:table-cell table:style-name="TableCell220">
            <text:p text:style-name="P221">5. Nedenatūruotas etilo alkoholis, kurio alkoholio koncentracija, išreikšta tūrio procentais, ne mažesnė kaip 80 % tūrio; denatūruotas etilo alkoholis ir kiti denatūruoti bet kurio stiprumo spiritai</text:p>
          </table:table-cell>
          <table:table-cell table:style-name="TableCell222">
            <text:p text:style-name="P223"><text:span text:style-name="T224">KPN 22.07 – 1,5 dm</text:span><text:span text:style-name="T225">3</text:span></text:p>
          </table:table-cell>
        </table:table-row>
        <table:table-row table:style-name="TableRow226">
          <table:table-cell table:style-name="TableCell227">
            <text:p text:style-name="P228">6. Nedenatūruotas etilo alkoholis, kurio koncentracija, išreikšta tūrio procentais, mažesnė kaip 80 % tūrio; spiritai, likeriai ir kiti spiritiniai gėrimai,</text:p>
          </table:table-cell>
          <table:table-cell table:style-name="TableCell229">
            <text:p text:style-name="P230"><text:span text:style-name="T231">KPN 22.08 – 1,0 dm</text:span><text:span text:style-name="T232">3</text:span></text:p>
          </table:table-cell>
        </table:table-row>
        <table:table-row table:style-name="TableRow233">
          <table:table-cell table:style-name="TableCell234">
            <text:p text:style-name="P235">iš jų degtinė, romas, viskis</text:p>
          </table:table-cell>
          <table:table-cell table:style-name="TableCell236">
            <text:p text:style-name="P237"><text:span text:style-name="T238">– 0,75 dm</text:span><text:span text:style-name="T239">3</text:span></text:p>
          </table:table-cell>
        </table:table-row>
      </table:table>
      <text:p text:style-name="P240"><text:span text:style-name="T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9T06:40:00Z</meta:creation-date>
    <dc:date>2017-04-19T06:40:00Z</dc:date>
    <meta:template xlink:href="Normal.dotm" xlink:type="simple"/>
    <meta:editing-cycles>2</meta:editing-cycles>
    <meta:editing-duration>PT0S</meta:editing-duration>
    <meta:document-statistic meta:page-count="4" meta:paragraph-count="155" meta:word-count="1137" meta:character-count="8886" meta:row-count="376" meta:non-whitespace-character-count="7904"/>
  </office:meta>
</office:document-meta>
</file>