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text-properties fo:color="#000000"/>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5 M. KOVO 1 D. NUTARIMO NR. 235 „DĖL ĮSIKŪRIMO, KELIONIŲ, DRAUDIMO IR PATALPŲ NUOMOS IŠLAIDŲ BEI KOMPENSACIJŲ, SUSIJUSIŲ SU TARNYBOS UŽSIENYJE IŠLAIDOMIS, DYDŽIŲ IR MOKĖJIMO VIDAUS TARNYBOS SISTEMOS PAREIGŪNAMS, NUSIŲSTIEMS SAUGOTI LIETUVOS RESPUBLIKOS DIPLOMATINIŲ ATSTOVYBIŲ, KONSULINIŲ ĮSTAIGŲ IR ATSTOVYBIŲ PRIE TARPTAUTINIŲ ORGANIZACIJŲ, TVARKOS APRAŠO PATVIRTINIMO“ PAKEITIMO</text:p>
      <text:p text:style-name="P12"/>
      <text:p text:style-name="P13">2007 m. vasario 13 d. Nr. 199</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Įsikūrimo, kelionių, draudimo ir patalpų nuomos išlaidų bei kompensacijų, susijusių su tarnybos užsienyje išlaidomis, dydžių ir mokėjimo vidaus tarnybos sistemos pareig</text:span><text:span text:style-name="T23">ūnams, nusiųstiems saugoti Lietuvos Respublikos diplomatinių atstovybių, konsulinių įstaigų ir atstovybių prie tarptautinių organizacijų, tvarkos aprašą, patvirtintą Lietuvos Respublikos Vyriausybės 2005 m. kovo 1 d. nutarimu Nr. 235 „Dėl Įsikūrimo, kelion</text:span><text:span text:style-name="T24">ių, draudimo ir patalpų nuomos išlaidų bei kompensacijų, susijusių su tarnybos užsienyje išlaidomis, dydžių ir mokėjimo vidaus tarnybos sistemos pareigūnams, nusiųstiems saugoti Lietuvos Respublikos diplomatinių atstovybių, konsulinių įstaigų ir atstovybių</text:span><text:span text:style-name="T25"><text:s/>prie tarptautinių organizacijų, tvarkos aprašo patvirtinimo“ (Žin., 2005, Nr.<text:s/></text:span><text:a xlink:href="https://www.e-tar.lt/portal/lt/legalAct/TAR.A2F94AC06B3F" office:target-frame-name="_blank" xlink:show="new"><text:span text:style-name="T26">31-998</text:span></text:a><text:span text:style-name="T27">), ir įrašyti 2.2 punkte vietoj žodžių „Lietuvos Respublikos Vyriausybės patvirtintam minima</text:span><text:span text:style-name="T28">lios mėnesinės algos dydžiui“ žodžius „Lietuvos Respublikos Seimo patvirtintam atitinkamų metų pareiginės algos baziniam dydžiui, taikomam apskaičiuojant valstybės tarnautojų pareigines algas“.</text:span></text:p>
      <text:p text:style-name="P29"/>
      <text:p text:style-name="P30"/>
      <text:p text:style-name="P31"/>
      <text:p text:style-name="P32"><text:span text:style-name="T33">Ministras Pirmininkas</text:span><text:span text:style-name="T34"><text:tab/>Gediminas Kirkilas</text:span></text:p>
      <text:p text:style-name="P35"/>
      <text:p text:style-name="P36"/>
      <text:p text:style-name="P37"/>
      <text:p text:style-name="P38"><text:span text:style-name="T39">Vidaus reikal</text:span><text:span text:style-name="T40">ų ministras</text:span><text:span text:style-name="T4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8:07:00Z</meta:creation-date>
    <dc:date>2015-09-19T18:07:00Z</dc:date>
    <meta:template xlink:href="Normal" xlink:type="simple"/>
    <meta:editing-cycles>2</meta:editing-cycles>
    <meta:editing-duration>PT0S</meta:editing-duration>
    <meta:document-statistic meta:page-count="1" meta:paragraph-count="10" meta:word-count="218" meta:character-count="1780" meta:row-count="46" meta:non-whitespace-character-count="1572"/>
  </office:meta>
</office:document-meta>
</file>