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ITARIMO AKCINĖS BENDROVĖS „LIETUVOS TELEKOMAS“ PRIVATIZAVIMO SANDORIUI</text:p>
      <text:p text:style-name="P12"/>
      <text:p text:style-name="P13">1998 m. liepos 3 d. Nr. 826</text:p>
      <text:p text:style-name="P14">Vilnius</text:p>
      <text:p text:style-name="P15"/>
      <text:p text:style-name="P16"><text:span text:style-name="T17">Pažymėdama tai, kad akcinės bendrovės „Lietuvos telekom</text:span><text:span text:style-name="T18">as“ valstybei priklausančių akcijų privatizavimas buvo vykdomas pagal Lietuvos Respublikos valstybės ir savivaldybių turto privatizavimo įstatymo, Lietuvos Respublikos konkurencijos įstatymo, kitų įstatymų, teisės aktų bei Lietuvos Respublikos Vyriausybės<text:s/></text:span><text:span text:style-name="T19">nutarimų nuostatas, Lietuvos Respublikos Vyriausybė<text:s/></text:span><text:span text:style-name="T20">nutari</text:span><text:span text:style-name="T21">a:</text:span></text:p>
      <text:p text:style-name="P22"><text:span text:style-name="T23">1</text:span><text:span text:style-name="T24">. Pritarti akcinės bendrovės „Lietuvos telekomas“ (reg. Nr. 2121543) 488947656 valstybei nuosavybės teise priklausančių vieno lito nominalios vertės paprastųjų vardinių akcijų pardavimo suta</text:span><text:span text:style-name="T25">rčiai ir šiems privatizavimo sandorio dokumentams:</text:span></text:p>
      <text:p text:style-name="P26">licencijai Nr. 174/97 (įskaitant ir jos priedus);</text:p>
      <text:p text:style-name="P27">akcininkų ir akcinės bendrovės „Lietuvos telekomas“ sutarčiai;</text:p>
      <text:p text:style-name="P28">paslaugų sutarčiai;</text:p>
      <text:p text:style-name="P29">įsipareigojimų vykdymo garantijų sutarčiai;</text:p>
      <text:p text:style-name="P30">akcinės bendrovės „Lietuvos<text:s/>telekomas“ įstatų projektui;</text:p>
      <text:p text:style-name="P31"><text:span text:style-name="T32">kompensacijos sutarčiai.</text:span></text:p>
      <text:p text:style-name="P33"><text:span text:style-name="T34">2</text:span><text:span text:style-name="T35">. Nustatyti, kad valstybės įmonės Valstybės turto fondo įgalioti atstovai akcinės bendrovės „Lietuvos telekomas“ visuotiniame akcininkų susirinkime nereikalaus taikyti Lietuvos Respublikos Vyriausy</text:span><text:span text:style-name="T36">bės 1998 m. gegužės 12 d. nutarimo Nr. 581 „Dėl valstybės atstovavimo akcinėse ir uždarosiose akcinėse bendrovėse, kurių valstybei nuosavybės teise priklausančios akcijos patikėjimo teise perduotos valstybės įmonei Valstybės turto fondui“ (Žin., 1998, Nr.<text:s/></text:span><text:a xlink:href="https://www.e-tar.lt/portal/lt/legalAct/TAR.FFC45271291C" office:target-frame-name="_blank" xlink:show="new"><text:span text:style-name="T37">45-1248</text:span></text:a><text:span text:style-name="T38">) 2.5.1.4, 2.5.3.2, 2.5.4.4 punktų nuostatų ir nurodytuoju nutarimu patvirtintos tvarkos 11.2 ir 11.3 punktų.</text:span></text:p>
      <text:p text:style-name="P39"/>
      <text:p text:style-name="P40"/>
      <text:p text:style-name="P41">MINISTRAS PIRMININKAS<text:tab/>GEDIMINAS VAGNORIUS</text:p>
      <text:p text:style-name="P42"/>
      <text:p text:style-name="P43">TEISINGUMO MINISTRAS<text:tab/>VYTAUTAS PAKALNIŠKIS</text:p>
      <text:p text:style-name="P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3T19:13:00Z</meta:creation-date>
    <dc:date>2015-08-03T19:13:00Z</dc:date>
    <meta:template xlink:href="Normal" xlink:type="simple"/>
    <meta:editing-cycles>2</meta:editing-cycles>
    <meta:editing-duration>PT0S</meta:editing-duration>
    <meta:document-statistic meta:page-count="1" meta:paragraph-count="20" meta:word-count="215" meta:character-count="1786" meta:row-count="49" meta:non-whitespace-character-count="1591"/>
  </office:meta>
</office:document-meta>
</file>