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11pt" style:language-asian="lt" style:country-asian="LT"/>
    </style:style>
    <style:style style:name="T4" style:parent-style-name="DefaultParagraphFont" style:family="text">
      <style:text-properties fo:font-weight="bold" style:font-weight-asian="bold" fo:color="#000000" style:font-size-complex="11pt"/>
    </style:style>
    <style:style style:name="P5" style:parent-style-name="Normal" style:family="paragraph">
      <style:paragraph-properties fo:text-align="center"/>
      <style:text-properties fo:color="#000000" style:font-size-complex="11pt"/>
    </style:style>
    <style:style style:name="P6" style:parent-style-name="Normal" style:family="paragraph">
      <style:paragraph-properties fo:text-align="center"/>
      <style:text-properties fo:font-weight="bold" style:font-weight-asian="bold" fo:color="#000000" style:font-size-complex="11pt"/>
    </style:style>
    <style:style style:name="P7" style:parent-style-name="Normal" style:family="paragraph">
      <style:paragraph-properties fo:text-align="center"/>
      <style:text-properties fo:font-weight="bold" style:font-weight-asian="bold" fo:color="#000000" style:font-size-complex="11pt"/>
    </style:style>
    <style:style style:name="P8" style:parent-style-name="Normal" style:family="paragraph">
      <style:paragraph-properties fo:text-align="center"/>
      <style:text-properties fo:color="#000000" style:font-size-complex="11pt"/>
    </style:style>
    <style:style style:name="P9" style:parent-style-name="Normal" style:family="paragraph">
      <style:paragraph-properties fo:text-align="center"/>
      <style:text-properties fo:color="#000000" style:font-size-complex="11pt"/>
    </style:style>
    <style:style style:name="P10" style:parent-style-name="Normal" style:family="paragraph">
      <style:paragraph-properties fo:text-align="center"/>
      <style:text-properties fo:color="#000000" style:font-size-complex="11pt"/>
    </style:style>
    <style:style style:name="P11" style:parent-style-name="Normal" style:family="paragraph">
      <style:paragraph-properties fo:text-align="center"/>
      <style:text-properties fo:color="#000000" style:font-size-complex="11pt"/>
    </style:style>
    <style:style style:name="P12" style:parent-style-name="Normal" style:family="paragraph">
      <style:paragraph-properties fo:text-align="center"/>
      <style:text-properties fo:color="#000000" style:font-size-complex="11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FF" style:font-size-complex="11pt" style:text-underline-type="single" style:text-underline-style="solid" style:text-underline-width="auto" style:text-underline-mode="continuous"/>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KAI KURIŲ LIETUVOS BANKO VALDYBA NUTARIMŲ PRIPAŽINIMO NETEKUSIAIS GALIOS</text:p>
      <text:p text:style-name="P8"/>
      <text:p text:style-name="P9">2005 m. kovo 10 d. Nr. 35</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Pripažinti netekusiais galios:</text:span></text:p>
      <text:p text:style-name="P19"><text:span text:style-name="T20">1</text:span><text:span text:style-name="T21">. Lietuvos banko valdybos 1993 m. liepos 1 d. nutarimą Nr. 16 (Žin., 1993, Nr.<text:s/></text:span><text:a xlink:href="https://www.e-tar.lt/portal/lt/legalAct/TAR.836A326F0826" office:target-frame-name="_blank" xlink:show="new"><text:span text:style-name="T22">29-678</text:span></text:a><text:span text:style-name="T23">).</text:span></text:p>
      <text:p text:style-name="P24"><text:span text:style-name="T25">2</text:span><text:span text:style-name="T26">. Lietuvos banko valdybos 1993 m. liepos 1 d. protokolu Nr. 22 patvirtint</text:span><text:span text:style-name="T27">as Komercinių (akcinių) bankų, jų padalinių steigimo bei bankų pagrindinio kapitalo padidinimo registravimo taisykles (Žin., 1993, Nr.<text:s/></text:span><text:a xlink:href="https://www.e-tar.lt/portal/lt/legalAct/TAR.3FF6B8BF1426" office:target-frame-name="_blank" xlink:show="new"><text:span text:style-name="T28">31-720</text:span></text:a><text:span text:style-name="T29">).</text:span></text:p>
      <text:p text:style-name="P30"><text:span text:style-name="T31">3</text:span><text:span text:style-name="T32">. Lietuvos banko valdy</text:span><text:span text:style-name="T33">bos 1995 m. kovo 8 d. nutarimą Nr. 16 „Dėl veikiančių bankų statutų (įstatų) pakeitimo ir veiklos pertvarkymo pagal Lietuvos Respublikos komercinių bankų įstatymą tvarkos patvirtinimo“ (Žin., 1995, Nr.<text:s/></text:span><text:a xlink:href="https://www.e-tar.lt/portal/lt/legalAct/TAR.073BFD7CB203" office:target-frame-name="_blank" xlink:show="new"><text:span text:style-name="T34">24-553</text:span></text:a><text:span text:style-name="T35">).</text:span></text:p>
      <text:p text:style-name="P36"><text:span text:style-name="T37">4</text:span><text:span text:style-name="T38">. Lietuvos banko valdybos 1995 m. birželio 1 d. nutarimą Nr. 45 „Dėl Lietuvos banko valdybos 1993 m. liepos 1 d. nutarimo Nr. 16 dalinio pakeitimo“ (Žin., 1995, Nr.<text:s/></text:span><text:a xlink:href="https://www.e-tar.lt/portal/lt/legalAct/TAR.2709DED0A69B" office:target-frame-name="_blank" xlink:show="new"><text:span text:style-name="T39">49-1215</text:span></text:a><text:span text:style-name="T40">).</text:span></text:p>
      <text:p text:style-name="P41"><text:span text:style-name="T42">5</text:span><text:span text:style-name="T43">. Lietuvos banko valdybos 1995 m. liepos 7 d. nutarimą Nr. 64 „Dėl bankų veiklos pertvarkymo pagal Lietuvos Respublikos komercinių bankų įstatymą“ (Žin., 1995</text:span><text:span text:style-name="T44">, Nr.<text:s/></text:span><text:a xlink:href="https://www.e-tar.lt/portal/lt/legalAct/TAR.EC85B033965B" office:target-frame-name="_blank" xlink:show="new"><text:span text:style-name="T45">62-1571</text:span></text:a><text:span text:style-name="T46">).</text:span></text:p>
      <text:p text:style-name="P47"><text:span text:style-name="T48">6</text:span><text:span text:style-name="T49">. Lietuvos banko valdybos 1995 m. spalio 4 d. nutarimas Nr. 92 „Dėl Lietuvos banko valdybos 1995 m. kovo 8 d. nutarimu Nr. 16 patvirtintos „Veikiančių</text:span><text:span text:style-name="T50"><text:s/>bankų statutų (įstatų) pakeitimo ir veiklos pertvarkymo pagal Lietuvos Respublikos komercinių bankų įstatymą tvarkos“ dalinio pakeitimo“ (Žin., 1995, Nr.<text:s/></text:span><text:a xlink:href="https://www.e-tar.lt/portal/lt/legalAct/TAR.7ED5BB12ED66" office:target-frame-name="_blank" xlink:show="new"><text:span text:style-name="T51">83-1899</text:span></text:a><text:span text:style-name="T52">).</text:span></text:p>
      <text:p text:style-name="P53"><text:span text:style-name="T54">7</text:span><text:span text:style-name="T55">.</text:span><text:span text:style-name="T56"><text:s/>Lietuvos banko valdybos 1995 m. gruodžio 21 d. nutarimą Nr. 127 „Dėl Lietuvos Respublikos komercinių bankų įstatymo 42 straipsnio nuostatos“ (Žin., 1996, Nr.<text:s/></text:span><text:a xlink:href="https://www.e-tar.lt/portal/lt/legalAct/TAR.D846B82DABB0" office:target-frame-name="_blank" xlink:show="new"><text:span text:style-name="T57">2-64</text:span></text:a><text:span text:style-name="T58">).</text:span></text:p>
      <text:p text:style-name="P59"><text:span text:style-name="T60">8</text:span><text:span text:style-name="T61">. Lietuvos banko valdybos 1995 m. gruodžio 27 d. nutarimą Nr. 133 „Dėl veikiančių bankų statutų (įstatų) pakeitimo ir veiklos pertvarkymo pagal Lietuvos Respublikos komercinių bankų įstatymą tvarkos pakeitimo“ (Žin., 1996, Nr.<text:s/></text:span><text:a xlink:href="https://www.e-tar.lt/portal/lt/legalAct/TAR.503140115478" office:target-frame-name="_blank" xlink:show="new"><text:span text:style-name="T62">2-65</text:span></text:a><text:span text:style-name="T63">).</text:span></text:p>
      <text:p text:style-name="P64"><text:span text:style-name="T65">9</text:span><text:span text:style-name="T66">. Lietuvos banko valdybos 1996 m. kovo 7 d. nutarimą Nr. 59 „Dėl Lietuvos Respublikos komercinių bankų įstatymo 34 straipsnio ketvirtosios dalies įgyvendinimo tvarkos patvirtinimo“.</text:span></text:p>
      <text:p text:style-name="P67"><text:span text:style-name="T68">10</text:span><text:span text:style-name="T69">. Lietuvos banko valdybos 1996 m. balandžio 18 d. nutarimą Nr. 90 „Dėl komerciniams bankams, kuriems yra paskirti laikinieji administratoriai, pritaikytų poveikio priemonių atšaukimo“ (Žin., 1996, Nr.<text:s/></text:span><text:a xlink:href="https://www.e-tar.lt/portal/lt/legalAct/TAR.C82940B676EC" office:target-frame-name="_blank" xlink:show="new"><text:span text:style-name="T70">39-971</text:span></text:a><text:span text:style-name="T71">).</text:span></text:p>
      <text:p text:style-name="P72"><text:span text:style-name="T73">11</text:span><text:span text:style-name="T74">. Lietuvos banko valdybos 1997 m. liepos 24 d. nutarimą Nr. 168 „Dėl Lietuvos Respublikos komercinių bankų, kuriems paskirtas laikinasis administratorius, administravimo, ūkinės veiklos ir disponavimo turtu tvar</text:span><text:span text:style-name="T75">kos“ (Žin., 1997, Nr.<text:s/></text:span><text:a xlink:href="https://www.e-tar.lt/portal/lt/legalAct/TAR.87BBD8F58516" office:target-frame-name="_blank" xlink:show="new"><text:span text:style-name="T76">73-1891</text:span></text:a><text:span text:style-name="T77">).</text:span></text:p>
      <text:p text:style-name="P78"><text:span text:style-name="T79">12</text:span><text:span text:style-name="T80">. Lietuvos banko valdybos 1997 m. spalio 9 d. nutarimą Nr. 215 „Dėl Lietuvos banko valdybos 1997 m. liepos 24 d. nutarimu Nr. 168 pat</text:span><text:span text:style-name="T81">virtintos Lietuvos Respublikos komercinių bankų, kuriems paskirtas laikinasis administratorius, administravimo, ūkinės veiklos ir disponavimo turtu tvarkos pakeitimo“ (Žin., 1997, Nr.<text:s/></text:span><text:a xlink:href="https://www.e-tar.lt/portal/lt/legalAct/TAR.761F8A91AEA4" office:target-frame-name="_blank" xlink:show="new"><text:span text:style-name="T82">94-2374</text:span></text:a><text:span text:style-name="T83">).</text:span></text:p>
      <text:p text:style-name="P84"><text:span text:style-name="T85">13</text:span><text:span text:style-name="T86">. Lietuvos banko valdybos 1997 m. lapkričio 20 d. nutarimą Nr. 251 „Dėl bankų ir jų padalinių registravimo dokumentų ir įrašų darymo tuose dokumentuose tvarkos“ (Žin., 1997, Nr.<text:s/></text:span><text:a xlink:href="https://www.e-tar.lt/portal/lt/legalAct/TAR.430ECD2ED948" office:target-frame-name="_blank" xlink:show="new"><text:span text:style-name="T87">117-3033</text:span></text:a><text:span text:style-name="T88">).</text:span></text:p>
      <text:p text:style-name="P89"><text:span text:style-name="T90">14</text:span><text:span text:style-name="T91">. Lietuvos banko valdybos 1998 m. liepos 16 d. nutarimą Nr. 135 „Dėl Lietuvos banko valdybos 1997 m. lapkričio 20 d. nutarimo Nr. 251 „Dėl bankų ir jų padal</text:span><text:span text:style-name="T92">inių registravimo<text:s/></text:span><text:soft-page-break/><text:span text:style-name="T93">dokumentų ir įrašų darymo tuose dokumentuose tvarkos“ dalinio pakeitimo“ (Žin., 1998, Nr.<text:s/></text:span><text:a xlink:href="https://www.e-tar.lt/portal/lt/legalAct/TAR.BB60FB009F16" office:target-frame-name="_blank" xlink:show="new"><text:span text:style-name="T94">65-1903</text:span></text:a><text:span text:style-name="T95">).</text:span></text:p>
      <text:p text:style-name="P96"><text:span text:style-name="T97">15</text:span><text:span text:style-name="T98">. Lietuvos banko valdybos 1998 m. liepos 30 d. nutarimą Nr. 146 „Dėl kreditine ir (ar) finansine veikla besiverčiančių įmonių, į kurių akcijas ar kapitalą bankai gali investuoti be apribojimų“ (Žin., 1998, Nr.<text:s/></text:span><text:a xlink:href="https://www.e-tar.lt/portal/lt/legalAct/TAR.92ED6DE51252" office:target-frame-name="_blank" xlink:show="new"><text:span text:style-name="T99">71-2094</text:span></text:a><text:span text:style-name="T100">).</text:span></text:p>
      <text:p text:style-name="P101"><text:span text:style-name="T102">16</text:span><text:span text:style-name="T103">. Lietuvos banko valdybos 1999 m. liepos 8 d. nutarimą Nr. 108 „Dėl komercinių bankų atliekamų banko operacijų, nustatytų Lietuvos Respublikos komercinių bankų įstatymo 25 straipsnyje“ (Žin., 1999, Nr.</text:span><text:span text:style-name="T104"><text:s/></text:span><text:a xlink:href="https://www.e-tar.lt/portal/lt/legalAct/TAR.55B12C5D2E82" office:target-frame-name="_blank" xlink:show="new"><text:span text:style-name="T105">61-2025</text:span></text:a><text:span text:style-name="T106">).</text:span></text:p>
      <text:p text:style-name="P107"><text:span text:style-name="T108">17</text:span><text:span text:style-name="T109">. Lietuvos banko valdybos 1999 m. rugpjūčio 12 d. nutarimą Nr. 122 „Dėl komercinių (akcinių) bankų, jų padalinių steigimo bei bankų pagrindinio kapitalo p</text:span><text:span text:style-name="T110">adidinimo registravimo taisyklių dalinio pakeitimo“ (Žin., 1999, Nr.<text:s/></text:span><text:a xlink:href="https://www.e-tar.lt/portal/lt/legalAct/TAR.DB15F48937C7" office:target-frame-name="_blank" xlink:show="new"><text:span text:style-name="T111">70-2219</text:span></text:a><text:span text:style-name="T112">).</text:span></text:p>
      <text:p text:style-name="P113"><text:span text:style-name="T114">18</text:span><text:span text:style-name="T115">. Lietuvos banko valdybos 1999 m. spalio 7 d. nutarimą Nr. 141 „Dėl Lietuvos banko val</text:span><text:span text:style-name="T116">dybos 1998 m. liepos 30 d. nutarimo Nr. 146 „Dėl kreditine ir (ar) finansine veikla besiverčiančių įmonių, į kurių akcijas ar kapitalą bankai gali investuoti be apribojimų“ papildymo“ (Žin., 1999, Nr.<text:s/></text:span><text:a xlink:href="https://www.e-tar.lt/portal/lt/legalAct/TAR.30BD498A3FB4" office:target-frame-name="_blank" xlink:show="new"><text:span text:style-name="T117">86-2576</text:span></text:a><text:span text:style-name="T118">).</text:span></text:p>
      <text:p text:style-name="P119"><text:span text:style-name="T120">19</text:span><text:span text:style-name="T121">. Lietuvos banko valdybos 2002 m. sausio 17 d. nutarimą Nr. 7 „Dėl pinigų pervedimo į Lietuvos banke atidarytą banko sąskaitą, kurioje kaupiamos asmenų lėšos už banko išplatintas akcijas“ (Žin., 2002, Nr.<text:s/></text:span><text:a xlink:href="https://www.e-tar.lt/portal/lt/legalAct/TAR.9D3F3B010C94" office:target-frame-name="_blank" xlink:show="new"><text:span text:style-name="T122">9-348</text:span></text:a><text:span text:style-name="T123">).</text:span></text:p>
      <text:p text:style-name="P124"/>
      <text:p text:style-name="P125"/>
      <text:p text:style-name="P126"/>
      <text:p text:style-name="P127"><text:span text:style-name="T128">VALDYBOS PIRMININKAS</text:span><text:span text:style-name="T129"><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31T09:34:00Z</meta:creation-date>
    <dc:date>2017-01-31T09:34:00Z</dc:date>
    <meta:template xlink:href="Normal.dotm" xlink:type="simple"/>
    <meta:editing-cycles>2</meta:editing-cycles>
    <meta:editing-duration>PT0S</meta:editing-duration>
    <meta:document-statistic meta:page-count="2" meta:paragraph-count="107" meta:word-count="794" meta:character-count="6004" meta:row-count="443" meta:non-whitespace-character-count="5317"/>
  </office:meta>
</office:document-meta>
</file>