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ORGANIZACINIO TVARKOMOJO TECHNINIO REGLAMENTO „STATINIŲ PROJEKTŲ IR STATINIŲ EKSPERTIZĖ STR 1.06.01:1996“ DALINIO PAKEITIMO</text:p>
      <text:p text:style-name="P12"/>
      <text:p text:style-name="P13">1996 m. lapkričio 15 d. Nr. 158</text:p>
      <text:p text:style-name="P14">Vilnius</text:p>
      <text:p text:style-name="P15"/>
      <text:p text:style-name="P16"><text:span text:style-name="T17">Siekdama tarpusavyje suderinti organizacinio tvarkomojo techninio reglamento „Statinių projektų ir statinių ekspertizė STR 1.06.01:1996“, patvirtinto ministerijos 1996 10 01 įsakymu Nr. 130 (Žin.,1996, Nr.<text:s/></text:span><text:a xlink:href="https://www.e-tar.lt/portal/lt/legalAct/TAR.B328DF9832C5" office:target-frame-name="_blank" xlink:show="new"><text:span text:style-name="T18">98-2249</text:span></text:a><text:span text:style-name="T19">) ir kitų (po minėto dokumento patvirtinimo parengtų) statybos techninių reglamentų reikalavimus,</text:span></text:p>
      <text:p text:style-name="P20"><text:span text:style-name="T21">ĮSAKAU:</text:span></text:p>
      <text:p text:style-name="P22"><text:span text:style-name="T23">1</text:span><text:span text:style-name="T24">. Pakeisti reglamento STR 1.06.01:1996 žemiau išvardytų punktų redakciją taip:</text:span></text:p>
      <text:p text:style-name="P25"><text:span text:style-name="T26">1.1</text:span><text:span text:style-name="T27">. „3.7. Ekspertas – specialistas, fizinis asmuo, dalyvaujantis atliekant ekspertizę, vadovaujant ekspertizės vadovui“.</text:span></text:p>
      <text:p text:style-name="P28"><text:span text:style-name="T29">1.2</text:span><text:span text:style-name="T30">. „6.2. Sudaryti ekspertizės rangos sutartį su statytoju (užsakovu) gali tik juridinis asmuo, kuriame dirba atestuotas ekspertizės vadovas arba fizinis asmuo, atestuotas kaip ekspertizės vadovas.</text:span></text:p>
      <text:p text:style-name="P31"><text:span text:style-name="T32">Sutartis gali būti sudaroma ekspertuoti tik tiems statinių projektams, kurie atitinka ekspertizės vadovo kvalifikacijos atestate nurodytą pagrindinių statinių grupę (bendrosios ekspertizės vadovui) ar pagrindinę darbo sritį (specialiosios ekspertizės vadovui)“.</text:span></text:p>
      <text:p text:style-name="P33"><text:span text:style-name="T34">1.3</text:span><text:span text:style-name="T35">. „7.1. Statytojas (užsakovas) turi teisę pasirinkti projekto bendrosios ekspertizės rangovą (išskyrus visuomenės lėšomis statomų statinių, tarp jų tų, kurie priskiriami prie ypatingos svarbos statinių, projektus) iš juridinių ar fizinių asmenų, kurie atitinka 6.2 punkte nurodytus reikalavimus, savo nuožiūra arba konkurso tvarka, o valstybinės reikšmės statiniams – tik konkurso tvarka“.</text:span></text:p>
      <text:p text:style-name="P36"><text:span text:style-name="T37">1.4</text:span><text:span text:style-name="T38">. „11.4. Projekto ekspertizės vadovo teises bei pareigas nustato jo veiklos reglamentas“.</text:span></text:p>
      <text:p text:style-name="P39"><text:span text:style-name="T40">1.5</text:span><text:span text:style-name="T41">. „15.4. Statinio ekspertizės vadovo teises bei pareigas nustato jo veiklos reglamentas“.</text:span></text:p>
      <text:p text:style-name="P42"><text:span text:style-name="T43">2</text:span><text:span text:style-name="T44">. Papildyti minėtą reglamentą nauju punktu (po 7.1 punkto):</text:span></text:p>
      <text:p text:style-name="P45"><text:span text:style-name="T46">„</text:span><text:span text:style-name="T47">7.1.1</text:span><text:span text:style-name="T48">. Visuomenės lėšomis statomų statinių (tarp jų – tų, kurie priskiriami prie ypatingos svarbos statinių) projektų bendrąją ekspertizę turi teisę atlikti tik Statybos ir urbanistikos ministerija (jos padaliniai ar jos įgalioti juridiniai bei fiziniai asmenys)“.</text:span></text:p>
      <text:p text:style-name="P49"><text:span text:style-name="T50">3</text:span><text:span text:style-name="T51">. Pakeisti minėto reglamento 2 dalies „Nuorodos“ sąrašo [4] punktą taip:</text:span></text:p>
      <text:p text:style-name="P52"><text:span text:style-name="T53">„[4] Organizacinis tvarkomasis statybos techninis reglamentas „Specialistų, dirbančių teritorijų planavimo ir pagrindinėse statybos techninės veiklos srityse, atestavimas STR 1.02.01:1996“ (Žin.,1996, Nr.<text:s/></text:span><text:a xlink:href="https://www.e-tar.lt/portal/lt/legalAct/TAR.99CF815ED8AC" office:target-frame-name="_blank" xlink:show="new"><text:span text:style-name="T54">112-2560</text:span></text:a><text:span text:style-name="T55">)“.</text:span></text:p>
      <text:p text:style-name="P56"><text:span text:style-name="T57">4</text:span><text:span text:style-name="T58">. Įgalioti Valstybės įmonę „Projektų ekspertizės valdyba“ atstovauti ministerijai ir jos vardu organizuoti (atlikti) visuomenės lėšomis statomų statinių (tarp jų tų, kurie priskiriami prie ypatingos svarbos statinių) projektų bendrąsias ekspertizes ir visų projektų specialiąsias architektūrines statybines ekspertizes.</text:span></text:p>
      <text:p text:style-name="P59"/>
      <text:p text:style-name="P60"/>
      <text:p text:style-name="P61"><text:span text:style-name="T62">STATYBOS IR URBANISTIKOS MINISTRĖ</text:span><text:span text:style-name="T63"><text:tab/>ALDONA BARANAUSKIENĖ</text:span></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7:52:00Z</meta:creation-date>
    <dc:date>2017-03-15T07:52:00Z</dc:date>
    <meta:template xlink:href="Normal.dotm" xlink:type="simple"/>
    <meta:editing-cycles>2</meta:editing-cycles>
    <meta:editing-duration>PT0S</meta:editing-duration>
    <meta:document-statistic meta:page-count="1" meta:paragraph-count="36" meta:word-count="396" meta:character-count="2993" meta:row-count="79" meta:non-whitespace-character-count="2633"/>
  </office:meta>
</office:document-meta>
</file>