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48in" style:font-size-complex="12pt" style:language-asian="lt" style:country-asian="LT"/>
    </style:style>
    <style:style style:name="T1197" style:parent-style-name="DefaultParagraphFont" style:family="text">
      <style:text-properties fo:color="#000000" fo:letter-spacing="-0.0048in" style:font-size-complex="12pt" style:language-asian="lt" style:country-asian="LT"/>
    </style:style>
    <style:style style:name="T1198" style:parent-style-name="DefaultParagraphFont" style:family="text">
      <style:text-properties fo:color="#000000" fo:letter-spacing="-0.0048in"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48in" style:font-size-complex="12pt" style:language-asian="lt" style:country-asian="LT"/>
    </style:style>
    <style:style style:name="T1201" style:parent-style-name="DefaultParagraphFont" style:family="text">
      <style:text-properties fo:color="#000000" fo:letter-spacing="-0.0048in" style:font-size-complex="12pt" style:language-asian="lt" style:country-asian="LT"/>
    </style:style>
    <style:style style:name="T1202" style:parent-style-name="DefaultParagraphFont" style:family="text">
      <style:text-properties fo:color="#000000" fo:letter-spacing="-0.0048in"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break-before="page" fo:text-align="center"/>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41in" style:font-size-complex="12pt" style:language-asian="lt" style:country-asian="LT"/>
    </style:style>
    <style:style style:name="T1250" style:parent-style-name="DefaultParagraphFont" style:family="text">
      <style:text-properties fo:color="#000000" fo:letter-spacing="-0.0041in" style:font-size-complex="12pt" style:language-asian="lt" style:country-asian="LT"/>
    </style:style>
    <style:style style:name="T1251" style:parent-style-name="DefaultParagraphFont" style:family="text">
      <style:text-properties fo:color="#000000" fo:letter-spacing="-0.0041in"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VILNIAUS DAILĖS AKADEMIJOS STATUTO PATVIRTINIMO“ 1 PRIEDĖLIO PAKEITIMO</text:p>
      <text:p text:style-name="P6"/>
      <text:p text:style-name="P7">2013 m. birželio 13 d. Nr. XII-370<text:s/></text:p>
      <text:p text:style-name="P8">Vilnius</text:p>
      <text:p text:style-name="P9"/>
      <text:p text:style-name="P10"><text:span text:style-name="T11">(Žin., 2011, Nr. </text:span><text:a xlink:href="https://www.e-tar.lt/portal/lt/legalAct/TAR.DD55D6A1DA1F" office:target-frame-name="_blank" xlink:show="new"><text:span text:style-name="T12">80-3898</text:span></text:a><text:span text:style-name="T13">)</text:span></text:p>
      <text:p text:style-name="P14"/>
      <text:p text:style-name="P15"><text:span text:style-name="T16">Lietuvos Respublikos Seimas, atsižvelgdamas į Vilniaus dailės akademijos senato 2012 m. spalio 17 d. sprendimą Nr. S-06, n u t a r i a:</text:span></text:p>
      <text:p text:style-name="P17"/>
      <text:p text:style-name="P18"><text:span text:style-name="T19">1</text:span><text:span text:style-name="T20"> straipsnis.</text:span></text:p>
      <text:p text:style-name="P21"><text:span text:style-name="T22">Pakeisti Lietu</text:span><text:span text:style-name="T23">vos Respublikos Seimo 2011 m. birželio 23 d. nutarimo Nr. XI-1536 „Dėl Vilniaus dailės akademijos statuto patvirtinimo“ 1 priedėlį ir jį išdėstyti nauja redakcija (pridedama).</text:span></text:p>
      <text:p text:style-name="P24"/>
      <text:p text:style-name="P25"><text:span text:style-name="T26">SEIMO PIRMININKAS</text:span><text:span text:style-name="T27"><text:tab/>VYDAS GEDVILAS</text:span></text:p>
      <text:p text:style-name="P28"/>
      <text:p text:style-name="P29"><text:span text:style-name="T30">_________________</text:span></text:p>
      <text:p text:style-name="P31"/>
      <text:p text:style-name="P32"><text:span text:style-name="T33">Lietuvos Respubl</text:span><text:span text:style-name="T34">ikos Seimo 2011 m. birželio 23 d. nutarimo Nr. XI-1536</text:span></text:p>
      <text:p text:style-name="P35">(Lietuvos Respublikos Seimo 2013 m. birželio 13 d. nutarimo Nr. XII-370<text:s/></text:p>
      <text:p text:style-name="P36">nauja redakcija)</text:p>
      <text:p text:style-name="P37"><text:span text:style-name="T38">1</text:span><text:span text:style-name="T39"> priedėlis</text:span></text:p>
      <text:p text:style-name="P40"/>
      <text:p text:style-name="P41"><text:span text:style-name="T42">VILNIAUS DAILĖS AKADEMIJOS</text:span></text:p>
      <text:p text:style-name="P43"><text:span text:style-name="T44">STATU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niaus dailės<text:s/></text:span><text:span text:style-name="T55">akademija (toliau – Akademija) yra Lietuvos Respublikos valstybinė aukštoji universitetinė mokykla. Akademijos steigėjas – Lietuvos Respublikos Seimas (toliau – Seimas). Jos buveinės adresas: Maironio g. 6, LT-01124 Vilnius, Lietuvos Respublika.</text:span></text:p>
      <text:p text:style-name="P56"><text:span text:style-name="T57">2</text:span><text:span text:style-name="T58">. Aka</text:span><text:span text:style-name="T59">demija yra viešasis juridinis asmuo, veikiantis kaip viešoji įstaiga, turi antspaudą su valstybės herbu ir savo pavadinimu ir atsiskaitomąją sąskaitą banke.</text:span></text:p>
      <text:p text:style-name="P60"><text:span text:style-name="T61">3</text:span><text:span text:style-name="T62">. Akademija turi autonomiją, kuri yra apibrėžta Lietuvos Respublikos Konstitucijoje, Lietuvos<text:s/></text:span><text:span text:style-name="T63">Respublikos mokslo ir studijų įstatyme (toliau – Mokslo ir studijų įstatymas) ir Akademijos statute (toliau – Statutas).</text:span></text:p>
      <text:p text:style-name="P64"><text:span text:style-name="T65">4</text:span><text:span text:style-name="T66">. Lietuvos Respublikos Konstitucijoje, įstatymuose ir Statute nustatyta tvarka Akademijos autonomija derinama su atsakomybe ir ats</text:span><text:span text:style-name="T67">kaitomybe visuomenei ir steigėjui, tačiau nė viena šio statuto nuostata negali būti aiškinama taip, kad būtų susiaurinta Lietuvos Respublikos Konstitucijos garantuota aukštosios mokyklos autonomija.</text:span></text:p>
      <text:p text:style-name="P68"><text:span text:style-name="T69">5</text:span><text:span text:style-name="T70">. Akademija naudojasi savo teritorijos ir pastatų ne</text:span><text:span text:style-name="T71">liečiamumo teise</text:span><text:span text:style-name="T72">.<text:s/></text:span><text:span text:style-name="T73">Keisti Akademijos teritorijos ribas ar valstybės pastatų valdytojus gali tik Lietuvos Respublikos Vyriausybė (toliau – Vyriausybė), įvertinusi</text:span><text:span text:style-name="T74"><text:s/></text:span><text:span text:style-name="T75">Akademijos tarybos (toliau – Taryba) motyvuotą<text:s/></text:span><text:soft-page-break/><text:span text:style-name="T76">nuomonę. Jeigu Taryba nesutinka, teritorijos rib</text:span><text:span text:style-name="T77">as ar valstybės pastatų valdytojus gali keisti Seimas.</text:span></text:p>
      <text:p text:style-name="P78"/>
      <text:p text:style-name="P79"><text:span text:style-name="T80">II</text:span><text:span text:style-name="T81"><text:s/>SKYRIUS</text:span></text:p>
      <text:p text:style-name="P82"><text:span text:style-name="T83">AKADEMIJOS MISIJA, VEIKLOS TIKSLAI, UŽDAVINIAI IR PRINCIPAI</text:span></text:p>
      <text:p text:style-name="P84"/>
      <text:p text:style-name="P85"><text:span text:style-name="T86">6</text:span><text:span text:style-name="T87">. Plėtodama intensyvią meno ir mokslinę tiriamąją veiklą, turėdama visuotinai pripažintą aukštą reputaciją, Akademija</text:span><text:span text:style-name="T88"><text:s/>siekia kurti, tobulinti ir skleisti meninės kūrybos, meninių tyrimų ir socialinių bei humanitarinių mokslų žinias, ugdyti aukštos kvalifikacijos specialistus, įnešančius reikšmingą indėlį į Lietuvos ir pasaulio visuomenę.</text:span></text:p>
      <text:p text:style-name="P89"><text:span text:style-name="T90">7</text:span><text:span text:style-name="T91">. Pagrindiniai Akademijos ve</text:span><text:span text:style-name="T92">iklos tikslai:</text:span></text:p>
      <text:p text:style-name="P93"><text:span text:style-name="T94">1</text:span><text:span text:style-name="T95">) sudaryti sąlygas asmeniui įgyti meno praktika, meniniais ir moksliniais tyrimais grindžiamą kultūros, mokslo ir naujausių technologijų lygį atitinkantį aukštąjį universitetinį išsilavinimą, aukštojo mokslo kvalifikaciją;</text:span></text:p>
      <text:p text:style-name="P96"><text:span text:style-name="T97">2</text:span><text:span text:style-name="T98">) laiduoti</text:span><text:span text:style-name="T99"><text:s/>tokį meninės kūrybos, meninių ir mokslinių tyrimų bei studijų lygį, kuris leistų Akademijai lygiateisiais pagrindais dalyvauti tarptautinio bendradarbiavimo veikloje, būti aktyvia ir atsakinga tarptautinės akademinės bendruomenės nare;</text:span></text:p>
      <text:p text:style-name="P100"><text:span text:style-name="T101">3</text:span><text:span text:style-name="T102">) rengti<text:s/></text:span><text:span text:style-name="T103">menininkus ir mokslininkus, stiprinti meninių ir mokslinių tyrimų bei studijų poveikį Lietuvos ūkio ir kultūros pažangai bei demokratinės ir pilietinės visuomenės ugdymui;</text:span></text:p>
      <text:p text:style-name="P104"><text:span text:style-name="T105">4</text:span><text:span text:style-name="T106">) ugdyti visapusiškai išsilavinusią, etiškai brandžią ir atsakingą, kūrybingą i</text:span><text:span text:style-name="T107">r verslią asmenybę;</text:span></text:p>
      <text:p text:style-name="P108"><text:span text:style-name="T109">5</text:span><text:span text:style-name="T110">) sudaryti sąlygas asmens tęstiniam mokymuisi, įgytos kvalifikacijos kėlimui ir persikvalifikavimui;</text:span></text:p>
      <text:p text:style-name="P111"><text:span text:style-name="T112">6</text:span><text:span text:style-name="T113">) meno, mokslo, šviečiamąja ir kita kultūrine veikla skatinti Lietuvos regionų ir visos šalies pažangą;</text:span></text:p>
      <text:p text:style-name="P114"><text:span text:style-name="T115">7</text:span><text:span text:style-name="T116">) saugoti Akadem</text:span><text:span text:style-name="T117">ijos kultūros paveldą, tęsti, puoselėti ir plėtoti jos tradicijas, saugoti visą nuo Akademijos įkūrimo sukauptą materialųjį ir nematerialųjį turtą.</text:span></text:p>
      <text:p text:style-name="P118"><text:span text:style-name="T119">8</text:span><text:span text:style-name="T120">. Įgyvendindama savo veiklos tikslus, Akademija turi teisę:</text:span></text:p>
      <text:p text:style-name="P121"><text:span text:style-name="T122">1</text:span><text:span text:style-name="T123">) nustatyti savo organizacinę ir valdy</text:span><text:span text:style-name="T124">mo struktūrą;</text:span></text:p>
      <text:p text:style-name="P125"><text:span text:style-name="T126">2</text:span><text:span text:style-name="T127">) šiame statute nustatyta tvarka rinkti Akademijos savivaldos institucijas;</text:span></text:p>
      <text:p text:style-name="P128"><text:span text:style-name="T129">3</text:span><text:span text:style-name="T130">) nustatyti studijų, meninės kūrybos, meninių ir mokslinių tyrimų tvarką ir turinį;</text:span></text:p>
      <text:p text:style-name="P131"><text:span text:style-name="T132">4</text:span><text:span text:style-name="T133">) teikti ir panaikinti kvalifikacinius laipsnius ir kvalifikacijas,</text:span><text:span text:style-name="T134"><text:s/>mokslo laipsnius (mokslo daktaro, meno daktaro), pedagoginius ir garbės vardus;</text:span></text:p>
      <text:p text:style-name="P135"><text:span text:style-name="T136">5</text:span><text:span text:style-name="T137">) savarankiškai sudaryti bendradarbiavimo ir kitas sutartis su Lietuvos Respublikos ir užsienio fiziniais ir juridiniais asmenimis;</text:span></text:p>
      <text:p text:style-name="P138"><text:span text:style-name="T139">6</text:span><text:span text:style-name="T140">) gauti paramą pagal Lietuvos<text:s/></text:span><text:span text:style-name="T141">Respublikos labdaros ir paramos įstatymą (toliau – Labdaros ir paramos įstatymas);</text:span></text:p>
      <text:p text:style-name="P142"><text:span text:style-name="T143">7</text:span><text:span text:style-name="T144">) įstatymų ir kitų teisės aktų nustatyta tvarka steigti ribotos civilinės atsakomybės juridinius asmenis ir į juos investuoti Tarybos nustatytomis sąlygomis ir tvarka,<text:s/></text:span><text:span text:style-name="T145">kai toks sprendimas yra susijęs su Akademijos vykdoma studijų organizavimo ir meninės kūrybos ar mokslinių tyrimų veikla, taip pat steigti savo filialus ir atstovybes;</text:span></text:p>
      <text:p text:style-name="P146"><text:span text:style-name="T147">8</text:span><text:span text:style-name="T148">) turėti savo vėliavą, emblemą, ceremonijų aprangą ir kitą atributiką; jų sukūrimo<text:s/></text:span><text:span text:style-name="T149">ir naudojimo tvarką nustato Akademijos senatas (toliau – Senatas);</text:span></text:p>
      <text:p text:style-name="P150"><text:span text:style-name="T151">9</text:span><text:span text:style-name="T152">) saugoti Akademijos archyve Akademijos archyvinius dokumentus, Akademijos muziejuje – Akademijoje sukauptas meno vertybes, bibliotekoje – menininkų, mokslininkų, kultūros ir meno veik</text:span><text:span text:style-name="T153">ėjų rankraščius ir kitą medžiagą, vertingą meno, mokslo ir kultūros istorijai. Akademijos archyvo, muziejaus ir bibliotekos medžiaga kitoms įstaigoms gali būti perduodama tik gavus Senato pritarimą;</text:span></text:p>
      <text:p text:style-name="P154"><text:span text:style-name="T155">10</text:span><text:span text:style-name="T156">) kitas įstatymuose ir šiame statute nustatytas tei</text:span><text:span text:style-name="T157">ses.</text:span></text:p>
      <text:p text:style-name="P158"><text:span text:style-name="T159">9</text:span><text:span text:style-name="T160">. Pagrindiniai Akademijos uždaviniai:</text:span></text:p>
      <text:p text:style-name="P161"><text:span text:style-name="T162">1</text:span><text:span text:style-name="T163">) sudaryti sąlygas įgyti aukštąjį universitetinį išsilavinimą, grindžiamą menine kūryba,<text:s/></text:span><text:soft-page-break/><text:span text:style-name="T164">meniniais ir (ar) moksliniais tyrimais;</text:span></text:p>
      <text:p text:style-name="P165"><text:span text:style-name="T166">2</text:span><text:span text:style-name="T167">) vykdyti studijas pagal universitetinių studijų programas, jungtines</text:span><text:span text:style-name="T168"><text:s/>studijų programas kartu su kitomis mokslo ir studijų institucijomis (tarp jų ir užsienio), taip pat studijų programas, suteikiančias dvigubą kvalifikacinį laipsnį;</text:span></text:p>
      <text:p text:style-name="P169"><text:span text:style-name="T170">3</text:span><text:span text:style-name="T171">) plėtoti meninę kūrybą, meninius ir mokslinius tyrimus, rengti mokslininkus ir tyrėju</text:span><text:span text:style-name="T172">s menininkus, savo meninės kūrybos ir tyrimų srityse bendradarbiauti su Lietuvos ir užsienio partneriais;</text:span></text:p>
      <text:p text:style-name="P173"><text:span text:style-name="T174">4</text:span><text:span text:style-name="T175">) vykdyti meniniais ir moksliniais tyrimais pagrįstą praktinę ekspertinę veiklą, tenkinančią žmogaus, visuomenės ir valstybės poreikius; teikti s</text:span><text:span text:style-name="T176">avo veiklos kryptis atitinkančias paslaugas asmenims, valstybės institucijoms ir kitiems subjektams;</text:span></text:p>
      <text:p text:style-name="P177"><text:span text:style-name="T178">5</text:span><text:span text:style-name="T179">) savarankiškai ar bendradarbiaujant su Lietuvos ir užsienio partneriais rengti ir įgyvendinti meno, mokslinius ir kitus Akademijos veiklos kryptis at</text:span><text:span text:style-name="T180">itinkančius projektus;</text:span></text:p>
      <text:p text:style-name="P181"><text:span text:style-name="T182">6</text:span><text:span text:style-name="T183">) aktyviai dalyvauti kuriant ir plėtojant Europos aukštojo mokslo, meninių ir mokslinių tyrimų erdvę;</text:span></text:p>
      <text:p text:style-name="P184"><text:span text:style-name="T185">7</text:span><text:span text:style-name="T186">) skelbti meninių ir mokslo tiriamųjų darbų rezultatus, rengti ir leisti vadovėlius, mokomuosius ir kitus leidinius;</text:span></text:p>
      <text:p text:style-name="P187"><text:span text:style-name="T188">8</text:span><text:span text:style-name="T189">) viešai reikšti nuomonę svarbiais meninės kūrybos, mokslo ir visuomenės raidos klausimais.</text:span></text:p>
      <text:p text:style-name="P190"><text:span text:style-name="T191">10</text:span><text:span text:style-name="T192">.</text:span><text:span text:style-name="T193"><text:s/></text:span><text:span text:style-name="T194">Akademijos veikla ir bendruomenės narių santykiai grindžiami šiais svarbiausiais principais:</text:span></text:p>
      <text:p text:style-name="P195"><text:span text:style-name="T196">1</text:span><text:span text:style-name="T197">) akademinės ir kūrybinės laisvės bei dorovės;</text:span></text:p>
      <text:p text:style-name="P198"><text:span text:style-name="T199">2</text:span><text:span text:style-name="T200">) men</text:span><text:span text:style-name="T201">inės kūrybos, meninių ir mokslinių tyrimų bei studijų vienovės;</text:span></text:p>
      <text:p text:style-name="P202"><text:span text:style-name="T203">3</text:span><text:span text:style-name="T204">) akademinės bendruomenės narių solidarumo, bendradarbiavimo ir tarpusavio pagarbos;</text:span></text:p>
      <text:p text:style-name="P205"><text:span text:style-name="T206">4</text:span><text:span text:style-name="T207">) lygių galimybių ir sąžiningos konkurencijos;</text:span></text:p>
      <text:p text:style-name="P208"><text:span text:style-name="T209">5</text:span><text:span text:style-name="T210">) visuomenės moralinio, kultūrinio, socialini</text:span><text:span text:style-name="T211">o, ekonominio ir technologinio tobulėjimo skatinimo;</text:span></text:p>
      <text:p text:style-name="P212"><text:span text:style-name="T213">6</text:span><text:span text:style-name="T214">) tarptautinės partnerystės stiprinimo;</text:span></text:p>
      <text:p text:style-name="P215"><text:span text:style-name="T216">7</text:span><text:span text:style-name="T217">) veiklos kokybės užtikrinimo;</text:span></text:p>
      <text:p text:style-name="P218"><text:span text:style-name="T219">8</text:span><text:span text:style-name="T220">) skaidraus išteklių paskirstymo;</text:span></text:p>
      <text:p text:style-name="P221"><text:span text:style-name="T222">9</text:span><text:span text:style-name="T223">) demokratiško, skaidraus ir subsidiaraus sprendimų priėmimo;</text:span></text:p>
      <text:p text:style-name="P224"><text:span text:style-name="T225">10</text:span><text:span text:style-name="T226">)<text:s/></text:span><text:span text:style-name="T227">atvirumo, atsakomybės ir atskaitomybės visuomenei.</text:span></text:p>
      <text:p text:style-name="P228"/>
      <text:p text:style-name="P229"><text:span text:style-name="T230">III</text:span><text:span text:style-name="T231"><text:s/>SKYRIUS</text:span></text:p>
      <text:p text:style-name="P232"><text:span text:style-name="T233">PAGRINDINĖS AKADEMIJOS VEIKLOS SRITYS IR RŪŠYS.</text:span></text:p>
      <text:p text:style-name="P234"><text:span text:style-name="T235">SVARBIAUSIOS MENO, MOKSLO IR STUDIJŲ VEIKLOS ORGANIZAVIMO NUOSTATOS</text:span></text:p>
      <text:p text:style-name="P236"/>
      <text:p text:style-name="P237"><text:span text:style-name="T238">11</text:span><text:span text:style-name="T239">. Pagrindinės Akademijos veiklos sritys – švietimas, meninė<text:s/></text:span><text:span text:style-name="T240">kūryba, meniniai ir moksliniai tyrimai, kultūros sklaida.</text:span></text:p>
      <text:p text:style-name="P241"><text:span text:style-name="T242">12</text:span><text:span text:style-name="T243">. Pagrindinės Akademijos veiklos rūšys – visų pakopų universitetinių studijų vykdymas ir visų rūšių meniniai ir moksliniai tyrimai, eksperimentinė (socialinė, kultūrinė) ir technologijų plėtra</text:span><text:span text:style-name="T244">.</text:span></text:p>
      <text:p text:style-name="P245"><text:span text:style-name="T246">13</text:span><text:span text:style-name="T247">. Akademija gali verstis ir kita teisės aktuose neuždrausta veikla, jeigu tai neprieštarauja Akademijos misijai, veiklos tikslams, uždaviniams ir principams.</text:span></text:p>
      <text:p text:style-name="P248"><text:span text:style-name="T249">14</text:span><text:span text:style-name="T250">. Akademijos meno ir mokslo veiklos vadybos pagrindinės nuostatos nustatomos ir kiti</text:span><text:span text:style-name="T251"><text:s/>su meno ir mokslo veikla susiję klausimai reglamentuojami Senato patvirtintame Meno ir mokslo veiklos reglamente.</text:span></text:p>
      <text:p text:style-name="P252"><text:span text:style-name="T253">15</text:span><text:span text:style-name="T254">. Vadovaudamiesi Meno ir mokslo veiklos reglamentu, šią veiklą koordinuoja Senato sudaryti komitetai.</text:span></text:p>
      <text:p text:style-name="P255"><text:span text:style-name="T256">16</text:span><text:span text:style-name="T257">. Akademijoje vykdomos visų</text:span><text:span text:style-name="T258"><text:s/>pakopų ir formų universitetinės studijos.</text:span></text:p>
      <text:p text:style-name="P259"><text:span text:style-name="T260">17</text:span><text:span text:style-name="T261">. Pagrindines studijų programų rengimo ir vykdymo vadybos nuostatas nustato<text:s/></text:span><text:soft-page-break/><text:span text:style-name="T262">Senato patvirtintas Studijų reglamentas.</text:span></text:p>
      <text:p text:style-name="P263"><text:span text:style-name="T264">18</text:span><text:span text:style-name="T265">. Vadovaudamasis Studijų reglamentu, studijų procesą koordinuoja Senato sudarytas ko</text:span><text:span text:style-name="T266">mitetas.</text:span></text:p>
      <text:p text:style-name="P267"/>
      <text:p text:style-name="P268"><text:span text:style-name="T269">IV</text:span><text:span text:style-name="T270"><text:s/>SKYRIUS</text:span></text:p>
      <text:p text:style-name="P271"><text:span text:style-name="T272">AKADEMIJOS VALDYMAS</text:span></text:p>
      <text:p text:style-name="P273"/>
      <text:p text:style-name="P274"><text:span text:style-name="T275">19</text:span><text:span text:style-name="T276">. Akademijos kolegialūs valdymo organai yra Taryba, Senatas ir vienasmenis valdymo organas – Akademijos rektorius (toliau – rektorius).</text:span></text:p>
      <text:p text:style-name="P277"><text:span text:style-name="T278">20</text:span><text:span text:style-name="T279">. Akademijos valdymas grindžiamas demokratijos, subsidiarumo</text:span><text:span text:style-name="T280">, savivaldos ir efektyvumo principais.</text:span></text:p>
      <text:p text:style-name="P281"/>
      <text:p text:style-name="P282"><text:span text:style-name="T283">pirmasis</text:span><text:span text:style-name="T284"><text:s/>SKIRSNIS</text:span></text:p>
      <text:p text:style-name="P285"><text:span text:style-name="T286">TARYBA</text:span></text:p>
      <text:p text:style-name="P287"/>
      <text:p text:style-name="P288"><text:span text:style-name="T289">21</text:span><text:span text:style-name="T290">. Taryba atlieka šias funkcijas:</text:span></text:p>
      <text:p text:style-name="P291"><text:span text:style-name="T292">1</text:span><text:span text:style-name="T293">) įvertinusi Senato siūlymus tvirtina Akademijos viziją ir misiją, rektoriaus pateiktą Akademijos strateginį veiklos planą;</text:span></text:p>
      <text:p text:style-name="P294"><text:span text:style-name="T295">2</text:span><text:span text:style-name="T296">) įvertinusi<text:s/></text:span><text:span text:style-name="T297">Senato siūlymus teikia Seimui tvirtinti Statuto pakeitimus;</text:span></text:p>
      <text:p text:style-name="P298"><text:span text:style-name="T299">3</text:span><text:span text:style-name="T300">) rektoriaus teikimu svarsto ir tvirtina Akademijos struktūrą ir jos pertvarkos planus;</text:span></text:p>
      <text:p text:style-name="P301"><text:span text:style-name="T302">4</text:span><text:span text:style-name="T303">) įvertinusi Senato siūlymus nustato Akademijos lėšų (taip pat lėšų, skirtų vadovų ir kitų darbuot</text:span><text:span text:style-name="T304">ojų darbo užmokesčiui) ir nuosavybės teise valdomo turto valdymo, naudojimo ir disponavimo jais tvarką;</text:span></text:p>
      <text:p text:style-name="P305"><text:span text:style-name="T306">5</text:span><text:span text:style-name="T307">) įvertinusi Senato siūlymus nustato rektoriaus rinkimų viešo konkurso būdu organizavimo tvarką;</text:span></text:p>
      <text:p text:style-name="P308"><text:span text:style-name="T309">6</text:span><text:span text:style-name="T310">) renka, skiria į pareigas ir atleidžia iš jų</text:span><text:span text:style-name="T311"><text:s/>rektorių;</text:span></text:p>
      <text:p text:style-name="P312"><text:span text:style-name="T313">7</text:span><text:span text:style-name="T314">) nustato Akademijos administracijos ir kitų darbuotojų parinkimo ir vertinimo principus;</text:span></text:p>
      <text:p text:style-name="P315"><text:span text:style-name="T316">8</text:span><text:span text:style-name="T317">) tvirtina Akademijos vidaus tvarkos taisykles;</text:span></text:p>
      <text:p text:style-name="P318"><text:span text:style-name="T319">9</text:span><text:span text:style-name="T320">) rektoriaus teikimu nustato studijų kainą ir įmokų, tiesiogiai nesusijusių su studijų progr</text:span><text:span text:style-name="T321">amos įgyvendinimu, dydžius;</text:span></text:p>
      <text:p text:style-name="P322"><text:span text:style-name="T323">10</text:span><text:span text:style-name="T324">) įvertinusi Senato siūlymus nustato bendrą studijų vietų skaičių, atsižvelgdama į galimybes užtikrinti studijų bei meno ir mokslo veiklos kokybę;</text:span></text:p>
      <text:p text:style-name="P325"><text:span text:style-name="T326">11</text:span><text:span text:style-name="T327">) svarsto rektoriaus pateiktą Akademijos metinę pajamų ir išlaidų sąm</text:span><text:span text:style-name="T328">atą ir tvirtina jos įvykdymo ataskaitą;</text:span></text:p>
      <text:p text:style-name="P329"><text:span text:style-name="T330">12</text:span><text:span text:style-name="T331">) įvertinusi Senato išvadą tvirtina rektoriaus pateiktą Akademijos metinę veiklos ataskaitą;</text:span></text:p>
      <text:p text:style-name="P332"><text:span text:style-name="T333">13</text:span><text:span text:style-name="T334">) įvertinusi Senato siūlymus tvirtina Akademijos reorganizavimo arba likvidavimo planus ir teikia juos Seimui;</text:span></text:p>
      <text:p text:style-name="P335"><text:span text:style-name="T336">14</text:span><text:span text:style-name="T337">) rūpinasi parama Akademijai;</text:span></text:p>
      <text:p text:style-name="P338"><text:span text:style-name="T339">15</text:span><text:span text:style-name="T340">)</text:span><text:span text:style-name="T341"><text:s/></text:span><text:span text:style-name="T342">rengia metinę savo veiklos ataskaitą ir ją skelbia viešai Akademijos interneto svetainėje kiekvienais metais iki balandžio 1 dienos;</text:span></text:p>
      <text:p text:style-name="P343"><text:span text:style-name="T344">16</text:span><text:span text:style-name="T345">) atlieka kitas šiame statute ir kituose teisės aktuose nustatytas<text:s/></text:span><text:span text:style-name="T346">funkcijas.</text:span></text:p>
      <text:p text:style-name="P347"><text:span text:style-name="T348">22</text:span><text:span text:style-name="T349">. Taryba sudaroma iš 9 narių tokia tvarka:</text:span></text:p>
      <text:p text:style-name="P350"><text:span text:style-name="T351">1</text:span><text:span text:style-name="T352">) vieną Tarybos narį skiria Akademijos studentų atstovybė savo nustatyta tvarka, jeigu jos nėra, – visuotinis susirinkimas (konferencija) daugiau kaip pusės visų jo (jos) narių balsų dauguma;</text:span><text:span text:style-name="T353"><text:s/>jeigu šis Tarybos narys netenka Akademijos studento statuso, ta pačia tvarka į jo vietą renkamas kitas Tarybos narys;</text:span></text:p>
      <text:p text:style-name="P354"><text:span text:style-name="T355">2</text:span><text:span text:style-name="T356">) keturis Tarybos narius iš Akademijos akademinės bendruomenės (išskyrus studentus), kuriems keliami kvalifikaciniai reikalavimai nu</text:span><text:span text:style-name="T357">statyti šio statuto 24 punkte, renka, skiria ir atšaukia Senatas. Tas pats asmuo vienu metu negali būti Senato ir Tarybos nariu. Akademijos akademinių kamieninių padalinių tarybos teikia Senatui po vieną kandidatą į<text:s/></text:span><text:soft-page-break/><text:span text:style-name="T358">Tarybos narius. Senatas išrenka keturis<text:s/></text:span><text:span text:style-name="T359">Tarybos narius iš pateiktų kandidatų slaptu balsavimu paprasta balsų dauguma. Tais atvejais, kai iš dviejų vienodą balsų skaičių gavusių kandidatų reikia išrinkti vieną, rengiamas pakartotinis balsavimas. Išrinktu laikomas daugiausia Senato narių balsų gav</text:span><text:span text:style-name="T360">ęs kandidatas. Jeigu ir per pakartotinį balsavimą kandidatai surenka vienodą balsų skaičių, Tarybos nariu tampa vyresnis pagal amžių kandidatas. Jeigu Tarybos nario darbo santykiai Akademijoje nutrūksta, į jo vietą skiriamas kitas Tarybos narys šiame statu</text:span><text:span text:style-name="T361">te nustatyta tvarka;</text:span></text:p>
      <text:p text:style-name="P362"><text:span text:style-name="T363">3</text:span><text:span text:style-name="T364">) ne mažiau kaip penkis kandidatus į Tarybos narius, nepriklausančius Akademijos personalui ir studentams, kelia Senatas ir ne mažiau kaip du – Akademijos studentų atstovybė. Iškeltų kandidatų sąrašas teikiamas Aukštojo mokslo tar</text:span><text:span text:style-name="T365">ybai įvertinti. Jeigu Aukštojo mokslo tarybos įvertinime teikiama išvada, kad kandidatas neatitinka Mokslo ir studijų įstatyme Tarybos nariams keliamų reikalavimų, jo kandidatūra toliau nesvarstoma. Senato nustatyta tvarka viešo konkurso būdu trys iš Senat</text:span><text:span text:style-name="T366">o iškeltų kandidatų skiriami Tarybos nariais. Vienas Tarybos narys iš Akademijos studentų atstovybės iškeltų kandidatų viešo konkurso būdu skiriamas Tarybos nariu Akademijos studentų atstovybės nustatyta tvarka. Jeigu Akademijos personalui ir studentams ne</text:span><text:span text:style-name="T367">priklausantis Tarybos narys tampa atitinkamai Akademijos personalo nariu ar studentu, į jo vietą skiriamas kitas Tarybos narys šiame statute nustatyta tvarka.</text:span></text:p>
      <text:p text:style-name="P368"><text:span text:style-name="T369">23</text:span><text:span text:style-name="T370">. Tarybos sudėtį ir jos pirmojo posėdžio laiką ir vietą viešai skelbia Senato pirmininkas</text:span><text:span text:style-name="T371">.</text:span></text:p>
      <text:p text:style-name="P372"><text:span text:style-name="T373">24</text:span><text:span text:style-name="T374">. Akademijos akademinės bendruomenės nariai (išskyrus studentus), skiriami Tarybos nariais, turi atitikti šiuos kvalifikacinius reikalavimus: jų pagrindinė darbovietė turi būti Akademija ir jie turi eiti konkurso būdu užimtas pareigas, būti nepriek</text:span><text:span text:style-name="T375">aištingos reputacijos ir vadovautis Akademijos vertybėmis ir visuomenės interesais, taip pat turėti žinių bei gebėjimų, padedančių siekti Akademijos tikslų ir įgyvendinti jos misiją.</text:span></text:p>
      <text:p text:style-name="P376"><text:span text:style-name="T377">25</text:span><text:span text:style-name="T378">. Tarybos nariu, nepriklausančiu Akademijos akademinei bendruomenei</text:span><text:span text:style-name="T379">, gali būti nepriekaištingos reputacijos asmuo, ėjęs ar einantis atsakingas pareigas švietimo, mokslo, kultūros, viešosios veiklos ar verslo srityje (šis reikalavimas netaikomas studentų paskirtam Tarybos nariui) ir turintis žinių bei gebėjimų, padedančių<text:s/></text:span><text:span text:style-name="T380">siekti Akademijos tikslų, pripažįstantis Akademijos vertybes ir siekiantis įgyvendinti jos misiją.</text:span></text:p>
      <text:p text:style-name="P381"><text:span text:style-name="T382">26</text:span><text:span text:style-name="T383">. Kvalifikacinius reikalavimus studentų skiriamiems Tarybos nariams nustato Akademijos studentų atstovybė.</text:span></text:p>
      <text:p text:style-name="P384"><text:span text:style-name="T385">27</text:span><text:span text:style-name="T386">. Tarybos nariu tas pats asmuo gali bū</text:span><text:span text:style-name="T387">ti ne ilgiau kaip dvi Tarybos kadencijas iš eilės.</text:span></text:p>
      <text:p text:style-name="P388"><text:span text:style-name="T389">28</text:span><text:span text:style-name="T390">. Tarybos kadencija – penkeri metai.</text:span></text:p>
      <text:p text:style-name="P391"><text:span text:style-name="T392">29</text:span><text:span text:style-name="T393">. Tarybos nario įgaliojimai nutrūksta šiais atvejais:</text:span></text:p>
      <text:p text:style-name="P394"><text:span text:style-name="T395">1</text:span><text:span text:style-name="T396">) pasibaigus Tarybos kadencijos laikui;</text:span></text:p>
      <text:p text:style-name="P397"><text:span text:style-name="T398">2</text:span><text:span text:style-name="T399">) kai Tarybos narys atsistatydina savo noru;</text:span></text:p>
      <text:p text:style-name="P400"><text:span text:style-name="T401">3</text:span><text:span text:style-name="T402">) su</text:span><text:span text:style-name="T403">stabdžius jo įgaliojimus šio statuto 34 punkte nustatyta tvarka;</text:span></text:p>
      <text:p text:style-name="P404"><text:span text:style-name="T405">4</text:span><text:span text:style-name="T406">) Tarybos nariui pradėjus eiti Respublikos Prezidento, Seimo ar Vyriausybės nario, politinio (asmeninio) pasitikėjimo valstybės tarnautojo, rektoriaus pareigas arba Tarybos nariui<text:s/></text:span><text:span text:style-name="T407">pradėjus eiti vadovaujamas pareigas kitų aukštųjų mokyklų valdymo organuose;</text:span></text:p>
      <text:p text:style-name="P408"><text:span text:style-name="T409">5</text:span><text:span text:style-name="T410">) kai asmuo nebeatitinka nepriekaištingos reputacijos kriterijų;</text:span></text:p>
      <text:p text:style-name="P411"><text:span text:style-name="T412">6</text:span><text:span text:style-name="T413">) Tarybos nariui – studentui – netekus Akademijos studento statuso;</text:span></text:p>
      <text:p text:style-name="P414"><text:span text:style-name="T415">7</text:span><text:span text:style-name="T416">) pasibaigus Tarybos nario –<text:s/></text:span><text:span text:style-name="T417">Akademijos darbuotojo – darbo santykiams einant pagrindines pareigas Akademijoje;</text:span></text:p>
      <text:p text:style-name="P418"><text:span text:style-name="T419">8</text:span><text:span text:style-name="T420">) Tarybos nariui šiurkščiai pažeidus Akademijos darbuotojų ir (ar) studentų etikos kodeksą.</text:span></text:p>
      <text:p text:style-name="P421"><text:span text:style-name="T422">30</text:span><text:span text:style-name="T423">. Pradėdamas eiti pareigas, Tarybos narys pirmajame Tarybos posėdyje,</text:span><text:span text:style-name="T424"><text:s/>į kurį kviečiami Senato nariai ir kiti Akademijos bendruomenės atstovai, pasirašo įsipareigojimą vadovautis Akademijos ir visuomenės interesais ir sąžiningai atlikti Mokslo ir studijų įstatyme nustatytas funkcijas. Tarybos nario įsipareigojimo Akademijai<text:s/></text:span><text:span text:style-name="T425">tekstą ir jo pasirašymo ceremonijos aprašą tvirtina Senatas. Tarybos nario įgaliojimai prasideda nuo Tarybos nario<text:s/></text:span><text:soft-page-break/><text:span text:style-name="T426">įsipareigojimo pasirašymo.</text:span></text:p>
      <text:p text:style-name="P427"><text:span text:style-name="T428">31</text:span><text:span text:style-name="T429">. Taryba per pirmąjį posėdį, pirmininkaujant vyriausiam pagal amžių posėdyje dalyvaujančiam Tarybos nariui,<text:s/></text:span><text:span text:style-name="T430">slaptu balsavimu visų Tarybos narių balsų dauguma išrenka Tarybos pirmininką. Tarybos pirmininkas gali būti atšauktas ne mažiau kaip 1/3 Tarybos narių rašytiniu teikimu slaptu balsavimu visų Tarybos narių balsų dauguma. Tarybos pirmininku negali būti Akade</text:span><text:span text:style-name="T431">mijos personalui priklausantis asmuo ar studentas.</text:span></text:p>
      <text:p text:style-name="P432"><text:span text:style-name="T433">32</text:span><text:span text:style-name="T434">. Taryba tvirtina savo darbo reglamentą. Visus sprendimus Taryba priima paprasta posėdyje dalyvaujančių Tarybos narių balsų dauguma. Tarybos posėdžiai yra teisėti, jeigu juose dalyvauja ne mažiau kai</text:span><text:span text:style-name="T435">p 2/3 Tarybos narių. Tarybos sprendimai įsigalioja juos paskelbus Akademijos interneto svetainėje.</text:span></text:p>
      <text:p text:style-name="P436"><text:span text:style-name="T437">33</text:span><text:span text:style-name="T438">. Tarybos posėdžiuose patariamojo balso teise gali dalyvauti rektorius.</text:span></text:p>
      <text:p text:style-name="P439"><text:span text:style-name="T440">34</text:span><text:span text:style-name="T441">. Jeigu Tarybos narys netinkamai vykdo šiame statute, Tarybos darbo regla</text:span><text:span text:style-name="T442">mente ar Mokslo ir studijų įstatyme nustatytas pareigas arba nepasirašo šio statuto 30 punkte nurodyto įsipareigojimo, Tarybos pirmininkas Tarybos darbo reglamente nustatyta tvarka sustabdo Tarybos nario įgaliojimus ir kreipiasi į tą Tarybos narį paskyrusį</text:span><text:span text:style-name="T443"><text:s/>subjektą, prašydamas skirti naują Tarybos narį.</text:span></text:p>
      <text:p text:style-name="P444"><text:span text:style-name="T445">35</text:span><text:span text:style-name="T446">. Jeigu Tarybos nario įgaliojimai nutrūksta iki kadencijos pabaigos, naują Tarybos narį iki Tarybos kadencijos pabaigos Mokslo ir studijų įstatyme ir šiame statute nustatyta tvarka skiria subjektas, sk</text:span><text:span text:style-name="T447">yręs Tarybos narį, kurio įgaliojimai nutrūko. Naujasis Tarybos narys pareigas pradeda eiti po to, kai jis pasirašo šio statuto 30 punkte nurodytą įsipareigojimą ir apie jo paskyrimą Tarybos nariu paskelbia Senato pirmininkas.</text:span></text:p>
      <text:p text:style-name="P448"><text:span text:style-name="T449">36</text:span><text:span text:style-name="T450">. Tarybos nariams už vei</text:span><text:span text:style-name="T451">klą einant Tarybos nario pareigas ir atitinkamų funkcijų atlikimą iš Akademijos lėšų gali būti atlyginama pagal pasirašytas Tarybos nario ir Akademijos sutartis. Išmokos dydis nustatomas pagal rektoriaus patvirtintą Akademijos dėstytojo valandinio atlygini</text:span><text:span text:style-name="T452">mo vidurkį.</text:span></text:p>
      <text:p text:style-name="P453"><text:span text:style-name="T454">37</text:span><text:span text:style-name="T455">. Tarybos veiklai reikiamas darbo organizavimo sąlygas užtikrina rektorius.</text:span></text:p>
      <text:p text:style-name="P456"/>
      <text:p text:style-name="P457"><text:span text:style-name="T458">antrasis</text:span><text:span text:style-name="T459"><text:s/>SKIRSNIS</text:span></text:p>
      <text:p text:style-name="P460"><text:span text:style-name="T461">SENATAS</text:span></text:p>
      <text:p text:style-name="P462"/>
      <text:p text:style-name="P463"><text:span text:style-name="T464">38</text:span><text:span text:style-name="T465">. Senatas yra Akademijos akademinių reikalų valdymo organas. Senato kadencija – penkeri metai.</text:span></text:p>
      <text:p text:style-name="P466"><text:span text:style-name="T467">39</text:span><text:span text:style-name="T468">. Senatas atlieka<text:s/></text:span><text:span text:style-name="T469">šias funkcijas:</text:span></text:p>
      <text:p text:style-name="P470"><text:span text:style-name="T471">1</text:span><text:span text:style-name="T472">) tvirtina studijų, meno veiklos, meninių ir mokslinių tyrimų, eksperimentinės (socialinės, kultūrinės) plėtros ir kitas programas ir teikia rektoriui siūlymus dėl šių programų finansavimo ir Akademijos struktūros pertvarkos, reikalingos</text:span><text:span text:style-name="T473"><text:s/>toms programoms įgyvendinti, vertina atliktų tyrimų rezultatus ir visos Akademijos meno veiklos, meninių ir mokslinių tyrimų kokybę ir lygį;</text:span></text:p>
      <text:p text:style-name="P474"><text:span text:style-name="T475">2</text:span><text:span text:style-name="T476">) nustato studijų tvarką;</text:span></text:p>
      <text:p text:style-name="P477"><text:span text:style-name="T478">3</text:span><text:span text:style-name="T479">) tvirtina vidinę meno veiklos, meninių ir mokslinių tyrimų bei studijų kokybė</text:span><text:span text:style-name="T480">s užtikrinimo sistemą ir kontroliuoja, kaip ji įgyvendinama;</text:span></text:p>
      <text:p text:style-name="P481"><text:span text:style-name="T482">4</text:span><text:span text:style-name="T483">) nustato dėstytojų ir mokslo darbuotojų pareigybių kvalifikacinius reikalavimus, dėstytojų ir mokslo darbuotojų atestavimo ir konkursų eiti pareigas organizavimo tvarką;</text:span></text:p>
      <text:p text:style-name="P484"><text:span text:style-name="T485">5</text:span><text:span text:style-name="T486">) šaukia Akade</text:span><text:span text:style-name="T487">mijos akademinės bendruomenės susirinkimus (konferencijas) svarbiems Akademijos veiklos klausimams aptarti. Apie sprendimą sušaukti tokį susirinkimą (konferenciją) informuoja akademinę bendruomenę ne vėliau kaip prieš septynias kalendorines dienas Akademij</text:span><text:span text:style-name="T488">os interneto svetainėje ir kitais Senato nustatytais būdais;</text:span></text:p>
      <text:p text:style-name="P489"><text:span text:style-name="T490">6</text:span><text:span text:style-name="T491">) šiame statute nustatyta tvarka renka, skiria ir atšaukia Tarybos narius;</text:span></text:p>
      <text:p text:style-name="P492"><text:span text:style-name="T493">7</text:span><text:span text:style-name="T494">) svarsto ir teikia siūlymus Tarybai dėl kandidatų tinkamumo eiti rektoriaus pareigas;</text:span></text:p>
      <text:p text:style-name="P495"><text:span text:style-name="T496">8</text:span><text:span text:style-name="T497">) svarsto ir teiki</text:span><text:span text:style-name="T498">a siūlymus Tarybai dėl Akademijos vizijos ir misijos, strateginio veiklos plano;</text:span></text:p>
      <text:p text:style-name="P499"><text:span text:style-name="T500">9</text:span><text:span text:style-name="T501">) svarsto ir teikia siūlymus Tarybai dėl Statuto pakeitimų;</text:span></text:p>
      <text:p text:style-name="P502"><text:span text:style-name="T503">10</text:span><text:span text:style-name="T504">) svarsto ir teikia siūlymus Tarybai dėl Akademijos lėšų (taip pat lėšų, skirtų administracijos ir kitų<text:s/></text:span><text:span text:style-name="T505">darbuotojų darbo užmokesčiui) ir nuosavybės teise valdomo turto valdymo, naudojimo ir disponavimo jais tvarkos;</text:span></text:p>
      <text:p text:style-name="P506"><text:span text:style-name="T507">11</text:span><text:span text:style-name="T508">) svarsto ir teikia siūlymus Tarybai dėl bendro studijų vietų skaičiaus nustatymo, atsižvelgiant į galimybes užtikrinti studijų ir mokslo,</text:span><text:span text:style-name="T509"><text:s/>meno veiklos kokybę;</text:span></text:p>
      <text:p text:style-name="P510"><text:span text:style-name="T511">12</text:span><text:span text:style-name="T512">) svarsto ir skelbia išvadą dėl Tarybos metinės veiklos ataskaitos;</text:span></text:p>
      <text:p text:style-name="P513"><text:span text:style-name="T514">13</text:span><text:span text:style-name="T515">) suteikia ir panaikina akademiniams padaliniams kamieninio padalinio statusą ir tvirtina kamieninių ir šakinių padalinių nuostatus;</text:span></text:p>
      <text:p text:style-name="P516"><text:span text:style-name="T517">14</text:span><text:span text:style-name="T518">) rektoriaus te</text:span><text:span text:style-name="T519">ikimu tvirtina mokslo ir pedagoginio personalo konkursų ir atestacijos komisijų sudėtį;</text:span></text:p>
      <text:p text:style-name="P520"><text:span text:style-name="T521">15</text:span><text:span text:style-name="T522">) sudaro studijų, mokslo ir meno bei kitai akademinei veiklai vykdyti būtinus komitetus ir skiria jų pirmininkus;</text:span></text:p>
      <text:p text:style-name="P523"><text:span text:style-name="T524">16</text:span><text:span text:style-name="T525">) sudaro akademinės etikos, emeritūros ir<text:s/></text:span><text:span text:style-name="T526">kitas būtinas komisijas ir tvirtina jų nuostatus;</text:span></text:p>
      <text:p text:style-name="P527"><text:span text:style-name="T528">17</text:span><text:span text:style-name="T529">) svarsto ir tvirtina metines akademinių kamieninių padalinių veiklos ataskaitas;</text:span></text:p>
      <text:p text:style-name="P530"><text:span text:style-name="T531">18</text:span><text:span text:style-name="T532">) svarsto ir teikia siūlymus Tarybai dėl rektoriaus pateiktos Akademijos metinės veiklos ataskaitos;</text:span></text:p>
      <text:p text:style-name="P533"><text:span text:style-name="T534">19</text:span><text:span text:style-name="T535">)<text:s/></text:span><text:span text:style-name="T536">svarsto ir teikia siūlymus Tarybai dėl Akademijos reorganizavimo arba likvidavimo planų;</text:span></text:p>
      <text:p text:style-name="P537"><text:span text:style-name="T538">20</text:span><text:span text:style-name="T539">) akademinio kamieninio padalinio tarybos siūlymu, atsižvelgdamas į asmens mokslinės ar pedagoginės ir (ar) kitos visuomenei reikšmingos veiklos rezultatus, teik</text:span><text:span text:style-name="T540">ia Akademijos garbės ir kitus vardus;</text:span></text:p>
      <text:p text:style-name="P541"><text:span text:style-name="T542">21</text:span><text:span text:style-name="T543">) inicijuoja Akademijos meno veiklos, meninių ir mokslinių tyrimų bei studijų kokybės auditą;</text:span></text:p>
      <text:p text:style-name="P544"><text:span text:style-name="T545">22</text:span><text:span text:style-name="T546">) atlieka kitas teisės aktuose ir šiame statute nustatytas funkcijas.</text:span></text:p>
      <text:p text:style-name="P547"><text:span text:style-name="T548">40</text:span><text:span text:style-name="T549">. Senato darbo tvarka nustatoma Se</text:span><text:span text:style-name="T550">nato patvirtintame Senato darbo reglamente. Senato posėdžius ne rečiau kaip tris kartus per semestrą šaukia Senato pirmininkas arba ne mažiau kaip 1/3 Senato narių.</text:span></text:p>
      <text:p text:style-name="P551"><text:span text:style-name="T552">41</text:span><text:span text:style-name="T553">. Senatą sudaro 30 narių. Senato nariai yra renkami nariai ir nariai pagal pareigas.<text:s/></text:span><text:span text:style-name="T554">Renkamais Senato nariais gali būti Akademijos akademinės bendruomenės nariai, taip pat kitų institucijų darbuotojai.</text:span></text:p>
      <text:p text:style-name="P555"><text:span text:style-name="T556">42</text:span><text:span text:style-name="T557">. Senato nariai pagal pareigas yra rektorius, studijų reikalų prorektorius bei meno ir mokslo reikalų prorektorius.</text:span></text:p>
      <text:p text:style-name="P558"><text:span text:style-name="T559">43</text:span><text:span text:style-name="T560">. Šešis stu</text:span><text:span text:style-name="T561">dentų atstovus į Senatą skiria Akademijos studentų atstovybė savo narių visuotiniame susirinkime dalyvaujančių narių balsų dauguma, o jeigu jos nėra, – visuotinis studentų susirinkimas (konferencija).</text:span></text:p>
      <text:p text:style-name="P562"><text:span text:style-name="T563">44</text:span><text:span text:style-name="T564">. Renkami šie Senato nariai: Akademijos profesori</text:span><text:span text:style-name="T565">aus ir vyriausiojo mokslo darbuotojo pareigas einantys asmenys – jie turi sudaryti ne mažiau kaip 40 procentų Senato narių; Akademijos docento ir vyresniojo mokslo darbuotojo pareigas einantys asmenys – jie turi sudaryti ne mažiau kaip 20 procentų Senato n</text:span><text:span text:style-name="T566">arių. Šių narių kvotas akademiniams kamieniniams padaliniams nustato Senato rinkimų komisija Senato darbo reglamente nustatyta tvarka. Pagal nustatytas kvotas Senato narius slaptu balsavimu renka akademinių kamieninių padalinių tarybos. Jeigu Senato nario<text:s/></text:span><text:span text:style-name="T567">įgaliojimai nutrūksta iki Senato kadencijos pabaigos, naujas Senato narys einamajai Senato kadencijai skiriamas (renkamas) šiame statute nustatyta tvarka.</text:span></text:p>
      <text:p text:style-name="P568"><text:span text:style-name="T569">45</text:span><text:span text:style-name="T570">. Senato narių pagal pareigas kadencija – iki rektoriaus kadencijos pabaigos, renkamų Senato na</text:span><text:span text:style-name="T571">rių kadencija – penkeri metai, studentų – dveji metai (bet ne ilgiau kaip iki studijų Akademijoje pabaigos ar jų pertraukimo).</text:span></text:p>
      <text:p text:style-name="P572"><text:span text:style-name="T573">46</text:span><text:span text:style-name="T574">. Ne vėliau kaip per dvi savaites nuo oficialaus Senato narių sąrašo paskelbimo dienos rektorius sušaukia pirmąjį Senato po</text:span><text:span text:style-name="T575">sėdį. Jam pirmininkauja vyriausias pagal amžių posėdyje dalyvaujantis Senato narys. Pirmajame Senato posėdyje slaptu balsavimu išrenkami Senato pirmininkas ir jo pavaduotojas. Senato pirmininkas ir jo pavaduotojas laikomi išrinktais, jeigu<text:s/></text:span><text:soft-page-break/><text:span text:style-name="T576">už juos balsavo<text:s/></text:span><text:span text:style-name="T577">daugiau kaip pusė posėdyje dalyvavusių Senato narių. Senato pirmininku negali būti Akademijos administracijos darbuotojas. Senato pirmininkas ir jo pavaduotojas gali būti atšaukti ne mažiau kaip 2/3 Senato narių balsų dauguma. Senato posėdis yra teisėtas,<text:s/></text:span><text:span text:style-name="T578">jeigu jame dalyvauja ne mažiau kaip 2/3 Senato narių.</text:span></text:p>
      <text:p text:style-name="P579"><text:span text:style-name="T580">47</text:span><text:span text:style-name="T581">. Senato pirmininkas, atlikdamas savo pareigas, privalo vadovautis bendraisiais Akademijos interesais. Kai nėra Senato pirmininko, Senato posėdžiams pirmininkauja jo pavaduotojas.</text:span></text:p>
      <text:p text:style-name="P582"><text:span text:style-name="T583">48</text:span><text:span text:style-name="T584">. Už savo<text:s/></text:span><text:span text:style-name="T585">veiklą Senatas kiekvienais metais ne vėliau kaip per tris mėnesius nuo kalendorinių metų pabaigos atsiskaito Akademijos bendruomenei.</text:span></text:p>
      <text:p text:style-name="P586"/>
      <text:p text:style-name="P587"><text:span text:style-name="T588">trečiasis</text:span><text:span text:style-name="T589"><text:s/>SKIRSNIS</text:span></text:p>
      <text:p text:style-name="P590"><text:span text:style-name="T591">REKTORIUS</text:span></text:p>
      <text:p text:style-name="P592"/>
      <text:p text:style-name="P593"><text:span text:style-name="T594">49</text:span><text:span text:style-name="T595">. Rektorius yra vienasmenis Akademijos valdymo organas. Rektorius veikia<text:s/></text:span><text:span text:style-name="T596">Akademijos vardu ir jai atstovauja.</text:span></text:p>
      <text:p text:style-name="P597"><text:span text:style-name="T598">50</text:span><text:span text:style-name="T599">. Rektorius atlieka šias funkcijas:</text:span></text:p>
      <text:p text:style-name="P600"><text:span text:style-name="T601">1</text:span><text:span text:style-name="T602">) vadovauja Akademijai, organizuoja jos veiklą, užtikrindamas Akademijos strateginio veiklos plano įgyvendinimą;</text:span></text:p>
      <text:p text:style-name="P603"><text:span text:style-name="T604">2</text:span><text:span text:style-name="T605">) sudaro nuolatinius meno, mokslo, studijų, strateginio<text:s/></text:span><text:span text:style-name="T606">planavimo ir kitus, jo nuomone, būtinus komitetus ir teikia Senatui tvirtinti jų pirmininkus iš Senato narių;</text:span></text:p>
      <text:p text:style-name="P607"><text:span text:style-name="T608">3</text:span><text:span text:style-name="T609">) skiria Akademijos prorektorius, nustato jų funkcijas ir įgaliojimus;</text:span></text:p>
      <text:p text:style-name="P610"><text:span text:style-name="T611">4</text:span><text:span text:style-name="T612">) šiame statute nustatyta tvarka skiria Akademijos padalinių vado</text:span><text:span text:style-name="T613">vus;</text:span></text:p>
      <text:p text:style-name="P614"><text:span text:style-name="T615">5</text:span><text:span text:style-name="T616">) priima ir atleidžia Akademijos darbuotojus;</text:span></text:p>
      <text:p text:style-name="P617"><text:span text:style-name="T618">6</text:span><text:span text:style-name="T619">) priima ir šalina ar atleidžia studentus ir klausytojus;</text:span></text:p>
      <text:p text:style-name="P620"><text:span text:style-name="T621">7</text:span><text:span text:style-name="T622">) skatina Akademijos darbuotojus ir studentus, skiria jiems drausmines nuobaudas ir apie tai paskelbia viešai;</text:span></text:p>
      <text:p text:style-name="P623"><text:span text:style-name="T624">8</text:span><text:span text:style-name="T625">) įvertinęs Akad</text:span><text:span text:style-name="T626">emijos studentų atstovybės siūlymus, teikia Tarybai tvirtinti studijų kainą ir įmokų, tiesiogiai nesusijusių su studijų programos įgyvendinimu, dydžius;</text:span></text:p>
      <text:p text:style-name="P627"><text:span text:style-name="T628">9</text:span><text:span text:style-name="T629">) svarsto ir priima sprendimus, susijusius su Akademijos lėšų (taip pat lėšų, skirtų administracij</text:span><text:span text:style-name="T630">os ir kitų darbuotojų darbo užmokesčiui) ir turto valdymu, naudojimu ir disponavimu jais;</text:span></text:p>
      <text:p text:style-name="P631"><text:span text:style-name="T632">10</text:span><text:span text:style-name="T633">) leidžia įsakymus, kuriais įgyvendinami Senato nutarimai, taip pat įsakymus, susijusius su klausimais, nepriklausančiais išimtinei Tarybos ar Senato kompetenci</text:span><text:span text:style-name="T634">jai;</text:span></text:p>
      <text:p text:style-name="P635"><text:span text:style-name="T636">11</text:span><text:span text:style-name="T637">) teikia klausimus Senatui ir Tarybai, inicijuoja, jo nuomone, reikalingus Senato ir Tarybos posėdžius;</text:span></text:p>
      <text:p text:style-name="P638"><text:span text:style-name="T639">12</text:span><text:span text:style-name="T640">) atsako už Akademijos finansinę veiklą, tinkamą lėšų ir turto valdymą, naudojimą ir disponavimą jais;</text:span></text:p>
      <text:p text:style-name="P641"><text:span text:style-name="T642">13</text:span><text:span text:style-name="T643">) teikia Senatui svarstyti</text:span><text:span text:style-name="T644"><text:s/>ir Tarybai tvirtinti bei viešai skelbia Akademijos metinę veiklos ataskaitą;</text:span></text:p>
      <text:p text:style-name="P645"><text:span text:style-name="T646">14</text:span><text:span text:style-name="T647">) teikia Tarybai svarstyti ir viešai skelbia Akademijos metinę pajamų ir išlaidų sąmatą, teikia Tarybai tvirtinti šios sąmatos įvykdymo ataskaitą;</text:span></text:p>
      <text:p text:style-name="P648"><text:span text:style-name="T649">15</text:span><text:span text:style-name="T650">) teikia Senatui sv</text:span><text:span text:style-name="T651">arstyti ir Tarybai tvirtinti Akademijos strateginį veiklos planą ir jos struktūros pertvarkos planą;</text:span></text:p>
      <text:p text:style-name="P652"><text:span text:style-name="T653">16</text:span><text:span text:style-name="T654">) atlieka kitas teisės aktuose nustatytas funkcijas.</text:span></text:p>
      <text:p text:style-name="P655"><text:span text:style-name="T656">51</text:span><text:span text:style-name="T657">. Rektorių viešo konkurso būdu renka, skiria ir atleidžia Taryba.</text:span></text:p>
      <text:p text:style-name="P658"><text:span text:style-name="T659">52</text:span><text:span text:style-name="T660">. Viešą konkursą</text:span><text:span text:style-name="T661"><text:s/>rektoriaus pareigoms eiti skelbia Taryba. Rektorius laikomas išrinktu, jeigu už jį balsuoja ne mažiau kaip 3/5 visų Tarybos narių. Tarybos narys, keliantis savo kandidatūrą į rektoriaus pareigas, už save balsuoti negali.</text:span><text:span text:style-name="T662"><text:s/></text:span><text:span text:style-name="T663">Jeigu renkant rektorių per pirmąjį</text:span><text:span text:style-name="T664"><text:s/>balsavimą nė vienas iš kandidatų į rektoriaus pareigas neišrenkamas, tame pačiame Tarybos posėdyje rengiamas pakartotinis balsavimas ir konkurse dalyvauja ne daugiau kaip du kandidatai, per pirmąjį balsavimą surinkę daugiausia balsų. Jeigu pakartotinai ba</text:span><text:span text:style-name="T665">lsuojant rektorius neišrenkamas arba jeigu rinkimuose dalyvauja tik vienas kandidatas ir už jį per<text:s/></text:span><text:soft-page-break/><text:span text:style-name="T666">pirmąjį balsavimą balsuoja mažiau kaip 3/5 visų Tarybos narių, Taryba skelbia naujus rinkimus.</text:span></text:p>
      <text:p text:style-name="P667"><text:span text:style-name="T668">53</text:span><text:span text:style-name="T669">. Rektoriumi gali būti nepriekaištingos reputacijos asmu</text:span><text:span text:style-name="T670">o, turintis mokslo ir (ar) meno daktaro laipsnį, arba pripažintas menininkas, turintis ne trumpesnę kaip penkerių metų mokslinio ir (ar) pedagoginio darbo aukštojoje mokykloje patirtį</text:span><text:span text:style-name="T671"><text:s/></text:span><text:span text:style-name="T672">ir vadybinės patirties.</text:span></text:p>
      <text:p text:style-name="P673"><text:span text:style-name="T674">54</text:span><text:span text:style-name="T675">. Asmuo negali būti laikomas nepriekaištin</text:span><text:span text:style-name="T676">gos reputacijos ir eiti Tarybos nario bei rektoriaus pareigų, jeigu jis:</text:span></text:p>
      <text:p text:style-name="P677"><text:span text:style-name="T678">1</text:span><text:span text:style-name="T679">) įstatymų nustatyta tvarka pripažintas kaltu dėl sunkaus ar labai sunkaus nusikaltimo padarymo ir turi neišnykusį ar nepanaikintą teistumą;</text:span></text:p>
      <text:p text:style-name="P680"><text:span text:style-name="T681">2</text:span><text:span text:style-name="T682">) įstatymų nustatyta tvarka pripaž</text:span><text:span text:style-name="T683">intas kaltu dėl nusikaltimo viešiesiems interesams ar korupcinio pobūdžio nusikaltimo padarymo ir turi neišnykusį ar nepanaikintą teistumą;</text:span></text:p>
      <text:p text:style-name="P684"><text:span text:style-name="T685">3</text:span><text:span text:style-name="T686">) įstatymų nustatyta tvarka pripažintas kaltu dėl baudžiamojo nusižengimo viešiesiems interesams ar korupcinio<text:s/></text:span><text:span text:style-name="T687">pobūdžio baudžiamojo nusižengimo padarymo ir nuo apkaltinamojo nuosprendžio įsiteisėjimo dienos nepraėjo treji metai;</text:span></text:p>
      <text:p text:style-name="P688"><text:span text:style-name="T689">4</text:span><text:span text:style-name="T690">) įstatymų nustatyta tvarka pripažintas kaltu dėl nusikaltimų, kuriais padaryta turtinė žala valstybei, ir turi neišnykusį ar nepanai</text:span><text:span text:style-name="T691">kintą teistumą;</text:span></text:p>
      <text:p text:style-name="P692"><text:span text:style-name="T693">5</text:span><text:span text:style-name="T694">) yra įstatymų nustatyta tvarka uždraustos organizacijos narys;</text:span></text:p>
      <text:p text:style-name="P695"><text:span text:style-name="T696">6</text:span><text:span text:style-name="T697">) atleistas iš skiriamų arba renkamų pareigų už šiurkščius pažeidimus, nurodytus įstaigos, kurioje ėjo skiriamas arba renkamas pareigas, nuostatuose (įstatuose, statu</text:span><text:span text:style-name="T698">tuose) ir nuo atleidimo iš pareigų dienos nepraėjo treji metai;</text:span></text:p>
      <text:p text:style-name="P699"><text:span text:style-name="T700">8</text:span><text:span text:style-name="T701">) atleistas iš darbo, pareigų ar praradęs teisę verstis atitinkama veikla dėl neatitikties įstatymuose keliamiems nepriekaištingos reputacijos reikalavimams bei už teisės aktuose<text:s/></text:span><text:span text:style-name="T702">nustatytų etikos normų pažeidimą ir nuo atleidimo iš darbo, pareigų ar teisės verstis atitinkama veikla praradimo dienos nepraėjo treji metai.</text:span></text:p>
      <text:p text:style-name="P703"><text:span text:style-name="T704">55</text:span><text:span text:style-name="T705">. Su išrinktu rektoriumi jo kadencijos laikotarpiui darbo sutartį Akademijos vardu pasirašo Tarybos pirmi</text:span><text:span text:style-name="T706">ninkas arba kitas Tarybos įgaliotas asmuo.</text:span></text:p>
      <text:p text:style-name="P707"><text:span text:style-name="T708">56</text:span><text:span text:style-name="T709">. Rektoriaus kadencija – penkeri metai. Tas pats asmuo rektoriumi gali būti renkamas ne daugiau kaip dvi kadencijas iš eilės ir ne anksčiau kaip po penkerių metų nuo paskutinės kadencijos pabaigos, jeigu<text:s/></text:span><text:span text:style-name="T710">paskutinė kadencija buvo iš eilės antra. Likus ne mažiau kaip dviem mėnesiams iki rektoriaus kadencijos pabaigos, Taryba skelbia viešą konkursą rektoriaus pareigoms eiti.</text:span></text:p>
      <text:p text:style-name="P711"><text:span text:style-name="T712">57</text:span><text:span text:style-name="T713">. Jeigu Tarybos posėdyje Tarybos narių balsų dauguma rektoriaus pateikta Akadem</text:span><text:span text:style-name="T714">ijos metinė veiklos ataskaita arba metinė pajamų ir išlaidų sąmatos įvykdymo ataskaita nepatvirtinama, rektorius teisės aktų nustatyta tvarka gali būti atleistas iš pareigų.</text:span></text:p>
      <text:p text:style-name="P715"><text:span text:style-name="T716">58</text:span><text:span text:style-name="T717">. Rektoriaus įgaliojimai nutrūksta pasibaigus jo kadencijai, jam atsistatydi</text:span><text:span text:style-name="T718">nus, Tarybai jį atšaukus ir kitais įstatymų nustatytais atvejais. Taryba turi teisę atšaukti rektorių, pareiškusi nepasitikėjimą juo. Sprendimas dėl nepasitikėjimo rektoriumi priimamas slaptu balsavimu ne mažiau kaip 2/3 visų Tarybos narių balsų dauguma. R</text:span><text:span text:style-name="T719">ektoriaus įgaliojimams nutrūkus, ne vėliau kaip po dešimties dienų skelbiami naujo rektoriaus rinkimai. Nutrūkus rektoriaus darbo sutarčiai, iki naujo rektoriaus išrinkimo Taryba skiria vieną iš prorektorių laikinai eiti rektoriaus pareigas.</text:span></text:p>
      <text:p text:style-name="P720"><text:span text:style-name="T721">59</text:span><text:span text:style-name="T722">. Rektor</text:span><text:span text:style-name="T723">ius dalį savo funkcijų įsakymu gali perduoti prorektoriams.</text:span></text:p>
      <text:p text:style-name="P724"/>
      <text:p text:style-name="P725"><text:span text:style-name="T726">KETVIRTASIS</text:span><text:span text:style-name="T727"><text:s/>SKIRSNIS</text:span></text:p>
      <text:p text:style-name="P728"><text:span text:style-name="T729">REKTORATAS</text:span></text:p>
      <text:p text:style-name="P730"/>
      <text:p text:style-name="P731"><text:span text:style-name="T732">60</text:span><text:span text:style-name="T733">. Rektoratas</text:span><text:span text:style-name="T734"><text:s/></text:span><text:span text:style-name="T735">yra rektoriaus vadovaujama kolegiali patariamoji institucija. Rektoratą sudaro rektorius, prorektoriai, akademinių kamieninių padalinių v</text:span><text:span text:style-name="T736">adovai. Į rektorato posėdžius rektorius gali kviesti ir kitus asmenis.</text:span></text:p>
      <text:p text:style-name="P737"><text:span text:style-name="T738">61</text:span><text:span text:style-name="T739">. Akademijos prorektoriai yra rektoriaus pavaduotojai, atsakingi už jiems rektoriaus pavestas funkcijas. Rektorius turi teisę atšaukti prorektoriaus teisės aktus. Prorektorius ski</text:span><text:span text:style-name="T740">ria ir atšaukia rektorius. Prorektorių įgaliojimai nutrūksta pasibaigus rektoriaus kadencijai,<text:s/></text:span><text:soft-page-break/><text:span text:style-name="T741">išskyrus atvejus, kai jie yra atleidžiami nepasibaigus jų įgaliojimų trukmei.</text:span></text:p>
      <text:p text:style-name="P742"><text:span text:style-name="T743">62</text:span><text:span text:style-name="T744">. Jeigu rektorius ir jo paskirti prorektoriai iki jų paskyrimo į rektoriaus,<text:s/></text:span><text:span text:style-name="T745">prorektoriaus pareigas ėjo Akademijos dėstytojo ar mokslo darbuotojo pareigas, pasibaigus šių asmenų penkerių metų kadencijai, jie turi teisę penkerius metus be konkurso eiti buvusias dėstytojo ar mokslo darbuotojo pareigas.</text:span></text:p>
      <text:p text:style-name="P746"/>
      <text:p text:style-name="P747"><text:span text:style-name="T748">V</text:span><text:span text:style-name="T749"><text:s/>SKYRIUS</text:span></text:p>
      <text:p text:style-name="P750"><text:span text:style-name="T751">AKADEMIJOS P</text:span><text:span text:style-name="T752">ADALINIAI</text:span></text:p>
      <text:p text:style-name="P753"/>
      <text:p text:style-name="P754"><text:span text:style-name="T755">63</text:span><text:span text:style-name="T756">. Akademijos padaliniai pagal funkcijas skirstomi į akademinius ir neakademinius, o pagal statusą – į kamieninius ir šakinius.</text:span></text:p>
      <text:p text:style-name="P757"><text:span text:style-name="T758">64</text:span><text:span text:style-name="T759">. Akademiniai kamieniniai padaliniai neįeina į kitų padalinių sudėtį ir sudaro Akademijos struktūros<text:s/></text:span><text:span text:style-name="T760">pagrindą, šakiniai padaliniai yra kamieninių padalinių sudedamosios dalys. Akademiniams kamieniniams padaliniams taikomus reikalavimus nustato ir akademiniam padaliniui kamieninio padalinio statusą suteikia arba panaikina Senatas.</text:span></text:p>
      <text:p text:style-name="P761"><text:span text:style-name="T762">65</text:span><text:span text:style-name="T763">. Akademinių padali</text:span><text:span text:style-name="T764">nių pagrindinė veiklos sritis yra meno veikla, meniniai ir (ar) moksliniai tyrimai ir (ar) studijos. Akademiniai kamieniniai padaliniai yra fakultetas,</text:span><text:span text:style-name="T765"><text:s/></text:span><text:span text:style-name="T766">institutas ir filialas, o akademiniai šakiniai padaliniai yra katedra, skyrius, studija, centras, galeri</text:span><text:span text:style-name="T767">ja, muziejus, dirbtuvės, laboratorija ir kita.</text:span></text:p>
      <text:p text:style-name="P768"><text:span text:style-name="T769">66</text:span><text:span text:style-name="T770">. Akademijoje gali būti steigiami ir kiti akademiniai padaliniai, skirti meno, meno tiriamiesiems projektams įgyvendinti, taip pat studentų mokomosioms praktikoms atlikti.</text:span></text:p>
      <text:p text:style-name="P771"><text:span text:style-name="T772">67</text:span><text:span text:style-name="T773">. Neakademinių padalinių<text:s/></text:span><text:span text:style-name="T774">pagrindinė veiklos sritis yra paslaugų, reikalingų akademinių padalinių veiklai, teikimas. Pagrindiniai neakademiniai kamieniniai padaliniai yra administracija, biblioteka, leidykla, ūkio, informacinių technologijų ir kitas paslaugas teikiantys Akademijos<text:s/></text:span><text:span text:style-name="T775">skyriai. Neakademiniams kamieniniams padaliniams taikomus reikalavimus nustato ir neakademiniam padaliniui kamieninio padalinio statusą suteikia arba panaikina Senatas.</text:span></text:p>
      <text:p text:style-name="P776"><text:span text:style-name="T777">68</text:span><text:span text:style-name="T778">. Akademijos filialas</text:span><text:span text:style-name="T779"><text:s/></text:span><text:span text:style-name="T780">yra akademinis kamieninis padalinys, atliekantis visas arba</text:span><text:span text:style-name="T781"><text:s/>dalį Akademijos funkcijų. Akademijos filialui taikomos fakulteto veiklos reglamentavimo nuostatos.</text:span></text:p>
      <text:p text:style-name="P782"><text:span text:style-name="T783">69</text:span><text:span text:style-name="T784">. Akademijos filialas steigiamas vykdant Tarybos patvirtintą Akademijos struktūros pertvarkos planą ir Senato sprendimu patvirtintus Akademijos filial</text:span><text:span text:style-name="T785">o nuostatus. Nuostatai tvirtinami išnagrinėjus Akademijos filialo steigimo iniciatorių motyvuotą prašymą ir įvertinus Tarybos išvadas.</text:span></text:p>
      <text:p text:style-name="P786"><text:span text:style-name="T787">70</text:span><text:span text:style-name="T788">. Akademinį kamieninį padalinį sudaro akademiniai ir neakademiniai padaliniai, turintys šakinio padalinio statusą.<text:s/></text:span><text:span text:style-name="T789">Akademiniam padaliniui kamieninio padalinio statusą Senatas gali suteikti ir tuo atveju, jeigu jame nėra šakinių akademinių padalinių, tačiau vykdomos ne mažiau kaip trijų skirtingų studijų krypčių programos. Akademinį kamieninį padalinį valdo dekano (dire</text:span><text:span text:style-name="T790">ktoriaus) vadovaujama taryba. Jos nutarimai privalomi visiems padalinio darbuotojams ir studentams.</text:span></text:p>
      <text:p text:style-name="P791"><text:span text:style-name="T792">71</text:span><text:span text:style-name="T793">. Fakultetas yra akademinis kamieninis padalinys, kuriame vykdomos pirmosios ar aukštesnių pakopų studijos ir kurį sudaro ne mažiau kaip trys akademin</text:span><text:span text:style-name="T794">iai šakiniai padaliniai arba jame vykdomos ne mažiau kaip trijų skirtingų krypčių studijų programos.</text:span></text:p>
      <text:p text:style-name="P795"><text:span text:style-name="T796">72</text:span><text:span text:style-name="T797">. Institutas yra akademinis kamieninis padalinys, kuriame vykdoma meno kūrybinė veikla, meniniai ir (ar) moksliniai tyrimai ir (ar) aukštesnių pakopų</text:span><text:span text:style-name="T798"><text:s/>studijos, rengiami magistrantūros baigiamieji darbai ir meno doktorantūros (aspirantūros) projektai, taip pat mokslo (meno) daktaro disertacijos. Institutą sudaro ne mažiau kaip trys akademiniai šakiniai padaliniai.</text:span></text:p>
      <text:p text:style-name="P799"><text:span text:style-name="T800">73</text:span><text:span text:style-name="T801">. Fakulteto taryba atsakinga už f</text:span><text:span text:style-name="T802">akultete vykdomų pagrindinių studijų programų organizavimą ir koordinavimą, fakulteto akademinio personalo ugdymą, turimų materialinių išteklių racionalų panaudojimą ir sprendimų dėl savo veiklos priėmimą laiku bei šių sprendimų suderinimą su bendrąja Akad</text:span><text:span text:style-name="T803">emijos politika ir kitais panašių interesų turinčiais<text:s/></text:span><text:soft-page-break/><text:span text:style-name="T804">Akademijos akademiniais kamieniniais padaliniais. Iškilus ginčui dėl fakulteto tarybos sprendimų ir bendrųjų Akademijos interesų neatitikties, sprendimą rektoriaus teikimu priima Senatas.</text:span></text:p>
      <text:p text:style-name="P805"><text:span text:style-name="T806">74</text:span><text:span text:style-name="T807">. Fakult</text:span><text:span text:style-name="T808">eto taryba atlieka šias pagrindines funkcijas:</text:span></text:p>
      <text:p text:style-name="P809"><text:span text:style-name="T810">1</text:span><text:span text:style-name="T811">) tvirtina savo darbo reglamentą;</text:span></text:p>
      <text:p text:style-name="P812"><text:span text:style-name="T813">2</text:span><text:span text:style-name="T814">) renka ir teikia rektoriui ne mažiau kaip du kandidatus į fakulteto dekano pareigas;</text:span></text:p>
      <text:p text:style-name="P815"><text:span text:style-name="T816">3</text:span><text:span text:style-name="T817">) teikia rektoriui kandidatus į konkursų dėstytojų ir mokslo darbuotojų<text:s/></text:span><text:span text:style-name="T818">pareigoms eiti atestacinę komisiją;</text:span></text:p>
      <text:p text:style-name="P819"><text:span text:style-name="T820">4</text:span><text:span text:style-name="T821">) teikia Senatui ir rektoriui siūlymus dėl akademinių šakinių padalinių steigimo ar panaikinimo, taip pat dėl jų nuostatų tvirtinimo;</text:span></text:p>
      <text:p text:style-name="P822"><text:span text:style-name="T823">5</text:span><text:span text:style-name="T824">) dekano įsakymu</text:span><text:span text:style-name="T825"><text:s/></text:span><text:span text:style-name="T826">tvirtina</text:span><text:span text:style-name="T827"><text:s/></text:span><text:span text:style-name="T828">studijų programų komitetus, atsakingus už<text:s/></text:span><text:span text:style-name="T829">fakultete vykdomų studijų programų parengimą ir jų kokybę;</text:span></text:p>
      <text:p text:style-name="P830"><text:span text:style-name="T831">6</text:span><text:span text:style-name="T832">) svarsto ir teikia Senatui tvirtinti programų komitetų parengtas studijų programas;</text:span></text:p>
      <text:p text:style-name="P833"><text:span text:style-name="T834">7</text:span><text:span text:style-name="T835">) siūlo Senatui kandidatus Akademijos garbės daktaro ir kitiems garbės vardams gauti;</text:span></text:p>
      <text:p text:style-name="P836"><text:span text:style-name="T837">8</text:span><text:span text:style-name="T838">) tvirtina<text:s/></text:span><text:span text:style-name="T839">fakulteto veiklos planus;</text:span></text:p>
      <text:p text:style-name="P840"><text:span text:style-name="T841">9</text:span><text:span text:style-name="T842">) svarsto ir tvirtina metines dekanų ataskaitas;</text:span></text:p>
      <text:p text:style-name="P843"><text:span text:style-name="T844">10</text:span><text:span text:style-name="T845">) svarsto kitus fakulteto akademinės veiklos klausimus.</text:span></text:p>
      <text:p text:style-name="P846"><text:span text:style-name="T847">75</text:span><text:span text:style-name="T848">. Fakulteto tarybą sudaro ne daugiau kaip 30 narių. Akademinių šakinių padalinių vadovai ir fakulteto deka</text:span><text:span text:style-name="T849">nas yra fakulteto tarybos nariai pagal pareigas. Jeigu fakultete nėra šakinių akademinių padalinių, tai fakulteto tarybos nariai pagal pareigas yra studijų programų komitetų pirmininkai. Ne mažiau kaip 10 procentų fakulteto tarybos narių sudaro studentai;<text:s/></text:span><text:span text:style-name="T850">juos skiria Akademijos studentų atstovybė. Tikslų fakulteto tarybos narių skaičių nustato fakulteto mokslininkų, meno ir mokslo daktarų ir pripažintų menininkų, einančių fakultete pagrindines pareigas, susirinkimas. Kitus fakulteto tarybos narius renka fak</text:span><text:span text:style-name="T851">ulteto mokslininkų, meno ir mokslo daktarų ir pripažintų menininkų, einančių fakultete pagrindines pareigas, susirinkimas, neviršydamas nustatyto fakulteto tarybos narių skaičiaus. Fakulteto tarybos nariu gali būti fakultete pagrindines pareigas einantis m</text:span><text:span text:style-name="T852">okslininkas, meno ir mokslo daktaras ar pripažintas menininkas, taip pat kitų institucijų darbuotojai. Renkamų fakulteto tarybos narių kadencija – penkeri metai, studentų – dveji metai (bet ne ilgiau kaip iki jų studijų Akademijoje pabaigos ar jų pertrauki</text:span><text:span text:style-name="T853">mo). Fakulteto tarybos narių pagal pareigas kadencija sutampa su jų darbo trukme einant šakinio padalinio vadovo pareigas, o einant studijų programų komitetų pirmininkų pareigas, – iki atitinkamos studijų programos akreditavimo pabaigos.</text:span></text:p>
      <text:p text:style-name="P854"><text:span text:style-name="T855">76</text:span><text:span text:style-name="T856">. Fakulteto<text:s/></text:span><text:span text:style-name="T857">tarybos posėdžius šaukia dekanas ne rečiau kaip du kartus per semestrą. Ne mažiau kaip 1/3 fakulteto tarybos narių siūlymu šaukiamas neeilinis tarybos posėdis ne vėliau kaip per septynias darbo dienas nuo rašytinio siūlymo dekanui įteikimo. Siūlyme nurodom</text:span><text:span text:style-name="T858">a, kokiu reikalu posėdis šaukiamas.</text:span></text:p>
      <text:p text:style-name="P859"><text:span text:style-name="T860">77</text:span><text:span text:style-name="T861">. Fakulteto tarybos posėdis laikomas teisėtu, jeigu jame dalyvauja ne mažiau kaip 2/3 fakulteto tarybos narių. Nutarimai priimami atviru arba slaptu balsavimu paprasta posėdyje dalyvaujančių fakulteto tarybos narių</text:span><text:span text:style-name="T862"><text:s/>balsų dauguma. Fakulteto tarybos nutarimus skelbia dekanas.</text:span></text:p>
      <text:p text:style-name="P863"><text:span text:style-name="T864">78</text:span><text:span text:style-name="T865">. Dekanas</text:span><text:span text:style-name="T866"><text:s/></text:span><text:span text:style-name="T867">yra fakulteto vadovas, fakulteto tarybos pirmininkas, veikia fakulteto vardu ir jam atstovauja. Dekanas yra atsakingas už fakulteto:</text:span></text:p>
      <text:p text:style-name="P868"><text:span text:style-name="T869">1</text:span><text:span text:style-name="T870">) veiklos atitiktį šiam statutui, įstatymam</text:span><text:span text:style-name="T871">s, kitiems teisės aktams;</text:span></text:p>
      <text:p text:style-name="P872"><text:span text:style-name="T873">2</text:span><text:span text:style-name="T874">) raidos planavimą ir fakulteto veiklos plano įgyvendinimą;</text:span></text:p>
      <text:p text:style-name="P875"><text:span text:style-name="T876">3</text:span><text:span text:style-name="T877">) veiksmingą mokslo, meno veiklos ir studijų organizavimą;</text:span></text:p>
      <text:p text:style-name="P878"><text:span text:style-name="T879">4</text:span><text:span text:style-name="T880">) akademinio personalo ugdymą;</text:span></text:p>
      <text:p text:style-name="P881"><text:span text:style-name="T882">5</text:span><text:span text:style-name="T883">) ūkinę ir finansinę veiklą;</text:span></text:p>
      <text:p text:style-name="P884"><text:span text:style-name="T885">6</text:span><text:span text:style-name="T886">) tarptautinius ryšius.</text:span></text:p>
      <text:p text:style-name="P887"><text:span text:style-name="T888">79</text:span><text:span text:style-name="T889">. Dekanas atlieka šias pagrindines funkcijas:</text:span></text:p>
      <text:p text:style-name="P890"><text:span text:style-name="T891">1</text:span><text:span text:style-name="T892">) įgyvendina Senato ir fakulteto tarybos priimtus nutarimus, rektoriaus įsakymus;</text:span></text:p>
      <text:p text:style-name="P893"><text:span text:style-name="T894">2</text:span><text:span text:style-name="T895">) leidžia įsakymus ir potvarkius, privalomus fakulteto padaliniams, darbuotojams,<text:s/></text:span><text:soft-page-break/><text:span text:style-name="T896">studentams ir klausytojams;</text:span></text:p>
      <text:p text:style-name="P897"><text:span text:style-name="T898">3</text:span><text:span text:style-name="T899">) teikia rektoriui siūlymus dėl studentų ir klausytojų priėmimo ir šalinimo ar atleidimo;</text:span></text:p>
      <text:p text:style-name="P900"><text:span text:style-name="T901">4</text:span><text:span text:style-name="T902">) teikia rektoriui siūlymus dėl fakulteto prodekanų ir katedrų bei kitų akademinių šakinių padalinių vadovų skyrimo;</text:span></text:p>
      <text:p text:style-name="P903"><text:span text:style-name="T904">5</text:span><text:span text:style-name="T905">) kiekvienais metais už fakulteto veik</text:span><text:span text:style-name="T906">lą atsiskaito fakulteto tarybai ir Senatui.</text:span></text:p>
      <text:p text:style-name="P907"><text:span text:style-name="T908">80</text:span><text:span text:style-name="T909">. Dekaną iš fakulteto tarybos pateiktų kandidatų skiria rektorius. Dekanas atleidžiamas iš pareigų, kai baigiasi rektoriaus įgaliojimai. Motyvuotu sprendimu rektorius turi teisę neskirti nė vieno iš pasiū</text:span><text:span text:style-name="T910">lytų kandidatų ir kreiptis į fakulteto tarybą dėl kitų kandidatų teikimo. Iki bus paskirtas fakulteto dekanas, rektorius paveda laikinai eiti dekano pareigas kuriam nors fakulteto tarybos nariui.</text:span></text:p>
      <text:p text:style-name="P911"><text:span text:style-name="T912">81</text:span><text:span text:style-name="T913">. Prodekanus (dekano pavaduotojus) tvirtina rektorius<text:s/></text:span><text:span text:style-name="T914">dekano teikimu. Prodekanų kadencija sutampa su dekano įgaliojimų trukme.</text:span></text:p>
      <text:p text:style-name="P915"><text:span text:style-name="T916">82</text:span><text:span text:style-name="T917">. Instituto taryba</text:span><text:span text:style-name="T918"><text:s/></text:span><text:span text:style-name="T919">atsakinga už institute vykdomos meno ir mokslo tiriamosios veiklos koordinavimą, sąlygų antrosios ir trečiosios pakopų studijų baigiamiesiems darbams<text:s/></text:span><text:span text:style-name="T920">sudarymą, tarpdisciplininių ir tarptautinių ryšių skatinimą, instituto aukščiausios kvalifikacijos akademinio personalo ugdymą, racionalų turimų materialinių išteklių panaudojimą ir sprendimų dėl savo veiklos priėmimą laiku bei šių sprendimų suderinimą su<text:s/></text:span><text:span text:style-name="T921">bendraisiais Akademijos interesais. Iškilus ginčui dėl instituto tarybos sprendimų ir bendrųjų Akademijos interesų neatitikties, sprendimą rektoriaus teikimu priima Senatas.</text:span></text:p>
      <text:p text:style-name="P922"><text:span text:style-name="T923">83</text:span><text:span text:style-name="T924">. Instituto taryba atlieka šias pagrindines funkcijas:</text:span></text:p>
      <text:p text:style-name="P925"><text:span text:style-name="T926">1</text:span><text:span text:style-name="T927">) tvirtina savo da</text:span><text:span text:style-name="T928">rbo reglamentą;</text:span></text:p>
      <text:p text:style-name="P929"><text:span text:style-name="T930">2</text:span><text:span text:style-name="T931">) renka ir teikia rektoriui ne mažiau kaip du kandidatus į instituto direktoriaus pareigas;</text:span></text:p>
      <text:p text:style-name="P932"><text:span text:style-name="T933">3</text:span><text:span text:style-name="T934">) teikia rektoriui kandidatus į konkursų mokslo darbuotojų pareigoms eiti atestacinę komisiją;</text:span></text:p>
      <text:p text:style-name="P935"><text:span text:style-name="T936">4</text:span><text:span text:style-name="T937">) teikia Senatui ir rektoriui siūlymus</text:span><text:span text:style-name="T938"><text:s/>dėl instituto šakinių padalinių steigimo ar panaikinimo, taip pat dėl jų nuostatų tvirtinimo;</text:span></text:p>
      <text:p text:style-name="P939"><text:span text:style-name="T940">5</text:span><text:span text:style-name="T941">) siūlo Senatui kandidatus Akademijos garbės daktaro ir kitiems garbės vardams gauti;</text:span></text:p>
      <text:p text:style-name="P942"><text:span text:style-name="T943">6</text:span><text:span text:style-name="T944">) tvirtina instituto veiklos planus;</text:span></text:p>
      <text:p text:style-name="P945"><text:span text:style-name="T946">7</text:span><text:span text:style-name="T947">) svarsto ir tvirtina m</text:span><text:span text:style-name="T948">etines instituto direktoriaus ataskaitas;</text:span></text:p>
      <text:p text:style-name="P949"><text:span text:style-name="T950">8</text:span><text:span text:style-name="T951">) svarsto kitus instituto veiklos klausimus.</text:span></text:p>
      <text:p text:style-name="P952"><text:span text:style-name="T953">84</text:span><text:span text:style-name="T954">. Instituto tarybą sudaro ne daugiau kaip 15 narių. Akademinių šakinių padalinių vadovai ir instituto direktorius yra instituto tarybos nariai pagal<text:s/></text:span><text:span text:style-name="T955">pareigas. Ne mažiau kaip 20 procentų instituto tarybos narių turi eiti profesoriaus ar vyriausiojo mokslo darbuotojo pareigas. Tikslų instituto tarybos narių skaičių ir jų skyrimo (rinkimo) tvarką nustato Senatas. Renkamų instituto tarybos narių kadencija </text:span><text:span text:style-name="T956">– penkeri metai. Instituto tarybos narių pagal pareigas kadencija sutampa su jų darbo einant atitinkamas pareigas trukme.</text:span></text:p>
      <text:p text:style-name="P957"><text:span text:style-name="T958">85</text:span><text:span text:style-name="T959">. Instituto tarybai vadovauja instituto direktorius. Instituto tarybos posėdžių vedimo ir organizavimo, jų teisėtumo, sprendimų<text:s/></text:span><text:span text:style-name="T960">priėmimo ir skelbimo tvarka nustatoma instituto tarybos darbo reglamente, remiantis šio statuto 72 ir 83 punktų nuostatomis.</text:span></text:p>
      <text:p text:style-name="P961"><text:span text:style-name="T962">86</text:span><text:span text:style-name="T963">. Instituto direktorius yra instituto vadovas, veikia instituto vardu ir jam atstovauja. Direktoriaus atsakomybę ir pagrindin</text:span><text:span text:style-name="T964">es funkcijas nustato rektorius, remdamasis šio statuto 72 ir 79 punktų nuostatomis.</text:span></text:p>
      <text:p text:style-name="P965"><text:span text:style-name="T966">87</text:span><text:span text:style-name="T967">. Instituto direktorių iš instituto tarybos pateiktų dviejų kandidatų skiria rektorius. Instituto direktorius atleidžiamas iš pareigų, kai baigiasi rektoriaus įgalioj</text:span><text:span text:style-name="T968">imai. Motyvuotu sprendimu rektorius turi teisę neskirti nė vieno iš pasiūlytų kandidatų į instituto direktoriaus pareigas ir kreiptis į instituto tarybą dėl kitų kandidatų teikimo. Iki tol, kol bus paskirtas instituto direktorius, rektorius paveda laikinai</text:span><text:span text:style-name="T969"><text:s/>eiti direktoriaus pareigas kuriam nors instituto tarybos nariui.</text:span></text:p>
      <text:p text:style-name="P970"><text:span text:style-name="T971">88</text:span><text:span text:style-name="T972">. Instituto direktoriaus pavaduotojus skiria rektorius instituto direktoriaus teikimu. Instituto direktoriaus pavaduotojų kadencija sutampa su instituto direktoriaus įgaliojimų trukme.</text:span></text:p>
      <text:p text:style-name="P973"><text:span text:style-name="T974">89</text:span><text:span text:style-name="T975">. Jeigu dekanas (instituto direktorius) paskyrimo eiti pareigas metu eina Akademijos<text:s/></text:span><text:soft-page-break/><text:span text:style-name="T976">dėstytojo ar mokslo darbuotojo pareigas, pasibaigus jo įgaliojimų trukmei, jis turi teisę penkerius metus be konkurso eiti buvusias dėstytojo ar mokslo darbuotojo p</text:span><text:span text:style-name="T977">areigas.</text:span></text:p>
      <text:p text:style-name="P978"><text:span text:style-name="T979">90</text:span><text:span text:style-name="T980">. Akademinių ir neakademinių šakinių padalinių nuostatus kamieninių padalinių tarybų teikimu tvirtina Senatas.</text:span></text:p>
      <text:p text:style-name="P981"/>
      <text:p text:style-name="P982"><text:span text:style-name="T983">VI</text:span><text:span text:style-name="T984"><text:s/>SKYRIUS</text:span></text:p>
      <text:p text:style-name="P985"><text:span text:style-name="T986">AKADEMIJOS BENDRUOMENĖ</text:span></text:p>
      <text:p text:style-name="P987"/>
      <text:p text:style-name="P988"><text:span text:style-name="T989">91</text:span><text:span text:style-name="T990">. Akademijos akademinę bendruomenę sudaro studentai, dėstytojai, mokslo darbuotoja</text:span><text:span text:style-name="T991">i, tyrėjai menininkai, kiti tyrėjai, profesoriai emeritai.</text:span></text:p>
      <text:p text:style-name="P992"><text:span text:style-name="T993">92</text:span><text:span text:style-name="T994">. Akademijos bendruomenės nariai taip pat yra administracijos ir kiti darbuotojai, Akademijos garbės daktarai ir garbės profesoriai, garbės mecenatai ir pensinio amžiaus buvę Akademijos darbu</text:span><text:span text:style-name="T995">otojai.</text:span></text:p>
      <text:p text:style-name="P996"><text:span text:style-name="T997">93</text:span><text:span text:style-name="T998">. Akademijos garbės ir kitus vardus už ypatingus nuopelnus padedant įgyvendinti Akademijos misiją suteikia Senatas.</text:span></text:p>
      <text:p text:style-name="P999"/>
      <text:p text:style-name="P1000"><text:span text:style-name="T1001">PIRMASIS</text:span><text:span text:style-name="T1002"><text:s/>SKIRSNIS</text:span></text:p>
      <text:p text:style-name="P1003"><text:span text:style-name="T1004">DĖSTYTOJAI, MOKSLO DARBUOTOJAI, TYRĖJAI MENININKAI</text:span></text:p>
      <text:p text:style-name="P1005"/>
      <text:p text:style-name="P1006"><text:span text:style-name="T1007">94</text:span><text:span text:style-name="T1008">. Akademijos dėstytojų pareigybės yra šios:<text:s/></text:span><text:span text:style-name="T1009">profesorius, docentas, lektorius ir asistentas. Asmenys, einantys ar pretenduojantys eiti dėstytojų pareigas, privalo atitikti Mokslo ir studijų įstatyme nustatytus kvalifikacinius reikalavimus. Konkursų šioms pareigoms eiti organizavimo ir dėstytojų atest</text:span><text:span text:style-name="T1010">avimo tvarką nustato Senatas.</text:span></text:p>
      <text:p text:style-name="P1011"><text:span text:style-name="T1012">95</text:span><text:span text:style-name="T1013">. Akademijos mokslo darbuotojų pareigybės yra šios: vyriausiasis mokslo darbuotojas, vyresnysis mokslo darbuotojas, mokslo darbuotojas, jaunesnysis mokslo darbuotojas, mokslininkas stažuotojas.</text:span></text:p>
      <text:p text:style-name="P1014"><text:span text:style-name="T1015">96</text:span><text:span text:style-name="T1016">. Asmenys, einantys<text:s/></text:span><text:span text:style-name="T1017">ar pretenduojantys eiti mokslo darbuotojų pareigas, privalo atitikti Mokslo ir studijų įstatyme nustatytus kvalifikacinius reikalavimus. Konkursų šioms pareigoms eiti organizavimo ir mokslo darbuotojų atestavimo tvarką nustato Senatas.</text:span></text:p>
      <text:p text:style-name="P1018"><text:span text:style-name="T1019">97</text:span><text:span text:style-name="T1020">. Tyrėjų menin</text:span><text:span text:style-name="T1021">inkų kvalifikacinius reikalavimus, taip pat konkursų šioms pareigoms eiti organizavimo ir tyrėjų menininkų atestavimo tvarką nustato Senatas.</text:span></text:p>
      <text:p text:style-name="P1022"><text:span text:style-name="T1023">98</text:span><text:span text:style-name="T1024">. Akademijos dėstytojai, mokslo darbuotojai ir tyrėjai menininkai teisės aktų nustatyta tvarka turi teisę:</text:span></text:p>
      <text:p text:style-name="P1025"><text:span text:style-name="T1026">1</text:span><text:span text:style-name="T1027">) pagal kompetenciją dalyvauti konkursuose meno, kultūros, mokslo programoms įgyvendinti ir įvairių fondų paramai gauti;</text:span></text:p>
      <text:p text:style-name="P1028"><text:span text:style-name="T1029">2</text:span><text:span text:style-name="T1030">) disponuoti jiems skirtomis lėšomis;</text:span></text:p>
      <text:p text:style-name="P1031"><text:span text:style-name="T1032">3</text:span><text:span text:style-name="T1033">) dalyvauti konkursuose stažuotėms Lietuvos Respublikoje ir užsienyje;</text:span></text:p>
      <text:p text:style-name="P1034"><text:span text:style-name="T1035">4</text:span><text:span text:style-name="T1036">) gauti i</text:span><text:span text:style-name="T1037">š valstybės institucijų meno veiklai, meniniams tyrimams ar mokslo darbams reikalingą informaciją;</text:span></text:p>
      <text:p text:style-name="P1038"><text:span text:style-name="T1039">5</text:span><text:span text:style-name="T1040">) dalyvauti svarstant Statutą, Akademijos padalinių nuostatus ir veiklos kryptis;</text:span></text:p>
      <text:p text:style-name="P1041"><text:span text:style-name="T1042">6</text:span><text:span text:style-name="T1043">) dalyvauti įvairiose profesinėse sąjungose ir asociacijose, tarp</text:span><text:span text:style-name="T1044"><text:s/>jų ir veikiančiose užsienyje;</text:span></text:p>
      <text:p text:style-name="P1045"><text:span text:style-name="T1046">7</text:span><text:span text:style-name="T1047">) dirbti savarankiškai arba jungtis į kūrybines grupes;</text:span></text:p>
      <text:p text:style-name="P1048"><text:span text:style-name="T1049">8</text:span><text:span text:style-name="T1050">) savarankiškai eksponuoti savo meno kūrybos darbus, skelbti meno tyrimų ar mokslo darbus.</text:span></text:p>
      <text:p text:style-name="P1051"><text:span text:style-name="T1052">99</text:span><text:span text:style-name="T1053">. Akademijos dėstytojai, mokslo darbuotojai ir tyrėjai menin</text:span><text:span text:style-name="T1054">inkai privalo laikytis Akademijos etikos kodekso, atlikti kitas įstatymuose, šiame statute ir jų darbo sutartyse nustatytas pareigas.</text:span></text:p>
      <text:p text:style-name="P1055"><text:span text:style-name="T1056">100</text:span><text:span text:style-name="T1057">. Ginčus dėl akademinės etikos pagal kompetenciją nagrinėja Senato sudarytos akademinių kamieninių padalinių akadem</text:span><text:span text:style-name="T1058">inės etikos komisijos ir centrinė akademinės etikos komisija. Akademinės etikos komisijų sudarymo, ginčų nagrinėjimo, sprendimų priėmimo ir jų įgyvendinimo tvarka nustatoma Senato patvirtintuose nuostatuose.</text:span></text:p>
      <text:p text:style-name="P1059"><text:span text:style-name="T1060">101</text:span><text:span text:style-name="T1061">. Kviestiniai dėstytojai ir mokslo<text:s/></text:span><text:span text:style-name="T1062">darbuotojai yra kitų institucijų darbuotojai, ne konkurso tvarka pakviesti į Akademiją pedagoginiam darbui, meniniams ar moksliniams tyrimams atlikti. Kviestiniai darbuotojai įdarbinami Senato nustatyta tvarka pagal terminuotas darbo sutartis ne ilgesniam<text:s/></text:span><text:span text:style-name="T1063">kaip dvejų metų laikotarpiui.</text:span></text:p>
      <text:p text:style-name="P1064"><text:span text:style-name="T1065">102</text:span><text:span text:style-name="T1066">. Sulaukusiems pensinio amžiaus profesoriams, aktyviai dalyvavusiems meno kūryboje ar produktyviai dirbusiems mokslinį ir pedagoginį darbą bei pelniusiems tarptautinį pripažinimą meno ar mokslo srityse, nutraukus darbo<text:s/></text:span><text:span text:style-name="T1067">sutartį su Akademija, Senatas gali suteikti profesoriaus emerito vardą.</text:span></text:p>
      <text:p text:style-name="P1068"><text:span text:style-name="T1069">103</text:span><text:span text:style-name="T1070">. Profesoriui emeritui sudaromos sąlygos dalyvauti Akademijos meno ar mokslo veikloje ir meno ar mokslo populiarinimo veikloje. Profesorių emeritų skaičių nustato Senatas. Profe</text:span><text:span text:style-name="T1071">soriams emeritams iš Akademijos lėšų mokama Tarybos nustatyto dydžio mėnesinė išmoka.</text:span></text:p>
      <text:p text:style-name="P1072"><text:span text:style-name="T1073">104</text:span><text:span text:style-name="T1074">. Į Akademijos dėstytojų ir mokslo darbuotojų pareigas asmenys priimami viešo konkurso būdu Mokslo ir studijų įstatyme nustatyta tvarka.</text:span></text:p>
      <text:p text:style-name="P1075"><text:span text:style-name="T1076">105</text:span><text:span text:style-name="T1077">. Senato nustatyta<text:s/></text:span><text:span text:style-name="T1078">tvarka dėstytojai kas penkeri metai gali būti ne ilgiau kaip vieniems metams atleidžiami nuo pedagoginio darbo meniniams ar moksliniams tyrimams atlikti ir meninei, mokslinei ar pedagoginei kvalifikacijai kelti. Per šį laikotarpį dėstytojui mokamas vidutin</text:span><text:span text:style-name="T1079">is jo darbo užmokestis.</text:span></text:p>
      <text:p text:style-name="P1080"><text:span text:style-name="T1081">106</text:span><text:span text:style-name="T1082">. Sulaukę pensinio amžiaus dėstytojai, tyrėjai menininkai ir mokslo darbuotojai gali dirbti Akademijoje, jeigu jie atitinka atestacijos reikalavimus.</text:span></text:p>
      <text:p text:style-name="P1083"/>
      <text:p text:style-name="P1084"><text:span text:style-name="T1085">ANTRASIS</text:span><text:span text:style-name="T1086"><text:s/>SKIRSNIS</text:span></text:p>
      <text:p text:style-name="P1087"><text:span text:style-name="T1088">STUDENTAI IR KLAUSYTOJAI</text:span></text:p>
      <text:p text:style-name="P1089"/>
      <text:p text:style-name="P1090"><text:span text:style-name="T1091">107</text:span><text:span text:style-name="T1092">. Akademijos stud</text:span><text:span text:style-name="T1093">entų ir klausytojų (toliau – studentai) statusą, jų teises ir pareigas, dalyvavimą Akademijos valdyme ir studentų savivaldoje nustato Mokslo ir studijų įstatymas.</text:span></text:p>
      <text:p text:style-name="P1094"><text:span text:style-name="T1095">108</text:span><text:span text:style-name="T1096">. Į Akademiją studentai priimami konkurso būdu. Bendrąją priėmimo į Akademiją tvarką<text:s/></text:span><text:span text:style-name="T1097">nustato Mokslo ir studijų įstatymas, o konkursinių mokomųjų dalykų ir stojamųjų egzaminų dalykų sąrašą bei konkursinio balo sudarymo principus ir kitus kriterijus tvirtina Senatas.</text:span></text:p>
      <text:p text:style-name="P1098"><text:span text:style-name="T1099">109</text:span><text:span text:style-name="T1100">. Studentų skatinimo ir nuobaudų studentams skyrimo tvarką nustato S</text:span><text:span text:style-name="T1101">enato patvirtintas Studijų reglamentas.</text:span></text:p>
      <text:p text:style-name="P1102"><text:span text:style-name="T1103">110</text:span><text:span text:style-name="T1104">. Studentas, įsitikinęs, kad jo teisės ar teisėti interesai yra pažeisti, gali kreiptis į rektorių arba į jo įgaliotus asmenis. Rektorius arba jo įgalioti asmenys, gavę studento rašytinį pareiškimą ar skundą,<text:s/></text:span><text:span text:style-name="T1105">privalo per 15 kalendorinių dienų jį išnagrinėti ir atsakyti raštu. Nepatenkintas rektoriaus arba jo įgalioto asmens atsakymu į pareiškimą ar skundą arba atsakymo negavęs per 15 kalendorinių dienų, studentas turi teisę kreiptis į ginčų nagrinėjimo komisiją</text:span><text:span text:style-name="T1106">.</text:span></text:p>
      <text:p text:style-name="P1107"><text:span text:style-name="T1108">111</text:span><text:span text:style-name="T1109">. Ginčų nagrinėjimo komisija sudaroma iš šešių įgaliotų asmenų rektoriaus įsakymu. Į ginčų nagrinėjimo komisiją skiriama po lygiai Akademijos administracijos ir studentų atstovybės įgaliotų asmenų. Ginčų nagrinėjimo komisija, gavusi studento skund</text:span><text:span text:style-name="T1110">ą, turi jį išnagrinėti per vieną mėnesį nuo skundo gavimo dienos. Ginčų nagrinėjimo komisijos posėdžiai yra teisėti, jeigu juose dalyvauja ne mažiau kaip 2/3 šios komisijos narių, o sprendimai priimami daugiau kaip pusės visų ginčų nagrinėjimo komisijos na</text:span><text:span text:style-name="T1111">rių balsų dauguma. Apie ginčų nagrinėjimo komisijos sprendimą studentas informuojamas raštu. Ginčų nagrinėjimo komisijos sprendimas Akademijoje yra galutinis ir privalomai įgyvendinamas ne vėliau kaip per tris dienas po sprendimo priėmimo.</text:span></text:p>
      <text:p text:style-name="P1112"/>
      <text:p text:style-name="P1113"><text:span text:style-name="T1114">TREČIASIS</text:span><text:span text:style-name="T1115"><text:s/>SKIRSNIS</text:span></text:p>
      <text:p text:style-name="P1116"><text:span text:style-name="T1117">ADMINISTRACIJA IR KITI DARBUOTOJAI</text:span></text:p>
      <text:p text:style-name="P1118"/>
      <text:p text:style-name="P1119"><text:span text:style-name="T1120">112</text:span><text:span text:style-name="T1121">. Akademijos administracijos ir kitų darbuotojų statusą nustato Mokslo ir studijų<text:s/></text:span><text:soft-page-break/><text:span text:style-name="T1122">įstatymas. Akademijos administracijos darbuotojų pareigybių sąrašą rektoriaus teikimu tvirtina Senatas.</text:span></text:p>
      <text:p text:style-name="P1123"><text:span text:style-name="T1124">113</text:span><text:span text:style-name="T1125">. Darbo<text:s/></text:span><text:span text:style-name="T1126">sutartis su Akademijos darbuotojais sudaro ir jas nutraukia, darbuotojų skatinimo ir drausminių nuobaudų, kitus darbdavio kompetencijai priskiriamus klausimus sprendžia rektorius ar jo įgaliotas administracijos darbuotojas.</text:span></text:p>
      <text:p text:style-name="P1127"><text:span text:style-name="T1128">114</text:span><text:span text:style-name="T1129">. Darbo ginčus nagrinėja<text:s/></text:span><text:span text:style-name="T1130">darbo ginčų komisija. Darbo ginčų komisija sudaroma, Akademijos administracijos ir darbuotojų darbo ginčai nagrinėjami ir sprendimai įgyvendinami Lietuvos Respublikos darbo kodekso nustatyta tvarka.</text:span></text:p>
      <text:p text:style-name="P1131"/>
      <text:p text:style-name="P1132"><text:span text:style-name="T1133">VII</text:span><text:span text:style-name="T1134"><text:s/>SKYRIUS</text:span></text:p>
      <text:p text:style-name="P1135"><text:span text:style-name="T1136">MENO, MOKSLO VEIKLA IR STUDIJOS</text:span></text:p>
      <text:p text:style-name="P1137"/>
      <text:p text:style-name="P1138"><text:span text:style-name="T1139">P</text:span><text:span text:style-name="T1140">IRMASIS</text:span><text:span text:style-name="T1141"><text:s/>SKIRSNIS</text:span></text:p>
      <text:p text:style-name="P1142"><text:span text:style-name="T1143">BENDRIEJI PRINCIPAI</text:span></text:p>
      <text:p text:style-name="P1144"/>
      <text:p text:style-name="P1145"><text:span text:style-name="T1146">115</text:span><text:span text:style-name="T1147">. Studijos Akademijoje remiasi profesionalia meno veikla, meniniais ir moksliniais tyrimais ir yra neatsiejamos nuo studentų meno kūrybos praktikos, meninių ir (ar) mokslinių tyrimų.</text:span></text:p>
      <text:p text:style-name="P1148"><text:span text:style-name="T1149">116</text:span><text:span text:style-name="T1150">. Meno, mokslo veik</text:span><text:span text:style-name="T1151">la ir studijos Akademijoje yra grindžiamos šiais principais:</text:span></text:p>
      <text:p text:style-name="P1152"><text:span text:style-name="T1153">1</text:span><text:span text:style-name="T1154">) akademinės ir kūrybos laisvės;</text:span></text:p>
      <text:p text:style-name="P1155"><text:span text:style-name="T1156">2</text:span><text:span text:style-name="T1157">) atvirumo ir atsakomybės visuomenei;</text:span></text:p>
      <text:p text:style-name="P1158"><text:span text:style-name="T1159">3</text:span><text:span text:style-name="T1160">) meno kūrybos praktika ir mokslo laimėjimais grindžiamų studijų prioriteto;</text:span></text:p>
      <text:p text:style-name="P1161"><text:span text:style-name="T1162">4</text:span><text:span text:style-name="T1163">) akademinės bendruomenės nar</text:span><text:span text:style-name="T1164">ių bendradarbiavimo ir tarpusavio pagarbos;</text:span></text:p>
      <text:p text:style-name="P1165"><text:span text:style-name="T1166">5</text:span><text:span text:style-name="T1167">) sąžiningos konkurencijos;</text:span></text:p>
      <text:p text:style-name="P1168"><text:span text:style-name="T1169">6</text:span><text:span text:style-name="T1170">) suderinamumo su Europos aukštojo mokslo ir tyrimų erdvės nuostatomis;</text:span></text:p>
      <text:p text:style-name="P1171"><text:span text:style-name="T1172">7</text:span><text:span text:style-name="T1173">) kitais Mokslo ir studijų įstatyme nustatytais principais.</text:span></text:p>
      <text:p text:style-name="P1174"><text:span text:style-name="T1175">117</text:span><text:span text:style-name="T1176">. Akademijos meno ir mokslo<text:s/></text:span><text:span text:style-name="T1177">veiklos, jos lygio vertinimo ir skatinimo tvarką, intelektinės nuosavybės ir kitus su kūrybine veikla susijusius klausimus nustato Senatas.</text:span></text:p>
      <text:p text:style-name="P1178"><text:span text:style-name="T1179">118</text:span><text:span text:style-name="T1180">. Meno, mokslo, pedagoginės ir administracinės veiklos rezultatai lemia asmeninę karjerą Akademijoje.</text:span></text:p>
      <text:p text:style-name="P1181"><text:span text:style-name="T1182">119</text:span><text:span text:style-name="T1183">. Mokslo ar meno daktaro laipsnį Akademija teikia teisės aktų nustatyta tvarka.</text:span></text:p>
      <text:p text:style-name="P1184"><text:span text:style-name="T1185">120</text:span><text:span text:style-name="T1186">. Mokslininkams ir tyrėjams menininkams rengti Akademijoje organizuojama doktorantūra pagal Senato patvirtintus doktorantūros reglamentus. Akademija gali organizuoti dok</text:span><text:span text:style-name="T1187">torantūrą kartu su kitomis mokslo ir studijų institucijomis.</text:span></text:p>
      <text:p text:style-name="P1188"><text:span text:style-name="T1189">121</text:span><text:span text:style-name="T1190">. Akademijoje vykdomos Studijų reglamente įtvirtintų rūšių ir formų studijos, kurias, vadovaudamasis Studijų reglamentu, prižiūri rektoriaus sudarytas Studijų komitetas. Už studijų program</text:span><text:span text:style-name="T1191">ų turinį, jų įgyvendinimą, įgyjamas kompetencijas, studijų kokybės reikalavimų įgyvendinimą atsako Senato patvirtinti studijų programų komitetai.</text:span></text:p>
      <text:p text:style-name="P1192"><text:span text:style-name="T1193">122</text:span><text:span text:style-name="T1194">. Studijos Akademijoje vykdomos tik pagal įstatymų nustatyta tvarka akredituotas studijų programas.</text:span></text:p>
      <text:p text:style-name="P1195"><text:span text:style-name="T1196">1</text:span><text:span text:style-name="T1197">23</text:span><text:span text:style-name="T1198">. Studentai ir klausytojai turi teisę studijuoti pagal individualų studijų planą, sudarytą Studijų reglamente nustatyta tvarka.</text:span></text:p>
      <text:p text:style-name="P1199"><text:span text:style-name="T1200">124</text:span><text:span text:style-name="T1201">. Baigusiems laipsnį suteikiančią studijų programą asmenims išduodamas nustatytos formos diplomas ir jo priedėlis (pr</text:span><text:span text:style-name="T1202">iedas).</text:span></text:p>
      <text:p text:style-name="P1203"><text:span text:style-name="T1204">125</text:span><text:span text:style-name="T1205">. Laipsnio nesuteikiančią studijų programą ar dalines studijas baigusiems asmenims išduodamas Senato patvirtintos formos pažymėjimas.</text:span></text:p>
      <text:p text:style-name="P1206"><text:span text:style-name="T1207">126</text:span><text:span text:style-name="T1208">. Sėkmingai baigusiems doktorantūrą asmenims suteikiamas mokslo ar meno daktaro laipsnis ir išduodam</text:span><text:span text:style-name="T1209">as nustatytos formos diplomas.</text:span></text:p>
      <text:p text:style-name="P1210"><text:span text:style-name="T1211">127</text:span><text:span text:style-name="T1212">. Rektorius turi teisę Senato nustatyta tvarka panaikinti asmeniui suteiktą mokslo ar meno laipsnį ar kvalifikaciją, jeigu tas laipsnis ar kvalifikacija buvo įgyti neteisėtai.</text:span></text:p>
      <text:p text:style-name="P1213"/>
      <text:p text:style-name="P1214"><text:span text:style-name="T1215">ANTRASIS</text:span><text:span text:style-name="T1216"><text:s/>SKIRSNIS</text:span></text:p>
      <text:p text:style-name="P1217"><text:span text:style-name="T1218">mENO VEIKLOS, ME</text:span><text:span text:style-name="T1219">NINIŲ IR MOKSLINIŲ TYRIMŲ BEI STUDIJŲ KOKYBĖS UŽTIKRINIMAS</text:span></text:p>
      <text:p text:style-name="P1220"/>
      <text:p text:style-name="P1221"><text:span text:style-name="T1222">128</text:span><text:span text:style-name="T1223">. Meno veiklos, meninių ir mokslinių tyrimų bei studijų kokybę garantuoja Senato patvirtinta vidinė kokybės užtikrinimo sistema, parengta laikantis tarptautinių ir nacionalinių kokybės reik</text:span><text:span text:style-name="T1224">alavimų ir susitarimų.</text:span></text:p>
      <text:p text:style-name="P1225"><text:span text:style-name="T1226">129</text:span><text:span text:style-name="T1227">. Akademinės bendruomenės nariai pagal savo kompetenciją yra atsakingi už nuolatinį Akademijos meno veiklos, meninių ir mokslinių tyrimų bei studijų kokybės gerinimą ir bendrą Akademijos kokybės kultūros ugdymą.</text:span></text:p>
      <text:p text:style-name="P1228"><text:span text:style-name="T1229">130</text:span><text:span text:style-name="T1230">.<text:s/></text:span><text:span text:style-name="T1231">Akademija reguliariai Senato nustatyta tvarka atlieka meno veiklos, meninių ir mokslinių tyrimų bei studijų veiklos savianalizę.</text:span></text:p>
      <text:p text:style-name="P1232"><text:span text:style-name="T1233">131</text:span><text:span text:style-name="T1234">. Akademijos veikla nuolat tobulinama, atsižvelgiant į savianalizės ir išorinio vertinimo išvadas.</text:span></text:p>
      <text:p text:style-name="P1235"/>
      <text:p text:style-name="P1236"><text:span text:style-name="T1237">VIII</text:span><text:span text:style-name="T1238"><text:s/>SKYRIUS</text:span></text:p>
      <text:p text:style-name="P1239"><text:span text:style-name="T1240">TURTAS IR LĖŠOS</text:span></text:p>
      <text:p text:style-name="P1241"/>
      <text:p text:style-name="P1242"><text:span text:style-name="T1243">132</text:span><text:span text:style-name="T1244">. Akademija valdo, naudoja savo turtą ir juo disponuoja vadovaudamasi visuomeninės naudos, efektyvumo, racionalumo, atskaitingumo visuomenei ir ūkinės veiklos autonomijos principais.</text:span></text:p>
      <text:p text:style-name="P1245"><text:span text:style-name="T1246">133</text:span><text:span text:style-name="T1247">. Akademijos turtą sudaro:</text:span></text:p>
      <text:p text:style-name="P1248"><text:span text:style-name="T1249">1</text:span><text:span text:style-name="T1250">) valstybei</text:span><text:span text:style-name="T1251"><text:s/>nuosavybės teise priklausantis ir pagal turto patikėjimo sutartį Akademijai perduotas ilgalaikis materialusis turtas;</text:span></text:p>
      <text:p text:style-name="P1252"><text:span text:style-name="T1253">2</text:span><text:span text:style-name="T1254">) Akademijai nuosavybės teise priklausantis turtas.</text:span></text:p>
      <text:p text:style-name="P1255"><text:span text:style-name="T1256">134</text:span><text:span text:style-name="T1257">. Akademijai nuosavybės teise priklausantis turtas yra:</text:span></text:p>
      <text:p text:style-name="P1258"><text:span text:style-name="T1259">1</text:span><text:span text:style-name="T1260">) valstybės<text:s/></text:span><text:span text:style-name="T1261">investuotas turtas;</text:span></text:p>
      <text:p text:style-name="P1262"><text:span text:style-name="T1263">2</text:span><text:span text:style-name="T1264">) pajamos, gautos kaip įmokos už studijas, taip pat pajamos iš meninių ir mokslinių tyrimų, kūrybinės, ūkinės veiklos ir teikiamų paslaugų;</text:span></text:p>
      <text:p text:style-name="P1265"><text:span text:style-name="T1266">3</text:span><text:span text:style-name="T1267">) lėšos ir kitas turtas, gauti kaip parama pagal Labdaros ir paramos įstatymą;</text:span></text:p>
      <text:p text:style-name="P1268"><text:span text:style-name="T1269">4</text:span><text:span text:style-name="T1270">)<text:s/></text:span><text:span text:style-name="T1271">kiti piniginiai ištekliai, išskyrus valstybės biudžeto lėšas;</text:span></text:p>
      <text:p text:style-name="P1272"><text:span text:style-name="T1273">5</text:span><text:span text:style-name="T1274">) iš valstybės biudžeto lėšų ir iš šio punkto 2, 3 ir 4 papunkčiuose nurodytų lėšų įgytas turtas, išskyrus nekilnojamąjį turtą, įgytą už Europos Sąjungos paramą, valstybės biudžeto ir valst</text:span><text:span text:style-name="T1275">ybės fondų lėšas;</text:span></text:p>
      <text:p text:style-name="P1276"><text:span text:style-name="T1277">6</text:span><text:span text:style-name="T1278">) dovanotas turtas;</text:span></text:p>
      <text:p text:style-name="P1279"><text:span text:style-name="T1280">7</text:span><text:span text:style-name="T1281">) paveldėtas turtas;</text:span></text:p>
      <text:p text:style-name="P1282"><text:span text:style-name="T1283">8</text:span><text:span text:style-name="T1284">) turtinės teisės, atsirandančios iš intelektinės veiklos rezultatų (mokslo ar meno kūrinių ir pramoninės nuosavybės teisių objektų – išradimų patentų, dizaino, prekių ženklų ir kitų</text:span><text:span text:style-name="T1285"><text:s/>intelektinės nuosavybės objektų);</text:span></text:p>
      <text:p text:style-name="P1286"><text:span text:style-name="T1287">9</text:span><text:span text:style-name="T1288">) pajamos, turtas ar kita nauda, gauta valdant, naudojant šio punkto 1–8 papunkčiuose nurodytas lėšas ar kitą turtą ir jais disponuojant.</text:span></text:p>
      <text:p text:style-name="P1289"><text:span text:style-name="T1290">135</text:span><text:span text:style-name="T1291">. Akademijos ūkinės ir komercinės pajamos skiriamos viešuosius intere</text:span><text:span text:style-name="T1292">sus tenkinančiai veiklai finansuoti.</text:span></text:p>
      <text:p text:style-name="P1293"><text:span text:style-name="T1294">136</text:span><text:span text:style-name="T1295">. Nuosavybės teise priklausantį turtą Akademija valdo, naudoja ir juo disponuoja vadovaudamasi įstatymais Tarybos nustatyta tvarka.</text:span></text:p>
      <text:p text:style-name="P1296"><text:span text:style-name="T1297">137</text:span><text:span text:style-name="T1298">. Valstybei nuosavybės teise priklausantį ir pagal turto patikėjimo sutar</text:span><text:span text:style-name="T1299">tį Akademijai perduotą ilgalaikį materialųjį turtą Akademija valdo, naudoja ir juo disponuoja vadovaudamasi įstatymais ir valstybės turto patikėjimo sutartimi.</text:span></text:p>
      <text:p text:style-name="P1300"><text:span text:style-name="T1301">138</text:span><text:span text:style-name="T1302">. Pajamas ir išlaidas Akademija tvarko pagal Tarybos patvirtintą metinę pajamų ir išlaidų</text:span><text:span text:style-name="T1303"><text:s/>sąmatą. Rektorius kiekvienais metais (ne vėliau kaip kovo mėnesį) viešai skelbia Tarybos patvirtintas metines pajamų ir išlaidų sąmatas ir jų įvykdymo ataskaitas.</text:span></text:p>
      <text:p text:style-name="P1304"/>
      <text:p text:style-name="P1305"><text:span text:style-name="T1306">IX</text:span><text:span text:style-name="T1307"><text:s/>SKYRIUS</text:span></text:p>
      <text:p text:style-name="P1308"><text:span text:style-name="T1309">BAIGIAMOSIOS NUOSTATOS</text:span></text:p>
      <text:p text:style-name="P1310"/>
      <text:p text:style-name="P1311"><text:span text:style-name="T1312">139</text:span><text:span text:style-name="T1313">. Statutą ir jo pakeitimus tvirtina Seimas.</text:span></text:p>
      <text:p text:style-name="P1314"><text:span text:style-name="T1315">140</text:span><text:span text:style-name="T1316">. Šio statuto pakeitimus Seimui tvirtinti teikia Taryba, įvertinusi Senato nuomonę. Tarybos sprendimas teikti Seimui tvirtinti Statuto pakeitimus gali būti priimtas ne mažesne kaip 2/3 Tarybos narių balsų dauguma.</text:span></text:p>
      <text:p text:style-name="P1317"><text:span text:style-name="T1318">141</text:span><text:span text:style-name="T1319">. Nė viena šio statuto nuos</text:span><text:span text:style-name="T1320">tata negali būti aiškinama taip, kad būtų susiaurinta Lietuvos Respublikos Konstitucijos garantuota valstybinės aukštosios mokyklos autonomija.</text:span></text:p>
      <text:p text:style-name="P1321"/>
      <text:p text:style-name="P1322"><text:span text:style-name="T1323">_________________</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7T20:41:00Z</meta:creation-date>
    <dc:date>2015-09-17T20:41:00Z</dc:date>
    <meta:template xlink:href="Normal" xlink:type="simple"/>
    <meta:editing-cycles>2</meta:editing-cycles>
    <meta:editing-duration>PT0S</meta:editing-duration>
    <meta:document-statistic meta:page-count="17" meta:paragraph-count="420" meta:word-count="6954" meta:character-count="54659" meta:row-count="1552" meta:non-whitespace-character-count="48125"/>
  </office:meta>
</office:document-meta>
</file>