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8 12 04 ĮSAKYMO NR. 245 „DĖL MEDŽIOKLĖS LAPŲ IR LICENCIJŲ KANOPINIAMS ŽVĖRIMS MEDŽIOTI IŠDAVIMO TVARKOS“ DALINIO PAKEITIMO</text:p>
      <text:p text:style-name="P9"/>
      <text:p text:style-name="P10">1999 m. liepos 2 d. Nr. 205</text:p>
      <text:p text:style-name="P11">Vilnius</text:p>
      <text:p text:style-name="P12"/>
      <text:p text:style-name="P13"><text:span text:style-name="T14">Vadovaudamasis Aplinkos ministerijos nuostatų (Žin., 1998, Nr.<text:s/></text:span><text:a xlink:href="https://www.e-tar.lt/portal/lt/legalAct/TAR.A3B226BB10B2" office:target-frame-name="_blank" xlink:show="new"><text:span text:style-name="T15">84-2353</text:span></text:a><text:span text:style-name="T16">) 11.5 punktu, iš dalies<text:s/></text:span><text:span text:style-name="T17">keičiu</text:span><text:span text:style-name="T18"><text:s/>aplinkos ministro 1998 12 04 įsakymo Nr. 245 „Dėl Medžioklės lapų ir licencijų kanopiniams žvėrims medžioti“ (Žin., 1998, Nr.<text:s/></text:span><text:a xlink:href="https://www.e-tar.lt/portal/lt/legalAct/TAR.194682DA39EF" office:target-frame-name="_blank" xlink:show="new"><text:span text:style-name="T19">109-3006</text:span></text:a><text:span text:style-name="T20">; 1999, Nr.<text:s/></text:span><text:a xlink:href="https://www.e-tar.lt/portal/lt/legalAct/TAR.CE8487676B5D" office:target-frame-name="_blank" xlink:show="new"><text:span text:style-name="T21">1-36</text:span></text:a><text:span text:style-name="T22">) 7, 8, 9 ir 10 punktus:</text:span></text:p>
      <text:p text:style-name="P23"><text:span text:style-name="T24">1</text:span><text:span text:style-name="T25">. Išdėstau 7 punktą taip:</text:span></text:p>
      <text:p text:style-name="P26"><text:span text:style-name="T27">„</text:span><text:span text:style-name="T28">7</text:span><text:span text:style-name="T29">. Iki kiekvienų metų sausio 5 d., balandžio 5 d. ir spalio 5 d. medžioklės plotų naudotojai ar jų įgalioti medžiotojų ir žvejų draugijos rajonų skyrių atstovai bei neišnuomotų medžioklės plotų naudotojai ar valdytojai grąžina Aplinkos ministerijos regionų aplinkos apsaugos departamentų rajonų agentūroms per praėjusį laikotarpį panaudotus medžioklės lapus ir licencijas kanopiniams žvėrims medžioti bei pateikia nustatytos formos ataskaitą apie sumedžiotus žvėris ir paukščius.“</text:span></text:p>
      <text:p text:style-name="P30"><text:span text:style-name="T31">2</text:span><text:span text:style-name="T32">. Išdėstau 8 punktą taip:</text:span></text:p>
      <text:p text:style-name="P33"><text:span text:style-name="T34">„</text:span><text:span text:style-name="T35">8</text:span><text:span text:style-name="T36">. Iki kiekvienų metų sausio 10 d., balandžio 10 d. ir spalio 10 d. Aplinkos ministerijos regionų aplinkos apsaugos departamentų rajonų agentūros pateikia regionų aplinkos apsaugos departamentams nustatytos formos ataskaitą apie sumedžiotus žvėris ir paukščius.“</text:span></text:p>
      <text:p text:style-name="P37"><text:span text:style-name="T38">3</text:span><text:span text:style-name="T39">. Išdėstau 9 punktą taip::</text:span></text:p>
      <text:p text:style-name="P40"><text:span text:style-name="T41">„</text:span><text:span text:style-name="T42">9</text:span><text:span text:style-name="T43">. Iki kiekvienų metų sausio 15 d., balandžio 15 d. ir spalio 15 d. Aplinkos ministerijos regionų aplinkos apsaugos departamentai pateikia Valstybinei aplinkos apsaugos inspekcijai nustatytos formos ataskaitą apie sumedžiotus žvėris ir paukščius.“</text:span></text:p>
      <text:p text:style-name="P44"><text:span text:style-name="T45">4</text:span><text:span text:style-name="T46">. Išdėstau 10 punktą taip::</text:span></text:p>
      <text:p text:style-name="P47"><text:span text:style-name="T48">„</text:span><text:span text:style-name="T49">10</text:span><text:span text:style-name="T50">. Iki kiekvienų metų sausio 20 d., balandžio 20 d. ir spalio 20 d. Valstybinė aplinkos apsaugos inspekcija pateikia Aplinkos ministerijai nustatytos formos ataskaitą apie sumedžiotus žvėris ir paukščius.“</text:span></text:p>
      <text:p text:style-name="P51"><text:span text:style-name="T52">5</text:span><text:span text:style-name="T53">. Aplinkos ministerijos informacijos kompiuterinėje sistemoje vadovautis reikšminiais žodžiais: „gyvūnija“, „valdymo sistema“.</text:span></text:p>
      <text:p text:style-name="P54"/>
      <text:p text:style-name="P55"/>
      <text:p text:style-name="P56"><text:span text:style-name="T57">APLINKOS Ministras</text:span><text:span text:style-name="T58"><text:tab/>Danius Lygi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0:56:00Z</meta:creation-date>
    <dc:date>2017-02-21T10:56:00Z</dc:date>
    <meta:template xlink:href="Normal.dotm" xlink:type="simple"/>
    <meta:editing-cycles>2</meta:editing-cycles>
    <meta:editing-duration>PT0S</meta:editing-duration>
    <meta:document-statistic meta:page-count="1" meta:paragraph-count="26" meta:word-count="278" meta:character-count="2277" meta:row-count="77" meta:non-whitespace-character-count="2025"/>
  </office:meta>
</office:document-meta>
</file>