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229in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indent="3.543in"/>
      <style:text-properties fo:color="#000000"/>
    </style:style>
    <style:style style:name="P10" style:parent-style-name="Normal" style:family="paragraph">
      <style:paragraph-properties fo:text-indent="3.543in"/>
      <style:text-properties fo:color="#000000"/>
    </style:style>
    <style:style style:name="P11" style:parent-style-name="Normal" style:family="paragraph">
      <style:paragraph-properties fo:text-indent="3.543in"/>
      <style:text-properties fo:color="#000000"/>
    </style:style>
    <style:style style:name="P12" style:parent-style-name="Normal" style:family="paragraph">
      <style:paragraph-properties fo:text-indent="3.543in"/>
      <style:text-properties fo:text-transform="uppercase" fo:color="#000000"/>
    </style:style>
    <style:style style:name="P13" style:parent-style-name="Normal" style:family="paragraph">
      <style:paragraph-properties fo:text-align="justify"/>
      <style:text-properties fo:color="#000000"/>
    </style:style>
    <style:style style:name="P14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text-transform="uppercase"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text-transform="uppercase"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fo:letter-spacing="0.0416in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TVIRTINU</text:span></text:p>
      <text:p text:style-name="P9">Muitinės departamento prie Lietuvos</text:p>
      <text:p text:style-name="P10">Respublikos finansų ministerijos</text:p>
      <text:p text:style-name="P11">Direktorius</text:p>
      <text:p text:style-name="P12">Vitalijus Geržonas</text:p>
      <text:p text:style-name="P13"/>
      <text:p text:style-name="P14"><text:span text:style-name="T15">SUDERINTA</text:span><text:span text:style-name="T16"><text:tab/>SUDERINTA</text:span></text:p>
      <text:p text:style-name="P17"><text:span text:style-name="T18">Lietuvos Respublikos<text:s/></text:span><text:span text:style-name="T19"><text:tab/>Lietuvos Respublikos</text:span></text:p>
      <text:p text:style-name="P20">Užsienio reikalų ministras<text:s/><text:tab/>finansų ministras</text:p>
      <text:p text:style-name="P21">Povilas Gylys<text:s/><text:tab/>Eduardas Vilkelis</text:p>
      <text:p text:style-name="P22"/>
      <text:p text:style-name="P23">SUDERINTA</text:p>
      <text:p text:style-name="P24">Lietuvos Respublikos</text:p>
      <text:p text:style-name="P25">ekonomikos ministras</text:p>
      <text:p text:style-name="P26">Julius Veselka</text:p>
      <text:p text:style-name="P27"/>
      <text:p text:style-name="P28"><text:span text:style-name="T29">DAIKTŲ, INVENTORIAUS IR MAISTO PRODUKTŲ IŠVEŽIMO LIETUVOS RESPUBLIKOS DIPLOMATINĖMS ATSTOVYBĖMS IR JŲ ĮVEŽIMO UŽSIENIO</text:span></text:p>
      <text:p text:style-name="P30">VALSTYBIŲ DIPLOMATINĖMS ATSTOVYBĖMS, ESANČIOMS LIETUVOS</text:p>
      <text:p text:style-name="P31">RESPUBLIKOJE,</text:p>
      <text:p text:style-name="P32"><text:span text:style-name="T33">TVARKA</text:span></text:p>
      <text:p text:style-name="P34"/>
      <text:p text:style-name="P35"><text:span text:style-name="T36">1</text:span><text:span text:style-name="T37">. Daiktų, inventoriaus ir maisto produktų išvežimo Lietuvos Respublikos diplomatinėms atstovybėms ir jų įvežimo užsienio valstybių diplomatinėms atstovybėms, esančioms Lietuvos Respublikoje, tvarka (toliau<text:s/></text:span><text:span text:style-name="T38">– Tvarka) parengta vadovaujantis 1961 m. balandžio 18 d. Vienos konvencija dėl diplomatinių santykių, Lietuvos Respublikos 1991 m. spalio 3 d. įstatymu Nr. I-1856 „Dėl Lietuvos Respublikos diplomatinių atstovybių užsienyje statuso“ ir įstatymu Nr. I-1857 „</text:span><text:span text:style-name="T39">Dėl užsienio valstybių diplomatinių atstovybių Lietuvos Respublikoje statuso“.</text:span></text:p>
      <text:p text:style-name="P40"><text:span text:style-name="T41">2</text:span><text:span text:style-name="T42">. Daiktai, inventorius ir maisto produktai, skirti Lietuvos Respublikos ir užsienio valstybių diplomatinėms atstovybėms, išskyrus pačių diplomatų gabenamą bagažą, turi būti</text:span><text:span text:style-name="T43"><text:s/>nustatytąja tvarka pateikiami muitiniam tikrinimui.</text:span></text:p>
      <text:p text:style-name="P44"><text:span text:style-name="T45">3</text:span><text:span text:style-name="T46">. Be eilės ir be muito per Lietuvos Respublikos valstybės sieną praleidžiami:</text:span></text:p>
      <text:p text:style-name="P47"><text:span text:style-name="T48">3.1</text:span><text:span text:style-name="T49">. daiktai, inventorius ir maisto produktai, skirti diplomatinėms atstovybėms oficialiai naudoti, įskaitant<text:s/></text:span><text:span text:style-name="T50">statybines medžiagas ir įrangą, skirtą diplomatinių atstovybių statybai ir įrengimui;</text:span></text:p>
      <text:p text:style-name="P51"><text:span text:style-name="T52">3.2</text:span><text:span text:style-name="T53">. daiktai, skirti naudotis diplomatams ir jų šeimos nariams, taip pat daiktai, skirti jiems įsikurti.</text:span></text:p>
      <text:p text:style-name="P54"><text:span text:style-name="T55">4</text:span><text:span text:style-name="T56">. Išvežant ir įvežant daiktus, inventorių ir maisto pr</text:span><text:span text:style-name="T57">oduktus, skirtus Lietuvos Respublikos ir užsienio valstybių diplomatinėms atstovybėms, kartu su muitinės deklaracija muitiniam tikrinimui būtina pateikti:</text:span></text:p>
      <text:p text:style-name="P58"><text:span text:style-name="T59">4.1</text:span><text:span text:style-name="T60">. krovinio gabenimo važtaraštį;</text:span></text:p>
      <text:p text:style-name="P61"><text:span text:style-name="T62">4.2</text:span><text:span text:style-name="T63">. oficialų Lietuvos Respublikos ar užsienio valstybės užs</text:span><text:span text:style-name="T64">ienio reikalų ministerijos arba užsienio valstybės diplomatinės atstovybės raštą, kuriame išvardinti gabenami daiktai;</text:span></text:p>
      <text:p text:style-name="P65"><text:span text:style-name="T66">4.3</text:span><text:span text:style-name="T67">. specialų leidimą, jei pagal Lietuvos Respublikos įstatymus ir kitus teisės aktus daiktų išvežimui ar įvežimui toks leidimas reik</text:span><text:span text:style-name="T68">alingas.</text:span></text:p>
      <text:p text:style-name="P69"><text:span text:style-name="T70">5</text:span><text:span text:style-name="T71">. Šios Tvarkos 4 punkte nurodyti dokumentai atlikus muitinį tikrinimą paliekami muitinėje.</text:span></text:p>
      <text:p text:style-name="P72"><text:span text:style-name="T73">6</text:span><text:span text:style-name="T74">. Išvežant ir įvežant daiktus, inventorių ir maisto produktus, skirtus Lietuvos Respublikos ir užsienio valstybių diplomatinėms atstovybėms, ner</text:span><text:span text:style-name="T75">eikalaujama pateikti užstatą arba garantiją.</text:span></text:p>
      <text:p text:style-name="P76"><text:span text:style-name="T77">7</text:span><text:span text:style-name="T78">. Įsigaliojus šiai Tvarkai, netenka galios Daiktų ir inventoriaus išvežimo Lietuvos Respublikos diplomatinėms atstovybėms ir jų įvežimo užsienio šalių diplomatinėms atstovybėms, esančioms Lietuvos Respublik</text:span><text:span text:style-name="T79">oje, tvarka, patvirtinta 1993 m. sausio 25 d.</text:span></text:p>
      <text:p text:style-name="P8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24:00Z</meta:creation-date>
    <dc:date>2015-09-13T19:24:00Z</dc:date>
    <meta:template xlink:href="Normal" xlink:type="simple"/>
    <meta:editing-cycles>2</meta:editing-cycles>
    <meta:editing-duration>PT0S</meta:editing-duration>
    <meta:document-statistic meta:page-count="2" meta:paragraph-count="34" meta:word-count="336" meta:character-count="2809" meta:row-count="89" meta:non-whitespace-character-count="2507"/>
  </office:meta>
</office:document-meta>
</file>