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break-before="page" fo:text-indent="3.543in"/>
    </style:style>
    <style:style style:name="T56" style:parent-style-name="DefaultParagraphFont" style:family="text">
      <style:text-properties fo:text-transform="uppercase"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style="italic" style:font-style-asian="italic" style:font-style-complex="italic"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center"/>
      <style:text-properties fo:color="#000000" style:font-size-complex="6pt" style:language-asian="lt" style:country-asian="LT"/>
    </style:style>
    <style:style style:name="P196" style:parent-style-name="Normal" style:family="paragraph">
      <style:paragraph-properties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KARIUOMENĖS VADAS</text:span></text:p>
      <text:p text:style-name="P12"/>
      <text:p text:style-name="P13">Į S A K Y M A S</text:p>
      <text:p text:style-name="P14">DĖL ATSARGOS IR DIMISIJOS KARIŲ SKIRIAMŲJŲ ŽENKLŲ IŠDAVIMO, KARIŲ UNIFORMOS SIUVIMO ATSARGOS IR DIMISIJOS KARIAMS TVARKOS APRAŠO PATVIRTINIMO</text:p>
      <text:p text:style-name="P15"/>
      <text:p text:style-name="P16">2005 m. birželio 15 d. Nr. V-803</text:p>
      <text:p text:style-name="P17">Vilnius</text:p>
      <text:p text:style-name="P18"/>
      <text:p text:style-name="P19"><text:span text:style-name="T20">Vadovaudamasis Lietuvos Respublikos krašto apsaugos sistemos organizavimo ir karo tarnybos įstatymo (Žin., 1998, Nr.<text:s/></text:span><text:a xlink:href="https://www.e-tar.lt/portal/lt/legalAct/TAR.15C705E93776" office:target-frame-name="_blank" xlink:show="new"><text:span text:style-name="T21">49-1325</text:span></text:a><text:span text:style-name="T22">; 1999, Nr.<text:s/></text:span><text:a xlink:href="https://www.e-tar.lt/portal/lt/legalAct/TAR.D6C240000971" office:target-frame-name="_blank" xlink:show="new"><text:span text:style-name="T23">64-2069</text:span></text:a><text:span text:style-name="T24">; 2004, Nr.<text:s/></text:span><text:a xlink:href="https://www.e-tar.lt/portal/lt/legalAct/TAR.86209F68A21F" office:target-frame-name="_blank" xlink:show="new"><text:span text:style-name="T25">169-6215</text:span></text:a><text:span text:style-name="T26">) 13 straipsnio 8 dalimi bei 62 straipsnio 8 dalimi, Įsigijimų organizavimo krašto apsaugos sistemoje ta</text:span><text:span text:style-name="T27">isyklėmis, patvirtintomis krašto apsaugos ministro 2003 m. spalio 6 d. įsakymu Nr. V-1093, bei kariuomenės vado 2005 m. vasario 7 d. įsakymo Nr. V-144 „Dėl Atsargos ir dimisijos karių uniformos dėvėjimo tvarkos aprašo tvirtinimo“ (Žin., 2005, Nr.<text:s/></text:span><text:a xlink:href="https://www.e-tar.lt/portal/lt/legalAct/TAR.DD84014439C9" office:target-frame-name="_blank" xlink:show="new"><text:span text:style-name="T28">23-757</text:span></text:a><text:span text:style-name="T29">) 9 punktu:</text:span></text:p>
      <text:p text:style-name="P30"><text:span text:style-name="T31">1</text:span><text:span text:style-name="T32">.<text:s/></text:span><text:span text:style-name="T33">Tvirtinu</text:span><text:span text:style-name="T34"><text:s/>Atsargos ir dimisijos karių skiriamųjų ženklų išdavimo, karių uniformos siuvimo atsargos ir dimisijos kariams tvarkos aprašą (pridedama).</text:span></text:p>
      <text:p text:style-name="P35"><text:span text:style-name="T36">2</text:span><text:span text:style-name="T37">.<text:s/></text:span><text:span text:style-name="T38">Įsakau</text:span><text:span text:style-name="T39"><text:s/></text:span><text:span text:style-name="T40">Karo prievolės administravimo tarnybos viršininkui:</text:span></text:p>
      <text:p text:style-name="P41"><text:span text:style-name="T42">2.1</text:span><text:span text:style-name="T43">. informuoti atsargos ir dimisijos karius apie nustatytą atsargos ir dimisijos karių skiriamųjų ženklų išdavimo, karių uniformos siuvimo atsargos ir dimisijos kariams tvarką;</text:span></text:p>
      <text:p text:style-name="P44"><text:span text:style-name="T45">2.2</text:span><text:span text:style-name="T46">. atsargos ir<text:s/></text:span><text:span text:style-name="T47">dimisijos kariams nustatyta tvarka išduoti skiriamuosius ženklus.</text:span></text:p>
      <text:p text:style-name="P48"/>
      <text:p text:style-name="P49"/>
      <text:p text:style-name="P50"><text:span text:style-name="T51">L. e. Kariuomenės vado pareigas brig. gen.</text:span><text:span text:style-name="T52"><text:tab/>a. pocius</text:span></text:p>
      <text:p text:style-name="P53"><text:span text:style-name="T54">______________</text:span></text:p>
      <text:soft-page-break/>
      <text:p text:style-name="P55"><text:span text:style-name="T56">PATVIRTINTA</text:span></text:p>
      <text:p text:style-name="P57"><text:span text:style-name="T58">Lietuvos kariuomenės vado</text:span></text:p>
      <text:p text:style-name="P59"><text:span text:style-name="T60">2005 m. birželio 15 d. įsakymu Nr. V-803</text:span></text:p>
      <text:p text:style-name="P61"/>
      <text:p text:style-name="P62"><text:span text:style-name="T63">ATSARGOS IR DIMISIJOS KARIŲ SKI</text:span><text:span text:style-name="T64">RIAMŲJŲ ŽENKLŲ IŠDAVIMO, KARIŲ UNIFORMOS SIUVIMO ATSARGOS IR DIMISIJOS KARIAMS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Atsargos ir dimisijos karių skiriamųjų ženklų išdavimo, karių uniformos siuvimo atsargos ir dimisijos kariams tvarkos<text:s/></text:span><text:span text:style-name="T74">aprašas (toliau – tvarkos aprašas) nustato karių uniformos ir atskirų jos dalių, atsargos ir dimisijos karių skiriamųjų ženklų įsigijimo ir išdavimo atsargos ir dimisijos kariams, turintiems teisę dėvėti uniformą iškilmingomis progomis (įskaitant Krašto ap</text:span><text:span text:style-name="T75">saugos savanorių pajėgų atsargos ar dimisijos karius), tvarką.</text:span></text:p>
      <text:p text:style-name="P76"><text:span text:style-name="T77">2</text:span><text:span text:style-name="T78">. Tvarkos aprašas parengtas vadovaujantis Lietuvos Respublikos krašto apsaugos sistemos organizavimo ir karo tarnybos įstatymu (Žin., 1998, Nr.<text:s/></text:span><text:a xlink:href="https://www.e-tar.lt/portal/lt/legalAct/TAR.15C705E93776" office:target-frame-name="_blank" xlink:show="new"><text:span text:style-name="T79">49-1325</text:span></text:a><text:span text:style-name="T80">), Lietuvos Respublikos Vyriausybės 1998 m. birželio 12 d. nutarimu Nr. 880 „Dėl karių uniformų ir laipsnių skiriamųjų ženklų pavyzdžių patvirtinimo“ (Žin, 1998, Nr. 54-1498), Lietuvos Respublikos Vyriausybės 2002<text:s/></text:span><text:span text:style-name="T81">m. birželio 8 d. nutarimu Nr. 690 „Dėl Krašto apsaugos sistemos karių skiriamųjų ženklų ir lauko, kasdieninių bei išeiginių uniformų etalonų aprašymo patvirtinimo“, krašto apsaugos ministro 2001 m. birželio 1 d. įsakymu Nr. 747 „Dėl Kario aprangos ir ekipu</text:span><text:span text:style-name="T82">otės dėvėjimo nuostatų ir dėl karių aprūpinimo apranga ir ekipuote normų bei sąlygų“ ir kitais teisės aktais.</text:span></text:p>
      <text:p text:style-name="P83"><text:span text:style-name="T84">3</text:span><text:span text:style-name="T85">. Atsargos ir dimisijos karių uniformos bei skiriamieji ženklai yra to paties modelio ir spalvų, kaip ir profesinės karo tarnybos karių, su t</text:span><text:span text:style-name="T86">okiais nustatytais skiriamųjų ženklų skirtumais:</text:span></text:p>
      <text:p text:style-name="P87"><text:span text:style-name="T88">3.1</text:span><text:span text:style-name="T89">. antpečiai ir movos – su išsiuvinėtais sidabro spalvos laipsnių skiriamaisiais ženklais (KJP kariams vietoj antpečių išduodamos sidabro spalvos juostelės skiriamiesiems ženklams ant rankovių);</text:span></text:p>
      <text:p text:style-name="P90"><text:span text:style-name="T91">3.2</text:span><text:span text:style-name="T92">.</text:span><text:span text:style-name="T93"><text:s/>kepurės ženklas – su sidabro spalvos ąžuolo lapais;</text:span></text:p>
      <text:p text:style-name="P94"><text:span text:style-name="T95">3.3</text:span><text:span text:style-name="T96">. trikampėliai – su sidabro spalvos Gedimino stulpais ant kostiumo švarko apykaklės, kuriuos nešioja Sausumos pajėgų ir Karinių oro pajėgų kariai.</text:span></text:p>
      <text:p text:style-name="P97"><text:span text:style-name="T98">4</text:span><text:span text:style-name="T99">. Atsargos ir dimisijos kariai ant uniform</text:span><text:span text:style-name="T100">inių kostiumų švarkų dėvi padalinio, iš kurio buvo išleisti į atsargą, tarnybos ženklą. Kariai prie karinės uniformos nešioja medalius, apdovanojimus ir kitus ženklus (asociacijų apdovanojimo bei pasižymėjimo ženklus, patvirtintus KAM Heraldikos komisijos)</text:span><text:span text:style-name="T101">.</text:span></text:p>
      <text:p text:style-name="P102"/>
      <text:p text:style-name="P103"><text:span text:style-name="T104">II</text:span><text:span text:style-name="T105">.<text:s/></text:span><text:span text:style-name="T106">UNIFORMOS IR SKIRIAMŲJŲ ŽENKLŲ ĮSIGIJIMAS IR IŠDAVIMAS</text:span></text:p>
      <text:p text:style-name="P107"/>
      <text:p text:style-name="P108"><text:span text:style-name="T109">5</text:span><text:span text:style-name="T110">. Išleisti į atsargą ar dimisiją kariai, kuriems suteikta teisė iškilmingomis progomis dėvėti kario uniformą, uniforma bei atsargos ar dimisijos kario skiriamaisiais ženklais aprūpin</text:span><text:span text:style-name="T111">ami tokia tvarka:</text:span></text:p>
      <text:p text:style-name="P112"><text:span text:style-name="T113">5.1</text:span><text:span text:style-name="T114">. Paliekama išeiginė uniforma, turėta iki išleidimo į atsargą ar dimisiją.</text:span></text:p>
      <text:p text:style-name="P115"><text:span text:style-name="T116">5.2</text:span><text:span text:style-name="T117">. Aprūpinami 1 komplektu atsargos ir dimisijos karių skiriamųjų ženklų: antpečiais ir movomis su siuvinėtais sidabro spalvos laipsnių skiriamaisiais že</text:span><text:span text:style-name="T118">nklais (KJP kariams vietoj antpečių išduodamos sidabro spalvos juostelės skiriamiesiems ženklams ant rankovių), kepurės ženklu su sidabro spalvos ąžuolo lapais bei trikampėliais su sidabro spalvos Gedimino stulpais ant kostiumo švarko apykaklės, kuriuos ne</text:span><text:span text:style-name="T119">šioja tik Sausumos pajėgų ir Karinių oro pajėgų kariai.</text:span></text:p>
      <text:p text:style-name="P120"><text:span text:style-name="T121">5.3</text:span><text:span text:style-name="T122">. Karo prievolės administravimo tarnyba, kariui pateikus atsargos kario pažymėjimą, išduoda 1 komplektą atsargos ir dimisijos karių skiriamųjų ženklų.</text:span></text:p>
      <text:p text:style-name="P123"><text:span text:style-name="T124">6</text:span><text:span text:style-name="T125">. Atsargos ir dimisijos kariai, apr</text:span><text:span text:style-name="T126">ūpinti karių apranga, atsargos ir dimisijos karių skiriamaisiais ženklais 5 punkte nustatyta tvarka, norėdami papildomai (jei sugadina, pameta skiriamuosius ženklus ar sudėvi kario aprangą) įsigyti minėtas materialines vertybes, kreipiasi į<text:s/></text:span><text:soft-page-break/><text:span text:style-name="T127">Lietuvos kariuo</text:span><text:span text:style-name="T128">menės materialinių resursų departamentą (toliau – Materialinių resursų departamentas).</text:span></text:p>
      <text:p text:style-name="P129"><text:span text:style-name="T130">7</text:span><text:span text:style-name="T131">. Atsargos ir dimisijos karių skiriamųjų ženklų įsigijimo poreikis nustatomas tokia tvarka:</text:span></text:p>
      <text:p text:style-name="P132"><text:span text:style-name="T133">7.1</text:span><text:span text:style-name="T134">. Gynybos štabo J1 kiekvienais metais iki spalio 1 d. Materialinių<text:s/></text:span><text:span text:style-name="T135">resursų departamentui pateikia duomenis apie kitais metais planuojamų išleisti į atsargą karių skaičių, nurodydamas karinius laipsnius bei pajėgų rūšį.</text:span></text:p>
      <text:p text:style-name="P136"><text:span text:style-name="T137">7.2</text:span><text:span text:style-name="T138">. Materialinių resursų departamentas teisės aktų nustatyta tvarka pagal pateiktus duomenis planuo</text:span><text:span text:style-name="T139">ja atsargos ir dimisijos skiriamųjų ženklų įsigijimą.</text:span></text:p>
      <text:p text:style-name="P140"><text:span text:style-name="T141">8</text:span><text:span text:style-name="T142">. Viešojo pirkimo komisijos, teisės aktų nustatyta tvarka vykdydamos karių uniformos siuvimo paslaugas, karių skiriamųjų ženklų (atributikos) pirkimą, į pirkimo dokumentus įtraukia šias sąlygas:</text:span></text:p>
      <text:p text:style-name="P143"><text:span text:style-name="T144">8.1</text:span><text:span text:style-name="T145">. Į siuvimo paslaugų pirkimo-pardavimo sutarties projektą įtraukia, kad įmonė (tiekėjas) turi teisę siūti karių uniformą ar atskiras jos dalis atsargos ir dimisijos kariams už jų lėšas, pateikus</text:span><text:span text:style-name="T146"><text:s/></text:span><text:span text:style-name="T147">Materialinių resursų departamento išduotą siuntimą.</text:span></text:p>
      <text:p text:style-name="P148"><text:span text:style-name="T149">8.</text:span><text:span text:style-name="T150">2</text:span><text:span text:style-name="T151">. Į skiriamųjų ženklų (atributikos) pirkimo-pardavimo sutarties projektą įtraukia, kad įmonė (tiekėjas) turi teisę parduoti skiriamuosius ženklus (atributiką) siuvimo įmonei, siuvančiai kariams uniformą ar atskiras jos dalis ir apmokančiai už skiriamuos</text:span><text:span text:style-name="T152">ius ženklus (atributiką) savo lėšomis, gavus Materialinių resursų departamento paraišką, kurioje nurodyti pavadinimai ir jų kiekiai.</text:span></text:p>
      <text:p text:style-name="P153"><text:span text:style-name="T154">8.3</text:span><text:span text:style-name="T155">. Į karių uniformos audinio pirkimo-pardavimo sutarties projektą įtraukia, kad įmonė (tiekėjas) turi teisę parduoti<text:s/></text:span><text:span text:style-name="T156">karių uniformos audinį siuvimo įmonei, siuvančiai karių uniformą ar atskiras jos dalis atsargos ir dimisijos kariams.</text:span></text:p>
      <text:p text:style-name="P157"><text:span text:style-name="T158">9</text:span><text:span text:style-name="T159">. Kiti atsargos ar dimisijos kariai (1918–1940 metų Lietuvos kariuomenės kariai, ginkluoto pasipriešinimo (rezistencijos) dalyviai,</text:span><text:span text:style-name="T160"><text:s/>kuriems nustatyta tvarka pripažintas kario savanorio statusas, taip pat kariai, kuriems po 1990 metų už nuopelnus atkuriant Lietuvos valstybingumą ir kariuomenę buvo suteikti Lietuvos kariuomenės dimisijos karių laipsniai, bei Krašto apsaugos savanorių pa</text:span><text:span text:style-name="T161">jėgų atsargos (dimisijos) kariai savanoriai) uniforma bei skiriamaisiais ženklais aprūpinami tokia tvarka:</text:span></text:p>
      <text:p text:style-name="P162"><text:span text:style-name="T163">9.1</text:span><text:span text:style-name="T164">. Karys, pateikdamas jo statusą įrodantį dokumentą, kreipiasi į Materialinių resursų departamentą.</text:span></text:p>
      <text:p text:style-name="P165"><text:span text:style-name="T166">9.2</text:span><text:span text:style-name="T167">. Materialinių resursų departamentas:</text:span></text:p>
      <text:p text:style-name="P168"><text:span text:style-name="T169">9.2.1</text:span><text:span text:style-name="T170">. supažindina atsargos ar dimisijos karius su uniformos etalono pavyzdžiu;</text:span></text:p>
      <text:p text:style-name="P171"><text:span text:style-name="T172">9.2.2</text:span><text:span text:style-name="T173">. išduoda siuntimus į atitinkamas įmones, su kuriomis yra sudarytos karių uniformos siuvimo paslaugų ar skiriamųjų ženklų (atributikos) pirkimo-pardavimo sutartys, į</text:span><text:span text:style-name="T174">sigyti uniformą ar atskiras jos dalis ar skiriamuosius ženklus (atributiką);</text:span></text:p>
      <text:p text:style-name="P175"><text:span text:style-name="T176">9.2.3</text:span><text:span text:style-name="T177">. pateikia siuvimo paslaugų įmonei (tiekėjui) paraišką, kurioje nurodyti skiriamųjų ženklų (atributikos) pavadinimai ir jų kiekiai bei įmonių, iš kurių perkami karių skir</text:span><text:span text:style-name="T178">iamieji ženklai (atributika) ir kario uniformos audinys, rekvizitai.</text:span></text:p>
      <text:p text:style-name="P179"><text:span text:style-name="T180">10</text:span><text:span text:style-name="T181">. Atsargos ir dimisijos kariai už įsigytą kario uniformą ar atskiras jos dalis bei skiriamuosius ženklus (atributiką) sumoka savo lėšomis, išskyrus atvejus, numatytus šio tvarko</text:span><text:span text:style-name="T182">s aprašo 5.1 p. ir 5.2 p.</text:span></text:p>
      <text:p text:style-name="P183"/>
      <text:p text:style-name="P184"><text:span text:style-name="T185">III</text:span><text:span text:style-name="T186">.<text:s/></text:span><text:span text:style-name="T187">BAIGIAMOSIOS NUOSTATOS</text:span></text:p>
      <text:p text:style-name="P188"/>
      <text:p text:style-name="P189"><text:span text:style-name="T190">11</text:span><text:span text:style-name="T191">. Asmenys, pažeidę šiuo tvarkos aprašu nustatytą tvarką, atsako teisės aktų nustatyta tvarka.</text:span></text:p>
      <text:p text:style-name="P192"><text:span text:style-name="T193">12</text:span><text:span text:style-name="T194">. Šis tvarkos aprašas keičiamas kariuomenės vado įsakymu.</text:span></text:p>
      <text:p text:style-name="P195">______________</text:p>
      <text:p text:style-name="P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23:19:00Z</meta:creation-date>
    <dc:date>2015-08-06T23:19:00Z</dc:date>
    <meta:template xlink:href="Normal" xlink:type="simple"/>
    <meta:editing-cycles>2</meta:editing-cycles>
    <meta:editing-duration>PT0S</meta:editing-duration>
    <meta:document-statistic meta:page-count="3" meta:paragraph-count="58" meta:word-count="1125" meta:character-count="8597" meta:row-count="228" meta:non-whitespace-character-count="7530"/>
  </office:meta>
</office:document-meta>
</file>