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fo:letter-spacing="-0.0006in"/>
    </style:style>
    <style:style style:name="T75" style:parent-style-name="DefaultParagraphFont" style:family="text">
      <style:text-properties fo:font-weight="bold" style:font-weight-asian="bold" style:font-weight-complex="bold" fo:color="#000000" fo:letter-spacing="-0.0006in"/>
    </style:style>
    <style:style style:name="T76" style:parent-style-name="DefaultParagraphFont" style:family="text">
      <style:text-properties fo:font-weight="bold" style:font-weight-asian="bold" style:font-weight-complex="bold" fo:color="#000000" fo:letter-spacing="-0.0006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font-weight="bold" style:font-weight-asian="bold" style:font-weight-complex="bold" fo:color="#000000" fo:letter-spacing="-0.0006in"/>
    </style:style>
    <style:style style:name="T110" style:parent-style-name="DefaultParagraphFont" style:family="text">
      <style:text-properties fo:font-weight="bold" style:font-weight-asian="bold" style:font-weight-complex="bold" fo:color="#000000" fo:letter-spacing="-0.0006in"/>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fo:color="#000000" fo:letter-spacing="-0.0006in"/>
    </style:style>
    <style:style style:name="T156" style:parent-style-name="DefaultParagraphFont" style:family="text">
      <style:text-properties fo:font-weight="bold" style:font-weight-asian="bold" style:font-weight-complex="bold" fo:color="#000000" fo:letter-spacing="-0.0006in"/>
    </style:style>
    <style:style style:name="T157" style:parent-style-name="DefaultParagraphFont" style:family="text">
      <style:text-properties fo:font-weight="bold" style:font-weight-asian="bold" style:font-weight-complex="bold" fo:color="#000000" fo:letter-spacing="-0.0006in"/>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keep-with-next="always" fo:text-align="center" fo:background-color="#FFFFFF"/>
    </style:style>
    <style:style style:name="T217" style:parent-style-name="DefaultParagraphFont" style:family="text">
      <style:text-properties fo:font-weight="bold" style:font-weight-asian="bold" style:font-weight-complex="bold" fo:color="#000000" fo:letter-spacing="-0.0006in"/>
    </style:style>
    <style:style style:name="T218" style:parent-style-name="DefaultParagraphFont" style:family="text">
      <style:text-properties fo:font-weight="bold" style:font-weight-asian="bold" style:font-weight-complex="bold" fo:color="#000000" fo:letter-spacing="-0.0006in"/>
    </style:style>
    <style:style style:name="T219" style:parent-style-name="DefaultParagraphFont" style:family="text">
      <style:text-properties fo:font-weight="bold" style:font-weight-asian="bold" style:font-weight-complex="bold" fo:color="#000000" fo:letter-spacing="-0.0006in"/>
    </style:style>
    <style:style style:name="P220" style:parent-style-name="Normal" style:family="paragraph">
      <style:paragraph-properties fo:keep-with-next="alway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Symbol" style:font-name-asian="Symbol" style:font-name-complex="Symbol"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weight-complex="bold" fo:color="#000000" fo:letter-spacing="-0.0006in"/>
    </style:style>
    <style:style style:name="T295" style:parent-style-name="DefaultParagraphFont" style:family="text">
      <style:text-properties fo:font-weight="bold" style:font-weight-asian="bold" style:font-weight-complex="bold" fo:color="#000000" fo:letter-spacing="-0.0006in"/>
    </style:style>
    <style:style style:name="T296" style:parent-style-name="DefaultParagraphFont" style:family="text">
      <style:text-properties fo:font-weight="bold" style:font-weight-asian="bold" style:font-weight-complex="bold" fo:color="#000000" fo:letter-spacing="-0.0006in"/>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000000" fo:letter-spacing="-0.0006in"/>
    </style:style>
    <style:style style:name="T371" style:parent-style-name="DefaultParagraphFont" style:family="text">
      <style:text-properties fo:font-weight="bold" style:font-weight-asian="bold" style:font-weight-complex="bold" fo:color="#000000" fo:letter-spacing="-0.0006in"/>
    </style:style>
    <style:style style:name="T372" style:parent-style-name="DefaultParagraphFont" style:family="text">
      <style:text-properties fo:font-weight="bold" style:font-weight-asian="bold" style:font-weight-complex="bold" fo:color="#000000" fo:letter-spacing="-0.0006in"/>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fo:letter-spacing="-0.0006in"/>
    </style:style>
    <style:style style:name="T450" style:parent-style-name="DefaultParagraphFont" style:family="text">
      <style:text-properties fo:font-weight="bold" style:font-weight-asian="bold" style:font-weight-complex="bold" fo:color="#000000" fo:letter-spacing="-0.0006in"/>
    </style:style>
    <style:style style:name="T451" style:parent-style-name="DefaultParagraphFont" style:family="text">
      <style:text-properties fo:font-weight="bold" style:font-weight-asian="bold" style:font-weight-complex="bold" fo:color="#000000" fo:letter-spacing="-0.0006in"/>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0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color="#000000" fo:letter-spacing="-0.0006in"/>
    </style:style>
    <style:style style:name="T503" style:parent-style-name="DefaultParagraphFont" style:family="text">
      <style:text-properties fo:font-weight="bold" style:font-weight-asian="bold" style:font-weight-complex="bold" fo:color="#000000" fo:letter-spacing="-0.0006in"/>
    </style:style>
    <style:style style:name="T504" style:parent-style-name="DefaultParagraphFont" style:family="text">
      <style:text-properties fo:font-weight="bold" style:font-weight-asian="bold" style:font-weight-complex="bold" fo:color="#000000" fo:letter-spacing="-0.0006in"/>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in"/>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break-before="page" fo:text-indent="3.5437in"/>
    </style:style>
    <style:style style:name="P568" style:parent-style-name="Normal" style:family="paragraph">
      <style:paragraph-properties fo:text-indent="3.5437in"/>
    </style:style>
    <style:style style:name="P569" style:parent-style-name="Normal" style:family="paragraph">
      <style:paragraph-properties fo:text-indent="3.5437in"/>
    </style:style>
    <style:style style:name="P570" style:parent-style-name="Normal" style:family="paragraph">
      <style:paragraph-properties fo:text-indent="0.4916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text-properties fo:color="#000000"/>
    </style:style>
    <style:style style:name="TableColumn575" style:family="table-column">
      <style:table-column-properties style:column-width="1.1145in"/>
    </style:style>
    <style:style style:name="TableColumn576" style:family="table-column">
      <style:table-column-properties style:column-width="5.7291in"/>
    </style:style>
    <style:style style:name="Table574" style:family="table">
      <style:table-properties style:width="6.8437in" style:rel-width="100%" fo:margin-left="0in" table:align="left"/>
    </style:style>
    <style:style style:name="TableRow577" style:family="table-row">
      <style:table-row-properties style:min-row-height="0.138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background-color="#FFFFFF"/>
      <style:text-properties style:font-weight-complex="bold" fo:color="#000000"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background-color="#FFFFFF"/>
    </style:style>
    <style:style style:name="T582" style:parent-style-name="DefaultParagraphFont" style:family="text">
      <style:text-properties style:font-weight-complex="bold"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style:font-weight-complex="bold" fo:color="#000000"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letter-spacing="-0.0006in"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letter-spacing="-0.0006in"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letter-spacing="-0.0006in" fo:font-size="10pt" style:font-size-asian="10pt"/>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font-style="italic" style:font-style-asian="italic" style:font-style-complex="italic" fo:color="#000000" fo:font-size="10pt" style:font-size-asian="10pt"/>
    </style:style>
    <style:style style:name="T678" style:parent-style-name="DefaultParagraphFont" style:family="text">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style>
    <style:style style:name="P685" style:parent-style-name="Normal" style:family="paragraph">
      <style:text-properties fo:font-weight="bold" style:font-weight-asian="bold" style:font-weight-complex="bold" fo:color="#000000"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fo:color="#000000" fo:font-size="10pt" style:font-size-asian="10pt"/>
    </style:style>
    <style:style style:name="T688" style:parent-style-name="DefaultParagraphFont" style:family="text">
      <style:text-properties fo:color="#000000" fo:font-size="10pt" style:font-size-asian="10pt"/>
    </style:style>
    <style:style style:name="TableRow689" style:family="table-row">
      <style:table-row-properties/>
    </style:style>
    <style:style style:name="P690" style:parent-style-name="Normal" style:family="paragraph">
      <style:text-properties fo:font-weight="bold" style:font-weight-asian="bold" style:font-weight-complex="bold" fo:color="#000000"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fo:color="#000000" fo:font-size="10pt" style:font-size-asian="10pt"/>
    </style:style>
    <style:style style:name="T693" style:parent-style-name="DefaultParagraphFont" style:family="text">
      <style:text-properties fo:color="#000000" fo:font-size="10pt" style:font-size-asian="10pt"/>
    </style:style>
    <style:style style:name="TableRow694" style:family="table-row">
      <style:table-row-properties/>
    </style:style>
    <style:style style:name="P695" style:parent-style-name="Normal" style:family="paragraph">
      <style:text-properties fo:font-weight="bold" style:font-weight-asian="bold" style:font-weight-complex="bold" fo:color="#000000" fo:font-size="10pt" style:font-size-asian="10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ableRow700" style:family="table-row">
      <style:table-row-properties/>
    </style:style>
    <style:style style:name="P701" style:parent-style-name="Normal" style:family="paragraph">
      <style:text-properties fo:font-weight="bold" style:font-weight-asian="bold" style:font-weight-complex="bold" fo:color="#000000" fo:font-size="10pt" style:font-size-asian="10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AUKŠTŲJŲ TECHNOLOGIJŲ PLĖTROS 2007–2013 METŲ PROGRAMOS PATVIRTINIMO</text:p>
      <text:p text:style-name="P12"/>
      <text:p text:style-name="P13">2006 m. spalio 24 d. Nr. 104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tvirtint</text:span><text:span text:style-name="T24">i Aukštųjų technologijų plėtros 2007–2013 metų programą (pridedama).</text:span></text:p>
      <text:p text:style-name="P25"><text:span text:style-name="T26">2</text:span><text:span text:style-name="T27">. Nustatyti, kad Aukštųjų technologijų plėtros 2007–2013</text:span><text:span text:style-name="T28"><text:s/></text:span><text:span text:style-name="T29">metų programos įgyvendinimas finansuojamas atsižvelgiant į valstybės finansines galimybes iš Lietuvos valstybiniam mokslo ir<text:s/></text:span><text:span text:style-name="T30">studijų fondui skirtų Lietuvos Respublikos valstybės biudžeto asignavimų ir iš nurodytosios programos projektų vykdytojų lėšų.</text:span></text:p>
      <text:p text:style-name="P31"><text:span text:style-name="T32">3</text:span><text:span text:style-name="T33">. Pavesti</text:span><text:span text:style-name="T34"><text:s/>Lietuvos valstybiniam mokslo ir studijų fondui</text:span><text:span text:style-name="T35"><text:s/>per 2 mėnesius nuo šio nutarimo įsigaliojimo sudaryti Aukštųjų tech</text:span><text:span text:style-name="T36">nologijų plėtros 2007–2013 metų programos tarybas.</text:span></text:p>
      <text:p text:style-name="P37"/>
      <text:p text:style-name="P38"/>
      <text:p text:style-name="P39"><text:span text:style-name="T40">MINISTRAS PIRMININKAS</text:span><text:span text:style-name="T41"><text:tab/>GEDIMINAS KIRKILAS</text:span></text:p>
      <text:p text:style-name="P42"/>
      <text:p text:style-name="P43">ŠVIETIMO IR MOKSLO MINISTRĖ<text:tab/>ROMA ŽAKAITIENĖ</text:p>
      <text:p text:style-name="P44">______________</text:p>
      <text:p text:style-name="P45"/>
      <text:soft-page-break/>
      <text:p text:style-name="P46">PATVIRTINTA</text:p>
      <text:p text:style-name="P47">Lietuvos Respublikos Vyriausybės</text:p>
      <text:p text:style-name="P48">2006 m. spalio 24 d. nutarimu Nr. 1048</text:p>
      <text:p text:style-name="P49"/>
      <text:p text:style-name="P50"><text:span text:style-name="T51">aukštųjų<text:s/></text:span><text:span text:style-name="T52">technologijų plėtros 2007–2013 metų 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ukštųjų technologijų plėtros 2007–2013 metų programa (toliau vadinama – ši Programa) tęsia 2003–2006 metais vykdytą Aukštųjų technologijų plėtros programą, patvirtintą Lietu</text:span><text:span text:style-name="T62">vos Respublikos Vyriausybės 2003 m. gruodžio 22 d. nutarimu Nr. 1645 (Žin., 2003, Nr.<text:s/></text:span><text:a xlink:href="https://www.e-tar.lt/portal/lt/legalAct/TAR.39BAE01485F6" office:target-frame-name="_blank" xlink:show="new"><text:span text:style-name="T63">121-5488</text:span></text:a><text:span text:style-name="T64">).</text:span></text:p>
      <text:p text:style-name="P65"><text:span text:style-name="T66">2</text:span><text:span text:style-name="T67">. Šios Programos vykdymo pradžia – 2007 metai, pabaiga – 2013 metai.</text:span></text:p>
      <text:p text:style-name="P68"><text:span text:style-name="T69">3</text:span><text:span text:style-name="T70">.</text:span><text:span text:style-name="T71"><text:s/>Šios Programos vykdymą organizuoja Lietuvos valstybinis mokslo ir studijų fondas (toliau vadinama – Mokslo ir studijų fondas).</text:span></text:p>
      <text:p text:style-name="P72"/>
      <text:p text:style-name="P73"><text:span text:style-name="T74">II</text:span><text:span text:style-name="T75">.<text:s/></text:span><text:span text:style-name="T76">APLINKOS ANALIZĖ</text:span></text:p>
      <text:p text:style-name="P77"/>
      <text:p text:style-name="P78"><text:span text:style-name="T79">4</text:span><text:span text:style-name="T80">. Iškilusi grėsmė Europos Sąjungos (toliau vadinama – ES) ekonomikos konkurencingumui paskatin</text:span><text:span text:style-name="T81">o ES patvirtinti Lisabonos strategiją, kurios tikslas – iki 2010 metų sukurti žinių visuomenę ir remiantis technologine plėtra padaryti ES ekonomiką konkurencingiausia ir dinamiškiausia pasaulyje. Žinių visuomenė ir konkurencinga ekonomika yra ir du svarbi</text:span><text:span text:style-name="T82">ausieji Lietuvos ilgalaikės plėtros prioritetai. Globalizacija ir Azijos gamintojų konkurencija tradicinės gamybos šakose verčia Lietuvą spartinti didesnės pridėtinės vertės gamybą ir paslaugas. Viena iš priemonių minimiems tikslams pasiekti yra ši Program</text:span><text:span text:style-name="T83">a. Jos svarbą lemia tokios aplinkybės:</text:span></text:p>
      <text:p text:style-name="P84"><text:span text:style-name="T85">4.1</text:span><text:span text:style-name="T86">. Ekonomikos augimą ateityje gali užtikrinti tik aukštųjų technologijų gamybos, t.y. mokslinių tyrimų ir eksperimentinės plėtros rezultatams imlios gamybos, dalies didėjimas bendrajame vidaus produkte (toliau vad</text:span><text:span text:style-name="T87">inama – BVP). Šiuo metu Lietuvoje ši dalis sudaro mažiau nei 6 procentus BVP ir yra daugiau nei perpus mažesnė už ES vidurkį.</text:span></text:p>
      <text:p text:style-name="P88"><text:span text:style-name="T89">4.2</text:span><text:span text:style-name="T90">. Ši Programa skatins mokslo ir gamybos bendradarbiavimą, parodys bendros jų veiklos produktyvumą ir tai, jog palyginti gre</text:span><text:span text:style-name="T91">it atsiperka įdėtos lėšos.</text:span></text:p>
      <text:p text:style-name="P92"><text:span text:style-name="T93">4.3</text:span><text:span text:style-name="T94">. Bus kryptingai koncentruojamos lėšos ir specialistų pastangos plėtoti jau esamą konkurencingą pasaulyje aukštųjų technologijų gamybą.</text:span></text:p>
      <text:p text:style-name="P95"><text:span text:style-name="T96">4.4</text:span><text:span text:style-name="T97">. Bus sukurtos darbo vietos labiausiai kvalifikuotiems specialistams, taip bus<text:s/></text:span><text:span text:style-name="T98">sprendžiama „protų nutekėjimo“ problema.</text:span></text:p>
      <text:p text:style-name="P99"><text:span text:style-name="T100">4.5</text:span><text:span text:style-name="T101">. Ši Programa skatins užsienio investicijas į aukštųjų technologijų gamybą.</text:span></text:p>
      <text:p text:style-name="P102"><text:span text:style-name="T103">5</text:span><text:span text:style-name="T104">. Vykdant Aukštųjų technologijų plėtros programą 2003–2006 metais, pasiekta nemenka technologinė pažanga, nors laikotarpis bu</text:span><text:span text:style-name="T105">vo labai trumpas, o finansavimas gana kuklus. Laimėjimų būta visose 3 susijusiose srityse – studijose, moksle ir pramonėje. Išsamiau jie aptarti atitinkamuose šios Programos skyriuose, kur taip pat išdėstyti numatomi jos įgyvendinimo rezultatai.</text:span></text:p>
      <text:p text:style-name="P106"/>
      <text:p text:style-name="P107"><text:span text:style-name="T108">III</text:span><text:span text:style-name="T109">.<text:s/></text:span><text:span text:style-name="T110">PROGRAMOS TIKSLAS IR UŽDAVINIAI</text:span></text:p>
      <text:p text:style-name="P111"/>
      <text:p text:style-name="P112"><text:span text:style-name="T113">6</text:span><text:span text:style-name="T114">. Šios Programos tikslas – padėti plėtoti Lietuvoje jau esamas aukštųjų technologijų gamybos kryptis, perspektyvias pasaulio mastu ir turinčias mokslinį potencialą, kuris įgalina gaminti produktus, konkurencingus pas</text:span><text:span text:style-name="T115">aulio rinkoje.</text:span></text:p>
      <text:p text:style-name="P116"><text:span text:style-name="T117">7</text:span><text:span text:style-name="T118">. Šios Programos uždaviniai:</text:span></text:p>
      <text:p text:style-name="P119"><text:span text:style-name="T120">7.1</text:span><text:span text:style-name="T121">. plėtoti biotechnologijos krypties mokslinius tyrimus ir eksperimentinės plėtros darbus;</text:span></text:p>
      <text:p text:style-name="P122"><text:span text:style-name="T123">7.2</text:span><text:span text:style-name="T124">. plėtoti mechatronikos krypties mokslinius tyrimus ir eksperimentinės plėtros darbus;</text:span></text:p>
      <text:p text:style-name="P125"><text:span text:style-name="T126">7.3</text:span><text:span text:style-name="T127">. plėtoti<text:s/></text:span><text:span text:style-name="T128">lazerių technologijų krypties mokslinius tyrimus ir eksperimentinės plėtros darbus;</text:span></text:p>
      <text:p text:style-name="P129"><text:span text:style-name="T130">7.4</text:span><text:span text:style-name="T131">. plėtoti informacinių technologijų krypties mokslinius tyrimus ir eksperimentinės plėtros darbus;</text:span></text:p>
      <text:p text:style-name="P132"><text:span text:style-name="T133">7.5</text:span><text:span text:style-name="T134">. plėtoti nanotechnologijų ir elektronikos krypčių mokslini</text:span><text:span text:style-name="T135">us tyrimus ir eksperimentinės plėtros darbus.</text:span></text:p>
      <text:p text:style-name="P136"><text:span text:style-name="T137">8</text:span><text:span text:style-name="T138">. Šios Programos uždaviniai nustatyti atsižvelgiant į tai, kad:</text:span></text:p>
      <text:p text:style-name="P139"><text:span text:style-name="T140">8.1</text:span><text:span text:style-name="T141">. jie atitinka ES prioritetus;</text:span></text:p>
      <text:p text:style-name="P142"><text:span text:style-name="T143">8.2</text:span><text:span text:style-name="T144">. jie aprėpia visą perspektyviausią šalies ūkio dalį ir skatina kurti atitinkamus žiniomis grįst</text:span><text:span text:style-name="T145">us mokslo ir technologijų parkus, klasterius ir kita;</text:span></text:p>
      <text:p text:style-name="P146"><text:span text:style-name="T147">8.3</text:span><text:span text:style-name="T148">. egzistuoja tarpusavyje susijusios sritys, sudarančios palankias sąlygas sintezuoti žinias ir kooperuoti gamybą;</text:span></text:p>
      <text:p text:style-name="P149"><text:span text:style-name="T150">8.4</text:span><text:span text:style-name="T151">. investuoti į naujų aukštųjų technologijų kūrimą būtų labai rizikinga, o<text:s/></text:span><text:span text:style-name="T152">investicijų į pasirinktąsias kryptis, jau išėjusias į pasaulinę rinką ir turinčias mokslinį įdirbį, rizika kur kas mažesnė.</text:span></text:p>
      <text:p text:style-name="P153"/>
      <text:p text:style-name="P154"><text:span text:style-name="T155">IV</text:span><text:span text:style-name="T156">.<text:s/></text:span><text:span text:style-name="T157">BIOTECHNOLOGIJOS</text:span></text:p>
      <text:p text:style-name="P158"/>
      <text:p text:style-name="P159"><text:span text:style-name="T160">9</text:span><text:span text:style-name="T161">. Biotechnologijos mokslo ir pramonės laimėjimai praėjusiame šimtmetyje neabejotinai svariu indė</text:span><text:span text:style-name="T162">liu prisidėjo prie žmogaus gyvenimo kokybės gerinimo. Tai rodo gyvenimo trukmės ilgėjimas, tikslesnė ligų diagnostika ir geresnės kokybės gydymas, įvairesnis ir saugesnis maistas, aplinkos užterštumo kontrolė. Modernioji biotechnologija ir toliau išlieka v</text:span><text:span text:style-name="T163">iena perspektyviausių technologinės plėtros krypčių ir didžiausias investicijų sektorius pasaulyje. Europos Komisija yra tos nuomonės, jog biotechnologija – svarbiausias artimiausių dešimtmečių ekonomikos vystymosi veiksnys, todėl būtinos kryptingos ir ilg</text:span><text:span text:style-name="T164">alaikės priemonės šios technologijos potencialo naudojimui užtikrinti. Lietuvos biotechnologijos produktai konkurencingi pasaulinėje gaminių ir mokslo rinkoje, neturi atitikmenų Centrinėje ir Rytų Europoje, todėl yra sąlygos toliau plėtoti biotechnologijos</text:span><text:span text:style-name="T165"><text:s/>tyrimus ir veiksmingai juos naudoti Lietuvos pramonės konkurencingumui didinti.</text:span></text:p>
      <text:p text:style-name="P166"><text:span text:style-name="T167">10</text:span><text:span text:style-name="T168">. Lietuvos biotechnologijos pramonė sukurta kryptingai plėtojant fundamentinius mokslinius tyrimus, jų rezultatus nuosekliai paverčiant paklausiais produktais. Šiuolaiki</text:span><text:span text:style-name="T169">nės biotechnologijos pramonės įmonės yra u</text:span><text:span text:style-name="T170">ždaroji akcinė bendrovė</text:span><text:span text:style-name="T171"><text:s/>„Fermentas“ (biologiniai produktai genų inžinerijai, molekulinei biologijai, medicininei diagnostikai), uždaroji akcinė bendrovė „Sicor Biotech“ (baltyminės kilmės vaistų kūrimas ir gamyba;<text:s/></text:span><text:span text:style-name="T172">šiuolaikinė biofarmacijos įmonė, pastatyta ir užsienio investicijomis), u</text:span><text:span text:style-name="T173">ždaroji akcinė bendrovė</text:span><text:span text:style-name="T174"><text:s/>„Biocentras“ (mikroorganizmų naudojimas teršalams šalinti). Rengiami uždarosios akcinės bendrovės biotechnologinės farmacijos centro „Biotechpharma“ ir u</text:span><text:span text:style-name="T175">ždarosios akcinės bendrovės</text:span><text:span text:style-name="T176"><text:s/>„Biota“ plėtros planai, išryškinant jų biotechnologinį profilį. Bendrai paėmus, šiose šalies įmonėse dirba per 400 darbuotojų, 2005 metų apyvarta – 65 mln. litų, produkcija eksportuojama į 86 valstybes. Nors Lietuvoje šios pramo</text:span><text:span text:style-name="T177">nės apimtis palyginti nedidelė, u</text:span><text:span text:style-name="T178">ždarosios akcinės bendrovės</text:span><text:span text:style-name="T179"><text:s/>„Ernst &amp; Young Baltic“ ekspertų vertinimu, ji yra viena didžiausių Vidurio ir Rytų Europos valstybėse. Lietuvoje minėtos įmonės sukūrė savo mokslinių tyrimų ir technologinės plėtros padalinius, k</text:span><text:span text:style-name="T180">uriuose atliekami tiksliniai fundamentiniai ir taikomieji tyrimai.</text:span></text:p>
      <text:p text:style-name="P181"><text:span text:style-name="T182">11</text:span><text:span text:style-name="T183">. Greta šios Programos 10 punkte minėtų įmonių, biotechnologijos mokslo srityje dirba Biotechnologijos ir Biochemijos institutai, Vilniaus universiteto Imunologijos ir Onkologijos ins</text:span><text:span text:style-name="T184">titutai, Vilniaus universiteto Gamtos mokslų fakulteto Biochemijos ir biofizikos katedra, Vilniaus Gedimino technikos universiteto Chemijos ir Bioinžinerijos katedros, Lietuvos sodininkystės ir daržininkystės instituto, Lietuvos žemdirbystės instituto, Vyt</text:span><text:span text:style-name="T185">auto Didžiojo universiteto Gamtos mokslų fakulteto ir kitų institucijų mokslininkai. Šiose institucijose atliekami užsakomieji darbai, be to, bendradarbiaujant su užsienio firmomis bei mokslo institucijomis, rengiami aukštos kvalifikacijos specialistai. Su</text:span><text:span text:style-name="T186">kauptas nemažas intelektinis potencialas. Pasiekta gerų rezultatų farmacinės paskirties baltymų, fermentų ir nukleorūgščių chemijos ir biochemijos, prokariotinių ir eukariotinių ląstelių molekulinės biologijos tyrimo srityse, didelė pažanga bioinformatikoj</text:span><text:span text:style-name="T187">e ir ekologinėje biotechnologijoje. Tačiau dar gerokai atsiliekama genomikos, transkriptomikos ir proteomikos tyrimų, augalų biotechnologijos srityse.</text:span></text:p>
      <text:p text:style-name="P188"><text:span text:style-name="T189">12</text:span><text:span text:style-name="T190">. Biotechnologijos plėtrai reikia įvairių sričių specialistų – biochemikų, chemikų, genetikų, mikro</text:span><text:span text:style-name="T191">biologų, bioinžinierių. Jie rengiami Vilniaus universiteto Gamtos mokslų ir<text:s/></text:span><text:soft-page-break/><text:span text:style-name="T192">Chemijos fakultetuose, Vilniaus Gedimino technikos universiteto Fundamentinių mokslų fakultete, Vytauto Didžiojo universiteto Gamtos mokslų fakultete. Vilniaus universiteto Matemat</text:span><text:span text:style-name="T193">ikos ir informatikos fakultete pradėti rengti bioinformatikai. Tačiau biotechnologijos pramonė ir mokslas dar stokoja kvalifikuotų specialistų, nes jų rengiama per mažai, o parengimo lygis nepakankamai aukštas. Būtina tobulinti studijų programas, skirti re</text:span><text:span text:style-name="T194">ikiamą finansavimą tyrimų bazei plėtoti.</text:span></text:p>
      <text:p text:style-name="P195"><text:span text:style-name="T196">13</text:span><text:span text:style-name="T197">. 2003–2006 metais vykdyta Aukštųjų technologijų plėtros programos dalis, numatyta biotechnologijoms, padėjo perorientuoti teorinius mokslinius tyrimus į praktinius, kad būtų sukurti konkurencingi šiuolaikinėj</text:span><text:span text:style-name="T198">e mokslinių tyrimų erdvėje ir biotechnologijos pramonėje produktai bei technologijos. Nemenkas tos programos dalies finansavimas (5 projektams skirta 4,4 mln. litų) leido įtraukti į jos užduočių vykdymą stipriausias mokslininkų grupes, iki šiol garsėjusias</text:span><text:span text:style-name="T199"><text:s/>fundamentiniais tyrimais. Vykdant programos projektus dalyvavo stambiausios Lietuvos biotechnologinės įmonės – u</text:span><text:span text:style-name="T200">ždarosios akcinės bendrovės</text:span><text:span text:style-name="T201"><text:s/>„Fermentas“, „Sicor Biotech“, „Biocentras“, buvo paskelbta 11 straipsnių moksliniuose žurnaluose, įtrauktuose į Jun</text:span><text:span text:style-name="T202">gtinių Amerikos Valstijų (toliau vadinama – JAV) Mokslinės informacijos instituto (toliau vadinama – Mokslinės informacijos institutas) sąrašą, apgintos 4 disertacijos, projektus vykdė 40 doktorantų. Parengti du tarptautiniai patentai, pasirašytos sutartys</text:span><text:span text:style-name="T203"><text:s/>dėl patentų licencijavimo, keletas potencialių produktų yra įvairiose plėtros stadijose, įkurtos 9 naujos darbo vietos. Nauji produktai, skirti šiuolaikinei medicininei diagnostikai, pradėti gaminti Biotechnologijos institute ir eksportuojami į Jungtinę K</text:span><text:span text:style-name="T204">aralystę, Vokietiją ir Šveicariją, tačiau užsienio patirtis rodo, kad aukštųjų technologijų srityje konkurencingiems produktams sukurti būtina nuolatinė, mažiausiai 10 metų trunkanti parama. Programos vykdymo metu parengti ir įgyvendinami projektai papildo</text:span><text:span text:style-name="T205">mai ES struktūrinių fondų paramai gauti. Vykdant šiuos projektus, įsigyta modernios biotechnologinių tyrimų įrangos, tačiau dar labai atsiliekama nuo JAV ir Vakarų šalių techninio aprūpinimo.</text:span></text:p>
      <text:p text:style-name="P206"><text:span text:style-name="T207">14</text:span><text:span text:style-name="T208">. Vykdant šią Programą, bus sukurta naujų, konkurencingų p</text:span><text:span text:style-name="T209">roduktų, naujų žinių, parengta daug aukštos kvalifikacijos specialistų, stabdomas „protų nutekėjimas“, sudaryta palanki aplinka biotechnologijos plėtrai ir investicijoms. Remiantis genomikos, proteomikos ir fundamentinių tyrimų žiniomis, numatoma sukurti k</text:span><text:span text:style-name="T210">onkurencingas fermentų su programuojamomis savybėmis ir patogenų diagnostikos priemonių gavimo technologijas, pirmas transgenines, patogenams atsparias augalų veisles Lietuvoje. Išplėtus vėžinių ląstelių paviršinių žymenų spektrą, bus pasiūlyti metodai, su</text:span><text:span text:style-name="T211">teikiantys galimybę tiksliau ir greičiau identifikuoti piktybinį procesą organizme. Panaudojant šiuolaikines ląstelės molekulinės biologijos žinias, bus sukurtos metodikos, įgalinančios gaminti naujos kartos vaistus, skirtus individualizuotam vėžio gydymui</text:span><text:span text:style-name="T212">. Naujos diagnostikos ir gydymo strategijos metodikos įgalins farmacijos pramonę savo produkciją papildyti naujais gaminiais. Analizuojant kamieninių ląstelių terapines galimybes, ypač daug dėmesio bus skiriama suaugusio individo kamieninių ląstelių tyrimu</text:span><text:span text:style-name="T213">i ir jų taikymui gydymo tikslais, atsiras glaudus ryšys tarp mokslo, sveikatos apsaugos sistemos ir biotechnologinių įmonių, rengiančių priedus šioms specifinėms ląstelėms auginti. Bus sukurtos suaugusio individo kamieninių ląstelių naudojimą reglamentuoja</text:span><text:span text:style-name="T214">nčios metodikos, įsteigti tokių ląstelių bankai. Iki 2013 metų biotechnologijos pramonėje tikimasi sukurti 200 naujų darbo vietų; metinė realizacija pasieks 0,4–0,5 mlrd. litų; tikimasi 100–200 mln. litų užsienio investicijų.</text:span></text:p>
      <text:p text:style-name="P215"/>
      <text:p text:style-name="P216"><text:span text:style-name="T217">V</text:span><text:span text:style-name="T218">.<text:s/></text:span><text:span text:style-name="T219">MECHATRONIKA</text:span></text:p>
      <text:p text:style-name="P220"/>
      <text:p text:style-name="P221"><text:span text:style-name="T222">15</text:span><text:span text:style-name="T223">. Mechatroninės sistemos, sudarytos iš jutiklių, valdiklių ir vykdiklių, yra daugelio technologinių įrenginių ir kitų didelės pridėtinės vertės gaminių pagrindas. Šiuolaikinės mechatroninės sistemos geba jautriai reaguoti į aplinką, yra lanksčiai programuo</text:span><text:span text:style-name="T224">jamos ir lengvai valdomos per fiksuotą ar bevielį ryšį, pasižymi didžiule taikymo įvairove, nes jų elementams naudojamos „protingos“ medžiagos. Mechatroninės sistemos šiandien integruotos į daugelį technologinių linijų, į transporto priemones, medicininę t</text:span><text:span text:style-name="T225">echniką, mokslinių tyrimų įrangą, buitinę techniką ir kitur.</text:span></text:p>
      <text:p text:style-name="P226"><text:span text:style-name="T227">16</text:span><text:span text:style-name="T228">. Mechatroninių sistemų diegimo Lietuvos pramonėje plėtra yra itin aktuali didinant darbo našumą (kuris mūsų šalyje kelis kartus mažesnis už ES valstybių vidurkį), taip pat mažinant<text:s/></text:span><text:soft-page-break/><text:span text:style-name="T229">produkc</text:span><text:span text:style-name="T230">ijos gamybos energinį imlumą, tvariai naudojant išteklius, iš esmės atnaujinant daugelio pramonės šakų ir energetikos technologijas, kad Lietuva galėtų dalyvauti daugelyje Europos technologijos iniciatyvų, įsitraukti į jau steigiamas technologines platform</text:span><text:span text:style-name="T231">as. Šalyje būtina pasiekti esminį gamybos technologijų modernizavimo lūžį, kad pramonė pati pajėgtų kurti ir komplektuoti reikalingiausias mechatronines sistemas ir gaminti nemažą jų elementų dalį.</text:span></text:p>
      <text:p text:style-name="P232"><text:span text:style-name="T233">17</text:span><text:span text:style-name="T234">. Bendromis verslo, mokslo ir studijų institucijų<text:s/></text:span><text:span text:style-name="T235">pastangomis būtina plėtoti mechatronikos tyrimus ir diegimo iniciatyvas, per juos veiksmingai didinti Lietuvos pramonės konkurencingumą, plėsti jau sukurtų aukštųjų technologijų gaminių gamybą šalies įmonėse, aktyvinti bevielio valdymo tyrimus, algoritmų i</text:span><text:span text:style-name="T236">r technologijų kūrimo darbus, plėtoti biomedicininės inžinerijos tyrimus ir sukurti aukštųjų technologijų gaminių, skirtų žmogui sveikatinti, pasiekti „protingų“ medžiagų ir mikroelektromechaninių sistemų naudojimo praktinę išeigą, kurti ir tobulinti navig</text:span><text:span text:style-name="T237">acijos, kompiuterinės regos, valdymo ir apsaugos sistemas, padėti verslui iš esmės tobulinti technologijas ir jų valdymą, sukurti valstybės racionaliai remiamų klasterių steigimo pagrindus, gerinti mechatronikos specialistų rengimą ir tobulinimąsi.</text:span></text:p>
      <text:p text:style-name="P238"><text:span text:style-name="T239">18</text:span><text:span text:style-name="T240">.</text:span><text:span text:style-name="T241"><text:s/>Mechatronikai Lietuvoje galima priskirti iki 20 procentų visos apdirbamosios ir gavybos pramonės, visų pirma didžiumą mašinų, prietaisų, elektros ir elektronikos pramonės. Be to, mechatronikai priskirtina nemaža dalis paslaugų pramonės šakų – ryšių, medic</text:span><text:span text:style-name="T242">inos ir kitų<text:s/></text:span><text:span text:style-name="T243"></text:span><text:span text:style-name="T244"><text:s/>gaminių. Beveik visose Lietuvos pramonės šakose yra tarptautiniu mastu konkurencingų įmonių, gaminančių aukštosiomis technologijomis grįstus produktus, priskirtinus mechatronikai. Tai u</text:span><text:span text:style-name="T245">ždarosios akcinės bendrovės</text:span><text:span text:style-name="T246"><text:s/>„Medelkom“, „Limatika“, „Sie</text:span><text:span text:style-name="T247">mens“, „Baltec CNC Technologies“, „Elintos matavimo sistemos“, „Elinta“, „Lokmis“, „Kemek Engineering“, „Grida“, „Elsis“, „Viltechmeda“, taip pat bendra Lietuvos ir Olandijos įmonė u</text:span><text:span text:style-name="T248">ždaroji akcinė bendrovė</text:span><text:span text:style-name="T249"><text:s/>KTU-Festo Pramonės automatikos centras, Lietuvos i</text:span><text:span text:style-name="T250">r JAV įmonė uždaroji akcinė bendrovė „Brown&amp;Sharpe-Precizika“, J.Gecevičiaus mokslinių paslaugų firma „GTV“, M.Mališausko firma „HIDROTEKA“ ir kitos. Dar daugiau įmonių mechatronines technologijas taiko tradiciniams produktams (maisto, aprangos, baldų, bui</text:span><text:span text:style-name="T251">tinės chemijos ir panašiai) gaminti, nors pagal gaminamą produkciją priklauso vidutinių ar net žemųjų technologijų grupėms (pavyzdžiui, akcinės bendrovės „Lifosa“, „Snaigė“, „Achemos“ grupės įmonės ir kitos). Vis dėlto su mechatronika susijusių pramonės ša</text:span><text:span text:style-name="T252">kų produktyvumas Lietuvoje menkas: vieno darbuotojo sukuriama pridėtinė vertė siekia 3500–7000 JAV dolerių, o išsivysčiusių valstybių vidurkis – maždaug 50000 JAV dolerių. Kad išliktume konkurencingi, būtina, remiantis naujomis technologijomis, didinti įmo</text:span><text:span text:style-name="T253">nių produktyvumą, kooperuotais ištekliais padėti joms atlikti reikiamus tyrimus, pritraukti daugiau investicijų.</text:span></text:p>
      <text:p text:style-name="P254"><text:span text:style-name="T255">19</text:span><text:span text:style-name="T256">. Mechatronines sistemas tiria ir kuria Kauno technologijos universitetas, Vilniaus Gedimino technikos universitetas, Klaipėdos universit</text:span><text:span text:style-name="T257">etas, Vytauto Didžiojo universitetas, Šiaulių universitetas, Lietuvos energetikos institutas, Puslaidininkių fizikos institutas, kitos Lietuvos mokslo ir studijų institucijos. Dėl silpnos techninės bazės eksperimentinių tyrimų srityje dar gerokai atsilieka</text:span><text:span text:style-name="T258">ma nuo ES ir JAV, tačiau jau atliekama daug Lietuvos ir užsienio užsakomųjų darbų, vykdomi ES ir kitų tarptautinių programų projektai. Kauno technologijos universitetas, šalia modeliavimo, stiprumo, dinamikos, tikslumo, patikimumo ir kitų tyrimų, gali pasi</text:span><text:span text:style-name="T259">ūlyti naujas technologijas ir gaminius pjezoaktyviųjų medžiagų pagrindu; intelektualius matavimo prietaisus ir sistemas; ultragarsinius srautų debito matuoklius, ultragarsinius precizinius lygio ir atstumo matuoklius; medicinines diagnostikos sistemas, ult</text:span><text:span text:style-name="T260">ragarsinės echoskopijos keitiklius ir prietaisus; mechatronines fiziologinio monitoringo sistemas; signalų pagrindu atkuriamų vaizdų ir duomenų persiuntimo telemedicinos tinklais įrangą; technologinių įrenginių resursus tausojančio valdymo ir signalų anali</text:span><text:span text:style-name="T261">zės programinę įrangą ir t.t. Puslaidininkių fizikos institutas yra sukūręs puslaidininkinių mechaninių dydžių (slėgio, skysčių lygio, vibracijų ir panašių) jutiklių, tarp jų puslaidininkinių silicio jutiklių. Lietuvos energetikos institutas ir Vytauto Did</text:span><text:span text:style-name="T262">žiojo universitetas turi originalių rezultatų elektrocheminių generatorių kūrimo srityje. Kai kurie mokslo ir studijų institucijų sukurti nauji produktai jau pradedami gaminti. Antai vykdant Aukštųjų technologijų plėtros programos projektus, buvo sukurta ž</text:span><text:span text:style-name="T263">mogaus sveikatinimo tikslams skirtų produktų, kuriuos jau gamina u</text:span><text:span text:style-name="T264">ždaroji akcinė bendrovė</text:span><text:span text:style-name="T265"><text:s/>„Baltec CNC Technologies“.</text:span></text:p>
      <text:p text:style-name="P266"><text:span text:style-name="T267">20</text:span><text:span text:style-name="T268">. Mechatronikos specialistai rengiami Kauno technologijos universitete ir Vilniaus Gedimino technikos universitete. Pastaraisiais met</text:span><text:span text:style-name="T269">ais Kauno technologijos universitete pagrindinėse studijose ir magistrantūroje pagal mechatronikos studijų programas parengiama maždaug 30 specialistų, o pagal giminingas mechatronikai valdymo technologijų, automatikos ir valdymo, procesų ir sistemų valdym</text:span><text:span text:style-name="T270">o programas – dar per 200 specialistų; sąsajų su mechatronika turi informacinių technologijų, mechanikos, telekomunikacijų ir kitos studijų programos. Tačiau specialistų rengimo kokybę reikia gerinti – pertvarkyti esamas ar sukurti naujas studijų programas</text:span><text:span text:style-name="T271">, atnaujinti laboratorijas, sudaryti sąlygas atlikti praktiką moderniausiose Lietuvos ir užsienio mechatronikos įmonėse. Situacija turėtų pagerėti nuo 2006 metų rudens, kai Kauno technologijos universitete pradės veikti Mechatronikos mokslo, studijų ir inf</text:span><text:span text:style-name="T272">ormacijos centras, sukurtas gavus ES struktūrinių fondų paramą, ir bus pradėtos vykdyti atnaujintos magistrantūros studijų programos.</text:span></text:p>
      <text:p text:style-name="P273"><text:span text:style-name="T274">21</text:span><text:span text:style-name="T275">. Kvalifikacijos tobulinimo ir perkvalifikavimo mastas dar mažas. Šį darbą kiek stabiliau atlieka uždarosios akcinės</text:span><text:span text:style-name="T276"><text:s/>bendrovės KTU-Festo Pramonės automatikos centro padalinys, organizuojantis pramonės pneumoautomatikos ir hidroautomatikos specialistų mokymą, ir kelios Kauno technologijos universiteto katedros, tačiau visoms mechatroninėms sistemoms aprėpti reikia ir kit</text:span><text:span text:style-name="T277">ų modernių mokymo laboratorijų bei specialistų.</text:span></text:p>
      <text:p text:style-name="P278"><text:span text:style-name="T279">22</text:span><text:span text:style-name="T280">. Per Aukštųjų technologijų plėtros programos vykdymo laikotarpį buvo vykdomi 4 mechatronikos projektai (skirta 2,7 mln. litų Mokslo ir studijų fondo asignavimų, verslo partneriai skyrė 1,2 mln. litų).<text:s/></text:span><text:span text:style-name="T281">Vykdant projektus, paskelbta 20 straipsnių moksliniuose žurnaluose, įtrauktuose į Mokslinės informacijos instituto sąrašą, apgintos 3 disertacijos, projektus vykdė 44 doktorantai. Įgyti 2 patentai, sukurta 14 naujų technologijų ir 21 gaminys, įkurta 13 nau</text:span><text:span text:style-name="T282">jų darbo vietų. Mechatronikos krypties aukštųjų technologijų gamintojų metinė apyvarta padidėjo ne mažiau kaip 100 mln. litų.</text:span></text:p>
      <text:p text:style-name="P283"><text:span text:style-name="T284">23</text:span><text:span text:style-name="T285">. Per 2007–2013 metų laikotarpį turėtų būti įsteigtos dar kelios naujos aukštųjų technologijų įmonės, sukurta bent 300 naujų</text:span><text:span text:style-name="T286"><text:s/>darbo vietų, o metinė gaminamų, komplektuojamų ir diegiamų mechatroninių sistemų bei jų elementų metinės realizacijos apimtis turėtų viršyti 1 mlrd. litų; turėtų iš esmės pasikeisti daugelio pramonės įmonių technologinė įranga. Prognozė grindžiama vis aiš</text:span><text:span text:style-name="T287">kesniu įmonių suvokimu, kad atsivežtomis technologijomis, gamindamos ne savo sukurtus produktus, jos uždirba lėšas tik savikainai dengti. Todėl įmonių bendradarbiavimą su mokslo ir studijų institucijomis, pasirengimą modernizuoti technologijas ir gaminti s</text:span><text:span text:style-name="T288">avo sukurtus aukštųjų technologijų produktus turi skatinti ir Lietuvos Respublikos valstybės biudžeto parama. Vykdant šią Programą, Kauno technologijos universitete, kitose mokslo ir studijų institucijose bus sustiprinti mokslo centrai, jiems bus pavesta u</text:span><text:span text:style-name="T289">žtikrinti mechatroninių produktų kūrimo, modernizavimo ir tyrimų darbus, gamybos ir valdymo technologijų kūrimą ir efektyvų naudojimą, jų prieinamumą visoms suinteresuotoms šalies institucijoms. Numatoma sukurti mechatronikos įmonių tinklą, kuris sudarytų<text:s/></text:span><text:span text:style-name="T290">sąlygas, kad kuo daugiau įmonių galėtų naudotis Lietuvos Respublikos valstybės biudžeto lėšomis remiamo įmonių bendradarbiavimo su mokslo ir studijų institucijomis rezultatais, padėtų spręsti rizikos, kofinansavimo ir kitas tyrimų problemas. Išankstinės ap</text:span><text:span text:style-name="T291">klausos duomenimis, į tinklą jungsis šios Programos 18 punkte nurodytos, taip pat kitos įmonės.</text:span></text:p>
      <text:p text:style-name="P292"/>
      <text:p text:style-name="P293"><text:span text:style-name="T294">VI</text:span><text:span text:style-name="T295">.<text:s/></text:span><text:span text:style-name="T296">LAZERIŲ TECHNOLOGIJOS</text:span></text:p>
      <text:p text:style-name="P297"/>
      <text:p text:style-name="P298"><text:span text:style-name="T299">24</text:span><text:span text:style-name="T300">. Lazerių technologijos (optinė informatika, fotonika, optoelektronika, nanooptika ir mikrooptika, netiesinė optika), Li</text:span><text:span text:style-name="T301">etuvoje turinčios 3 dešimtmečių tradicijas, yra vienas iš ES, Šiaurės Atlanto sutarties organizacijos (toliau vadinama – NATO) ir Lietuvos mokslo ir technologijų politikos prioritetų. Jomis pagrįstas informacijos perdavimo ir saugojimo metodų bei įrangos k</text:span><text:span text:style-name="T302">ūrimas, naujų funkcinių medžiagų gamyba. Jos taip pat svarbios biotechnologijų plėtrai, aplinkos diagnostikai ir metrologijos metodams, naujoms gynybos technologijoms. Optinių technologijų veržlumą labiausiai lemia lazerinės (koherentinės šviesos) technolo</text:span><text:span text:style-name="T303">gijos, kurioms plėtoti reikia vienyti didelius intelektinius išteklius, unikalias eksperimentines kelių institucijų galimybes. Lazerinės technologijos taip pat susijusios su koherentinių šviesos šaltinių, jų parametrų valdymo ir kontrolės metodų kūrimu bei</text:span><text:span text:style-name="T304"><text:s/>integravimu į sudėtingesnes technologines sistemas.</text:span></text:p>
      <text:p text:style-name="P305"><text:span text:style-name="T306">25</text:span><text:span text:style-name="T307">. Šiuolaikinėms modernioms technologijoms, kurios skverbiasi į mikrometrinių ir nanometrinių matmenų sritis, reikia naujo tipo gamybos priemonių. Lazerinių sistemų rinka pastaruosius 10 metų nuolat</text:span><text:span text:style-name="T308"><text:s/>plėtėsi ir 2001 metais lazerinių sistemų, skirtų medžiagoms apdoroti, pasaulinė rinka viršijo 4,5 mlrd. eurų. Iki šiol lazerinės technologijos Lietuvoje buvo tradiciškai orientuotos į mokslui skirtų lazerių rinką, kuri yra 10 kartų mažesnė už industrinių<text:s/></text:span><text:span text:style-name="T309">lazerių rinką. Norint panaudoti visas didžiules industrinių lazerių rinkos galimybes, būtina Lietuvoje sustiprinti šios krypties mokslinius tyrimus ir technologinę plėtrą, rengti specialistus, gebančius kurti pramonei skirtus lazerius ir pritaikyti juos la</text:span><text:span text:style-name="T310">zeriniam medžiagų apdirbimui. Be jokios abejonės, lazerinių technologijų plėtra Lietuvoje labai perspektyvi, kadangi šalyje susiformavęs stiprus pramonės, mokslo ir studijų susivienijimas iš daugiau nei 10 pramonės įmonių, kelių mokslo institutų ir univers</text:span><text:span text:style-name="T311">itetų. Šio susivienijimo potencialą rodo tai, kad į JAV, Japoniją, ES ir kitur eksportuojami Lietuvos industriniai lazeriai užima 5,1 procento pasaulinės mokslui skirtų lazerių rinkos. Žinoma, dar didesnės perspektyvos atsivertų, jeigu Lietuvos lazerių pra</text:span><text:span text:style-name="T312">monės gaminiai galėtų giliau skverbtis į industrinių lazerių rinką.</text:span></text:p>
      <text:p text:style-name="P313"><text:span text:style-name="T314">26</text:span><text:span text:style-name="T315">. Lietuvoje veikia daugiau kaip 10 aukštųjų technologijų gamybos bendrovių (uždarosios akcinės bendrovės „EKSMA“, „Ekspla“, mokslinė-gamybinė firma „Šviesos konversija“, „Geola“, „St</text:span><text:span text:style-name="T316">anda“, „Optika“ ir kitos), kurios kuria ir gamina lazerių technologijų produktus. Šiame sektoriuje dirba beveik 300 darbuotojų (iš jų apie 10 procentų – mokslo daktarai), o šių įmonių metinė apyvarta viršija 50 mln. litų. Lietuvos lazerių technologijų įmon</text:span><text:span text:style-name="T317">ės apie 75 procentus produkcijos eksportuoja į labiausiai išsivysčiusias pasaulio valstybes. Įmonių kuriami produktai turi didelę pridėtinę vertę (ji siekia 60–70 procentų produkcijos pardavimo kainos). Vidutinė pardavimo apimtis, tenkanti vienam darbuotoj</text:span><text:span text:style-name="T318">ui per metus, siekia beveik 175 tūkst. litų – kone dvigubai daugiau negu Lietuvos elektronikos pramonės sektoriuje. Daugelis Lietuvos lazerių technologijų įmonių buvo įkurtos 1985–1995 metais. Tai buvo natūralus žingsnis siekiant sukomercinti mokslinių tyr</text:span><text:span text:style-name="T319">imų, vykdomų nuo 1970 metų Vilniaus universitete ir Fizikos institute, rezultatus.</text:span></text:p>
      <text:p text:style-name="P320"><text:span text:style-name="T321">27</text:span><text:span text:style-name="T322">. Taikomieji moksliniai tyrimai ir technologinės plėtros darbai atliekami uždarosiose akcinėse bendrovėse „EKSMA“, „Ekspla“, mokslinėje-gamybinėje firmoje „Šviesos kon</text:span><text:span text:style-name="T323">versija“ ir kitose aukštųjų technologijų bendrovėse. Šios įmonės daugiau kaip 5 procentus metinės apyvartos skiria mokslo tiriamiesiems darbams. Paminėtinas pirmasis Lietuvos institucijos (uždarosios akcinės bendrovės „Ekspla“) koordinuojamas ir Europos Ko</text:span><text:span text:style-name="T324">misijos finansuojamas tarptautinis projektas „Lazerinio fluorimetro naftos dėmėms vandens paviršiuje detektuoti sukūrimas“.</text:span></text:p>
      <text:p text:style-name="P325"><text:span text:style-name="T326">28</text:span><text:span text:style-name="T327">. Lazerių technologijų plėtrai svarbūs tyrimai atliekami Kauno technologijos universitete ir Vilniaus Gedimino technikos unive</text:span><text:span text:style-name="T328">rsitete. Lazerių technologijų ir lazerinių tyrimų mokslo centruose vykdomi tarptautiniai projektai, remiami ES ir NATO. Juose koncentruojami ir tyrimai, remiami Mokslo ir studijų fondo lėšomis.</text:span></text:p>
      <text:p text:style-name="P329"><text:span text:style-name="T330">29</text:span><text:span text:style-name="T331">. 2004 metais Fizikos institutas ir Vilniaus universitet</text:span><text:span text:style-name="T332">o Lazerinių tyrimų centras pradėjo vykdyti ES struktūrinių fondų projektą „Nacionalinis lazerių mokslo ir technologijų centras“, kurio tikslas – sukoncentruoti kelių institucijų mokslinį potencialą lazerinių technologijų tyrimams ir kapitaliai renovuoti mo</text:span><text:span text:style-name="T333">kslinių laboratorijų infrastruktūrą. Vienas iš Lietuvos lazerių mokslo tarptautinio pripažinimo pavyzdžių galėtų būti projektas „LASERLAB – Europe“, kurį laimėjęs 2004 metais Vilniaus universiteto Lazerinių tyrimų centras tapo Europos Jungtinės lazerių lab</text:span><text:span text:style-name="T334">oratorijos partneriu.</text:span></text:p>
      <text:p text:style-name="P335"><text:span text:style-name="T336">30</text:span><text:span text:style-name="T337">. Nuo 1974 metų Lietuvoje lazerių technologijų fizikos ir moderniųjų technologijų vadybos specialistus rengia Vilniaus universiteto Fizikos fakultetas. Kasmet magistrantūros studijas baigia apytikriai 10–15 fizikų lazerininkų, l</text:span><text:span text:style-name="T338">azerių technologijų ir jų taikymo specialistų. Būtina gerinti specialistų rengimo kokybę – tobulinti studijų programas, skirti lėšų aparatūrai atnaujinti. Lazerių taikymo sričių doktorantūros studijos organizuojamos Puslaidininkių fizikos institute, Fiziko</text:span><text:span text:style-name="T339">s institute, Biochemijos institute, Vilniaus universiteto Onkologijos institute. Precizinei mechanikai, optinei inžinerijai, specializuotai elektronikai ir kitoms lazerių technologijoms plėtoti reikalingus specialistus rengia Vilniaus Gedimino technikos un</text:span><text:span text:style-name="T340">iversitetas ir Kauno technologijos universitetas.</text:span></text:p>
      <text:p text:style-name="P341"><text:span text:style-name="T342">31</text:span><text:span text:style-name="T343">. Lazerių fizikos, precizinės optomechanikos, optinės inžinerijos, lazerių elektronikos ir optinių technologijų specialistai turėtų būti rengiami bendromis Lietuvos mokslo ir studijų institucijų pajėg</text:span><text:span text:style-name="T344">omis, suderinus studijų programas, naudojantis esamais ryšiais su Europos mokslo centrais. Šiems tikslams pasiekti 2005 metais buvo patvirtintas ES struktūrinių fondų projektas „Aukščiausios pakopos lazerinių ir optinių technologijų specialistų rengimas“,<text:s/></text:span><text:span text:style-name="T345">kurio vykdytojai yra Fizikos institutas ir Vilniaus universiteto Lazerinių tyrimų centras.</text:span></text:p>
      <text:p text:style-name="P346"><text:span text:style-name="T347">32</text:span><text:span text:style-name="T348">. Įgyvendinant Aukštųjų technologijų plėtros programą, 2003–2006 metais buvo vykdomi 5 lazerių technologijų krypties projektai. Jiems finansuoti Mokslo ir stud</text:span><text:span text:style-name="T349">ijų fondas skyrė 4,3 mln. litų, 1 mln. litų skyrė projektuose dalyvaujantys ūkio subjektai. Vykdant projektus, paskelbta 17 straipsnių moksliniuose žurnaluose, įtrauktuose į Mokslinės informacijos instituto sąrašą, apgintos 3 disertacijos, projektus vykdė<text:s/></text:span><text:span text:style-name="T350">37 doktorantai. Įgytas 1 patentas, sukurta 9 naujos technologijos ir 12 gaminių, įkurtos 27 naujos darbo vietos. Projektų vykdymo metu iš dalies renovuota mokslinė ir techninė Aukštųjų technologijų plėtros programoje dalyvavusių institucijų bazė. Tai paspa</text:span><text:span text:style-name="T351">rtins lazerinių technologijų plėtrą šalyje, prisidės prie mokslinių tyrimų pažangos ir konkurencingos ekonomikos kūrimo.</text:span></text:p>
      <text:p text:style-name="P352"><text:span text:style-name="T353">33</text:span><text:span text:style-name="T354">. Vykdant šią Programą, bus sukurti naujų lazerių, lazerinių sistemų, lazerinių medžiagų ir lazerinių technologijų prototipai, pa</text:span><text:span text:style-name="T355">rengta nemažai aukščiausios kvalifikacijos specialistų, susiformuos jungtiniai mokslininkų ir inžinierių kolektyvai, gebantys mokslo laimėjimus taikyti kuriant konkurencingus lazerinius produktus. Ypač daug dėmesio bus skiriama didelio skaisčio diodiniais<text:s/></text:span><text:span text:style-name="T356">lazeriais kaupinamų kietakūnių bei šviesolaidinių lazerių tolesniam tobulinimui ir jų taikymui nanooptikoje ir preciziniam medžiagų apdorojimui. Bus kuriamos lazerinės sistemos diagnostikai ir aplinkosaugai. Didinant mokslo, studijų ir pramonės sąveiką, Vi</text:span><text:span text:style-name="T357">lniaus universitete ir Fizikos institute bus steigiamos ir stiprinamos jungtinės veiklos laboratorijos. Bendradarbiaujant viešosios įstaigos „Saulėtekio slėnis“ steigėjams, bus kuriamas Technologijų perdavimo centras. Numatoma baigti renovuoti Vilniaus uni</text:span><text:span text:style-name="T358">versiteto Lazerinių tyrimų centrą ir gerokai išplėsti bendrosios prieigos eksperimentinę aparatūros bazę. Mokantis taikyti naujas lazerių technologijas, kuriant modernius lazerių prototipus, siekiant kryptingai vykdyti tiriamąsias programas, bus telkiamos<text:s/></text:span><text:span text:style-name="T359">vienoje vietoje mokslininkų, inžinierių, konstruktorių pajėgos – šiuo tikslu Saulėtekio universitetiniame miestelyje reikės pastatyti specializuotus Aukštųjų technologijų rūmus.</text:span></text:p>
      <text:p text:style-name="P360"><text:span text:style-name="T361">34</text:span><text:span text:style-name="T362">. Lazerių ir optinių technologijų sektoriui per 2007–2013 metus, sulauku</text:span><text:span text:style-name="T363">s apie 100 mln. litų finansinės paramos verslui, mokslui bei specialistams rengti (preliminariai planuojama tokia investicijų struktūra: 15 procentų investuotų pačios įmonės, 85 procentus – ES struktūriniai fondai ir Lietuvos Respublikos valstybės biudžeta</text:span><text:span text:style-name="T364">s) ir įgyvendinus sektoriaus pertvarkymo priemones, galima tikėtis tokių rezultatų: sektoriaus pardavimų metinė apimtis siektų 250 mln. litų, eksportas sudarytų ne mažiau kaip 80 procentų, būtų užtikrinta tolesnė šio sektoriaus plėtros perspektyva; šiame s</text:span><text:span text:style-name="T365">ektoriuje dirbtų apie 700 darbuotojų, jame sukuriama pridėtinė vertė nuolat didėtų, nuo 2010 metų sektoriaus mokesčiai valstybei sudarytų ne mažiau kaip 40 mln. litų; mokslo ir studijų institucijos kasmet užsitikrintų 15–20 mln. litų šio sektoriaus užsakym</text:span><text:span text:style-name="T366">ų moksliniams tyrimams; kiti Lietuvos pramonės sektoriai (tiksliosios mechanikos, elektronikos, informacinių technologijų) gautų apie 40–50 mln. litų užsakymų per metus; Lietuvos vardas pasaulinėje rinkoje taptų modernių produktų šalies prekiniu ženklu, pr</text:span><text:span text:style-name="T367">itrauktų investicijas ir skatintų naujų technologijų krypčių formavimąsi.</text:span></text:p>
      <text:p text:style-name="P368"/>
      <text:p text:style-name="P369"><text:span text:style-name="T370">VII</text:span><text:span text:style-name="T371">.<text:s/></text:span><text:span text:style-name="T372">INFORMACINĖS TECHNOLOGIJOS</text:span></text:p>
      <text:p text:style-name="P373"/>
      <text:p text:style-name="P374"><text:span text:style-name="T375">35</text:span><text:span text:style-name="T376">. Informacinės technologijos – svarbiausiasis globalizacijos ir technologinės pažangos veiksnys, žinių visuomenės kūrimo pagrindas. Vis<text:s/></text:span><text:span text:style-name="T377">didesnę išsivysčiusių valstybių nacionalinio produkto dalį sudaro informaciniai produktai. ES, pabrėždama informacinių technologijų svarbą naujajai informacinei visuomenei ir siekdama spartinti ES technologinę pažangą, šių technologijų plėtrą paskelbė prio</text:span><text:span text:style-name="T378">ritetine ir numatė didžiausias investicijas į jų tyrimą, taikymą bei gamybos intensyvinimą.</text:span></text:p>
      <text:p text:style-name="P379"><text:span text:style-name="T380">36</text:span><text:span text:style-name="T381">. Informacinių technologijų produktų gamybos plėtros Lietuvoje perspektyvumą ir tikslingumą lemia šie veiksniai:</text:span></text:p>
      <text:p text:style-name="P382"><text:span text:style-name="T383">36.1</text:span><text:span text:style-name="T384">. informacinių technologijų imlumas<text:s/></text:span><text:span text:style-name="T385">intelektinei veiklai;</text:span></text:p>
      <text:p text:style-name="P386"><text:span text:style-name="T387">36.2</text:span><text:span text:style-name="T388">. kompiuterinės technikos gamybos ir programinės įrangos kūrimo tradicijos ir patirtis;</text:span></text:p>
      <text:p text:style-name="P389"><text:span text:style-name="T390">36.3</text:span><text:span text:style-name="T391">. aukšta Lietuvoje rengiamų informacinių technologijų specialistų kvalifikacija.</text:span></text:p>
      <text:p text:style-name="P392"><text:span text:style-name="T393">37</text:span><text:span text:style-name="T394">. Būtina skatinti informacinių<text:s/></text:span><text:span text:style-name="T395">technologijų plėtrą ir diegimą visose šalies ūkio ir kultūros srityse. Kultūros srityje ypač svarbu stiprinti lietuvių šnekos atpažinimo, sintezės ir lietuvių kalbos vertimo mokslinius tyrimus, nes tik taip padėsime išlikti lietuvių kalbai modernioje elekt</text:span><text:span text:style-name="T396">roninėje, skaitmeninėje terpėje. Jau šiandien siekiama plėtoti informatikos ir informatikos inžinerijos mokslinius tyrimus, vienyti mokslo ir studijų institucijų, aukštųjų technologijų pramonės subjektų pastangas užtikrinti Lietuvos pramonės konkurencingum</text:span><text:span text:style-name="T397">ą, eksporto struktūros racionalizavimą. Regionuose, kuriuose sukoncentruotas mokslinis ir gamybinis informacinių technologijų potencialas (Vilniuje, Kaune, Klaipėdoje), kuriami ir plėtojami mokslo ir technologijų parkai.</text:span></text:p>
      <text:p text:style-name="P398"><text:span text:style-name="T399">38</text:span><text:span text:style-name="T400">. Informacinių technologijų,<text:s/></text:span><text:span text:style-name="T401">su jomis susijusių mokslo tyrimų ir elektroninių paslaugų plėtrai didelį poveikį turės lygiagrečių ir paskirstytų skaičiavimų tinklo (</text:span><text:span text:style-name="T402">grid</text:span><text:span text:style-name="T403"><text:s/>technologijos) infrastruktūra. Šalies mastu ši infrastruktūra jungtų ir plėtotų universitetų ir mokslo institutų turi</text:span><text:span text:style-name="T404">mą kompiuterių ir programinės įrangos infrastruktūrą, kompiuterinių skaičiavimų ir modeliavimo, elektroninių paslaugų pajėgumus.</text:span></text:p>
      <text:p text:style-name="P405"><text:span text:style-name="T406">39</text:span><text:span text:style-name="T407">. Dabar šalyje yra apie 1 tūkst. informacinių technologijų įmonių, kuriose dirba daugiau nei 15 tūkst. informatikos speci</text:span><text:span text:style-name="T408">alistų. Šios įmonės gamina vis daugiau produkcijos, didėja jų indėlis į Lietuvos ekonomiką. Jau dabar dešimtys įmonių vykdo užsienio užsakymus, nemaža jų – bendros Lietuvos ir užsienio kapitalo įmonės. Svarbu, kad informacinių technologijų teikiamomis gali</text:span><text:span text:style-name="T409">mybėmis galėtų naudotis ne vien Lietuvos didžiųjų miestų, bet ir kaimo vietovių gyventojai.</text:span></text:p>
      <text:p text:style-name="P410"><text:span text:style-name="T411">40</text:span><text:span text:style-name="T412">. Didžiausią mokslinių tyrimų potencialą turi Kauno technologijos universitetas, Vilniaus universitetas, Matematikos ir informatikos institutas ir Vilniaus Ge</text:span><text:span text:style-name="T413">dimino technikos universitetas. Šie darbai taip pat dirbami Vytauto Didžiojo universitete, Vilniaus pedagoginiame universitete, Klaipėdos universitete ir Šiaulių universitete. Mokslinius tyrimus atlieka daugiau kaip 40 habilituotų mokslo daktarų ir apie 20</text:span><text:span text:style-name="T414">0 mokslo daktarų. Informatikos inžineriją ir informatikos mokslą studijuoja daugiau kaip 150 doktorantų. Atliekami moksliniai tyrimai apima programinės įrangos kūrimo metodus ir techninės įrangos projektavimo technologijas. Tačiau kol kas mokslo rezultatai</text:span><text:span text:style-name="T415"><text:s/>informacinių technologijų gamybos plėtrai Lietuvoje taikomi per mažai. Kur kas daugiau šalyje gautų mokslo rezultatų pritaikoma užsienyje.</text:span></text:p>
      <text:p text:style-name="P416"><text:span text:style-name="T417">41</text:span><text:span text:style-name="T418">. Šiuo metu Lietuvos universitetinėse aukštosiose mokyklose kasmet parengiama po 1 tūkst. informacinių technol</text:span><text:span text:style-name="T419">ogijų specialistų, studijuoja maždaug 5 tūkst. studentų. Kolegijose studijuoja daugiau kaip 1 tūkst. studentų. Informatikos doktorantūros studijos vyksta universitetinėse aukštosiose mokyklose ir Matematikos ir informatikos institute. Aukštosiose mokyklose</text:span><text:span text:style-name="T420"><text:s/>rengiama per mažai šių specialistų, be to, dalis jų išvyksta į ES ir JAV. Specialistų ypač stinga Lietuvos regionuose.</text:span></text:p>
      <text:p text:style-name="P421"><text:span text:style-name="T422">42</text:span><text:span text:style-name="T423">. Įgyvendinant Aukštųjų technologijų plėtros programą, buvo vykdomi 4 informacinių technologijų krypties projektai. Jiems finansuo</text:span><text:span text:style-name="T424">ti Mokslo ir studijų fondas skyrė 2,7 mln. litų, 1 mln. litų skyrė projektuose dalyvaujantys ūkio subjektai. Vykdant projektus, paskelbti 3 straipsniai moksliniuose žurnaluose, įtrauktuose į Mokslinės informacijos instituto sąrašą, apginta 1 disertacija, p</text:span><text:span text:style-name="T425">rojektus vykdė 38 doktorantai. Sukurtos 3 naujos technologijos ir 9 gaminiai, įkurta 14 naujų darbo vietų. Sukurtos naujos tekstilinės medžiagos, tinkamos neperšaunamoms liemenėms (darbo rezultatais domisi NATO ekspertai), sukurta metodika programinės įran</text:span><text:span text:style-name="T426">gos kūrimo technologijos lygiui įvertinti.</text:span></text:p>
      <text:p text:style-name="P427"><text:span text:style-name="T428">43</text:span><text:span text:style-name="T429">. Ši Programa bus svarbi priemonė, įgalinanti plėtoti informacinių technologijų pramonę ir gamybą, glaudžiau susieti tarpusavyje mokslą, gamybą ir verslą. Prognozuojama, kad šios Programos vykdymo laikotarpi</text:span><text:span text:style-name="T430">u bus:</text:span></text:p>
      <text:p text:style-name="P431"><text:span text:style-name="T432">43.1</text:span><text:span text:style-name="T433">. plėtojami mokslo ir technologijų parkai, kuriuose formuosis savarankiškos informacinių technologijų įmonės, gaminančios pasaulyje konkurencingą produkciją;</text:span></text:p>
      <text:p text:style-name="P434"><text:span text:style-name="T435">43.2</text:span><text:span text:style-name="T436">. plačiau ir efektyviau taikomos naujausios technologijos ir kompiuterinė įra</text:span><text:span text:style-name="T437">nga;</text:span></text:p>
      <text:p text:style-name="P438"><text:span text:style-name="T439">43.3</text:span><text:span text:style-name="T440">. sukurta 1–2 tūkst. naujų darbo vietų;</text:span></text:p>
      <text:p text:style-name="P441"><text:span text:style-name="T442">43.4</text:span><text:span text:style-name="T443">. taikant gamyboje informacines technologijas, sukurta 4–5 mlrd. litų pridėtinės vertės;</text:span></text:p>
      <text:p text:style-name="P444"><text:span text:style-name="T445">43.5</text:span><text:span text:style-name="T446">. gauta 500–700 mln. litų užsienio investicijų.</text:span></text:p>
      <text:p text:style-name="P447"/>
      <text:p text:style-name="P448"><text:span text:style-name="T449">VIII</text:span><text:span text:style-name="T450">.<text:s/></text:span><text:span text:style-name="T451">NANOTECHNOLOGIJOS IR ELEKTRONIKA</text:span></text:p>
      <text:p text:style-name="P452"/>
      <text:p text:style-name="P453"><text:span text:style-name="T454">44</text:span><text:span text:style-name="T455">. Tyrimai ir gamyba nanotechnologijų srityje veikia įvairias žmogaus interesų sritis (tokias kaip sveikatos apsauga, užimtumas, ekologija, informacinės technologijos, energetika, transportas, sauga plačiąja prasme ir kosminiai tyrimai). Nanomokslo ir<text:s/></text:span><text:span text:style-name="T456">nanotechnologijų svarbą patvirtina didėjančios investicijos į šią sritį (specialistai prognozuoja nanotechnologijomis grįstų produktų rinkos išaugimą iki šimtų milijardų eurų jau kitą dešimtmetį), politiniai sprendimai ir atitinkami Europos Komisijos dokum</text:span><text:span text:style-name="T457">entai, nubrėžiantys Europos Sąjungos strategiją ir veiksmų planą nanomokslo ir nanotechnologijų srityje. Nuo 2007 metų ES smarkiai padidins finansavimą nanomokslui ir nanotechnologijoms, taip pat naujų funkcinių medžiagų ir prietaisų gamybos technologijų k</text:span><text:span text:style-name="T458">ūrimui, teiks paramą nanoelektronikos plėtotei pagal europinės nanoelektronikos technologinės platformos veiksmų planą, rems daugiašalį universitetų, mokslo institutų ir pramonės įmonių bendradarbiavimą. Vien tai įrodo nanotechnologijų tyrimų ir eksperimen</text:span><text:span text:style-name="T459">tinės plėtros svarbą bei puikias perspektyvas konkurencingai gamybai. Be to, nanomokslai ir nanotechnologijos, taip pat naujų funkcinių medžiagų tyrimai dėl tarpdisciplininio jų pobūdžio (apima chemiją, fiziką, biologiją, inžineriją, elektroniką) ir tyrimų</text:span><text:span text:style-name="T460"><text:s/>objektų įvairovės, apimančios nanomedžiagas, nanometrologiją, elektroniką, optoelektroniką, informacinių sistemų technologijas, biotechnologijas ir nanomediciną, užtikrina daugelio sričių mokslininkų bendradarbiavimą, kuris ypač svarbus kuriant naujus žin</text:span><text:span text:style-name="T461">iomis grįstus produktus ir rengiant jų gamybą.</text:span></text:p>
      <text:p text:style-name="P462"><text:span text:style-name="T463">45</text:span><text:span text:style-name="T464">. Lietuva turi būtiną mokslinį potencialą nanotechnologijų ir elektronikos srityse. Daug kvalifikuotų mokslininkų dirba Vilniaus universitete, Kauno technologijos universitete, Vilniaus Gedimino techniko</text:span><text:span text:style-name="T465">s universitete, valstybiniuose mokslo institutuose – Puslaidininkių fizikos, Fizikos, Chemijos, Lietuvos energetikos, Biochemijos ir kituose. Kasmet apie 200 mūsų šalies autorių mokslo darbų nanotechnologijų ir elektronikos tematika išspausdinama tarptauti</text:span><text:span text:style-name="T466">niuose leidiniuose, o tai liudija Lietuvos mokslininkų darbų tarptautinį pripažinimą.</text:span></text:p>
      <text:p text:style-name="P467"><text:span text:style-name="T468">46</text:span><text:span text:style-name="T469">. Lietuvos universitetai rengia kvalifikuotus specialistus, galinčius dirbti nanotechnologijų ir elektronikos srityse. Elektronikos specialistai rengiami Kauno tech</text:span><text:span text:style-name="T470">nologijos universitete, Vilniaus Gedimino technikos universitete ir Vilniaus universitete. Siauros nanotechnologijų specializacijos specialistai Lietuvoje nerengiami, tačiau su nanotechnologijomis susiję moduliai dėstomi gana plačiai. Antai didelė Vilniaus</text:span><text:span text:style-name="T471"><text:s/>universiteto magistrantūros studijų medžiagotyros ir puslaidininkių fizikos programos dalis skiriama nanotechnologijoms ir nanodariniams. Gerą parengimo lygį rodo tai, kad kartu su mokslo institutais parengti mokslo daktarai sėkmingai dirba pasaulio moksl</text:span><text:span text:style-name="T472">o centruose podisertacinių studijų metu. ES struktūrinių fondų dėka tapo įmanomas (nors ir nežymus) mokslinių tyrimų įrangos atnaujinimas, kuris praplečia mokslinių tyrimų galimybes nanomokslo ir nanotechnologijų srityje, sudaro sąlygas rengti labai kvalif</text:span><text:span text:style-name="T473">ikuotus nanotechnologijų ir elektronikos specialistus.</text:span></text:p>
      <text:p text:style-name="P474"><text:span text:style-name="T475">47</text:span><text:span text:style-name="T476">. Lietuvoje egzistuoja elektronikos pramonės potencialas, apimantis tiek didžiąsias elektronikos įmones (tokias kaip u</text:span><text:span text:style-name="T477">ždarosios akcinės bendrovės</text:span><text:span text:style-name="T478"><text:s/>„Elga“, „Šiaulių tauro televizoriai“, „Katra“, „V</text:span><text:span text:style-name="T479">ilniaus Ventos puslaidininkiai“,<text:s/></text:span><text:span text:style-name="T480">akcinė bendrovė</text:span><text:span text:style-name="T481"><text:s/>„Lietkabelis“), tiek smulkias ir vidutines elektronikos įmones (tokias kaip u</text:span><text:span text:style-name="T482">ždarosios akcinės bendrovės</text:span><text:span text:style-name="T483"><text:s/>„Elsis“, „Elektroninės technologijos“, „Elgama-elektronika“, „Elmika“, „Geozondas“, „Eltesta“ ir kitos</text:span><text:span text:style-name="T484">, kurios sudaro 53 procentus elektronikos pramonės ir yra atviresnės inovacijų plėtrai gamyboje). Stiprėjanti konkurencija tarp elektronikos įmonių pasaulyje, sąlygojama pigių elektronikos gaminių pasiūlos iš Azijos, skatina Lietuvos elektronikos įmones ie</text:span><text:span text:style-name="T485">škoti naujų gamybos technologijų ir techninių sprendimų. Elektronikos pramonės įmonės ir mokslo centrai, dirbantys elektronikos ir nanomokslų tematikoje, inicijavo Lietuvos nanoelektronikos ir elektronikos technologinės platformos įsteigimą.</text:span></text:p>
      <text:p text:style-name="P486"><text:span text:style-name="T487">48</text:span><text:span text:style-name="T488">. Įgyven</text:span><text:span text:style-name="T489">dinant Aukštųjų technologijų plėtros programos nanotechnologijų ir elektronikos dalį, 2003–2006 metais buvo vykdomi 4 projektai, jiems Mokslo ir studijų fondas skyrė 2,9 mln.<text:s/></text:span><text:soft-page-break/><text:span text:style-name="T490">litų, 0,5 mln. litų skyrė projektuose dalyvaujantys ūkio subjektai. Vykdant proje</text:span><text:span text:style-name="T491">ktus, paskelbti 38 straipsniai moksliniuose žurnaluose, įtrauktuose į Mokslinės informacijos instituto sąrašą, apginta 1 disertacija, projektus vykdė 36 doktorantai. Sukurti 5 nauji gaminiai, įkurtos 6 naujos darbo vietos. Paskutinių metų programos rezulta</text:span><text:span text:style-name="T492">tai pritaikyti pramonėje (optiškai kintantys ženklai prekių ir dokumentų autentiškumui apsaugoti, nauji mikrobangų jutikliai, naujos medžiagos ir dariniai naujos kartos vaizduokliams). Atlikti darbai sudaro sąlygas gaminti naujus aukštos technologijos prod</text:span><text:span text:style-name="T493">uktus Lietuvoje, kelia Lietuvos pramonės technologinį lygį, didina jos konkurencingumą.</text:span></text:p>
      <text:p text:style-name="P494"><text:span text:style-name="T495">49</text:span><text:span text:style-name="T496">. Vykdant šią Programą, galima tikėtis, kad per 2007–2013 metų laikotarpį Lietuvos nanotechnologijų ir elektronikos pramonėje bus sukurta apie 200 naujų darbo vie</text:span><text:span text:style-name="T497">tų ir įsteigtos kelios naujos aukštųjų technologijų firmos, bus gauta 100–200 mln. litų užsienio investicijų. Tikimasi, kad bus sukurtos šiuolaikinės plonųjų sluoksnių technologijos, elektroninės litografijos, interferencinės vaivorykštinės holografijos, n</text:span><text:span text:style-name="T498">anoįspaudimo litografijos technologijos, kurios įgalins kurti šiuolaikinius nanotechnologijų produktus, tokius kaip greitaveikiai tranzistoriai, šviesos diodai, jautrūs mikrobangų diodai bei magnetinio lauko jutikliai, emisiniai prietaisai ir naujos kartos</text:span><text:span text:style-name="T499"><text:s/>vaizduokliai, greitaveikiai puslaidininkiniai prietaisai milžiniškų srovių valdymui, naujos kartos techninės sistemos kosminėms technologijoms.</text:span></text:p>
      <text:p text:style-name="P500"/>
      <text:p text:style-name="P501"><text:span text:style-name="T502">IX</text:span><text:span text:style-name="T503">.<text:s/></text:span><text:span text:style-name="T504">PROGRAMOS ĮGYVENDINIMAS</text:span><text:span text:style-name="T505"><text:s/></text:span><text:span text:style-name="T506">IR VERTINIMO KRITERIJAI</text:span></text:p>
      <text:p text:style-name="P507"/>
      <text:p text:style-name="P508"><text:span text:style-name="T509">50</text:span><text:span text:style-name="T510">. Šios Programos uždavinių įgyvendinimo priem</text:span><text:span text:style-name="T511">onės išdėstytos jos priede.</text:span></text:p>
      <text:p text:style-name="P512"><text:span text:style-name="T513">51</text:span><text:span text:style-name="T514">. Šios Programos vykdymą organizuoja Mokslo ir studijų fondas, vadovaudamasis Prašymų teikimo, jų nagrinėjimo, lėšų skyrimo, ataskaitų teikimo ir vertinimo tvarkos aprašu, patvirtintu Lietuvos valstybinio mokslo ir studijų fondo direktoriaus 2005 m. rugpjū</text:span><text:span text:style-name="T515">čio 24 d. įsakymu Nr. V1-35 (Žin., 2005, Nr.<text:s/></text:span><text:a xlink:href="https://www.e-tar.lt/portal/lt/legalAct/TAR.1165DEF74596" office:target-frame-name="_blank" xlink:show="new"><text:span text:style-name="T516">105-3898</text:span></text:a><text:span text:style-name="T517">). Kasmet rengiami šios Programos projektų konkursai. Projektus teikia mokslo ir studijų institucijos kartu su ūkio subjekta</text:span><text:span text:style-name="T518">is, kurie suinteresuoti projektų rezultatais. Projektus vertina Mokslo ir studijų fondas, pasitelkęs ekspertus. Geriausi projektai atrenkami vykdymui.</text:span></text:p>
      <text:p text:style-name="P519"><text:span text:style-name="T520">52</text:span><text:span text:style-name="T521">. Kiekvienam šios Programos uždaviniui Mokslo ir studijų fondas, suderinęs su Švietimo ir mokslo mi</text:span><text:span text:style-name="T522">nisterija ir Ūkio ministerija, sudaro atskiras Aukštųjų technologijų plėtros 2007–2013 metų programos tarybas (toliau vadinama – programos tarybos),<text:s/></text:span><text:span text:style-name="T523">susidedančias iš<text:s/></text:span><text:span text:style-name="T524">mokslininkų bei verslo organizacijų atstovų</text:span><text:span text:style-name="T525">.</text:span><text:span text:style-name="T526"><text:s/>Į programos tarybas gali būti įtraukti<text:s/></text:span><text:span text:style-name="T527">Švietimo ir mokslo ministerijos,<text:s/></text:span><text:span text:style-name="T528">Ūkio<text:s/></text:span><text:span text:style-name="T529">ministerijos<text:s/></text:span><text:span text:style-name="T530">ir Informacinės visuomenės plėtros komiteto prie Lietuvos Respublikos Vyriausybės atstovai.</text:span><text:span text:style-name="T531"><text:s/>Programos tarybos teikia Mokslo ir studijų fondo valdybai pasiūlymus dėl šios Programos projektų (priemonių) konk</text:span><text:span text:style-name="T532">ursų rengimo, projektų vertinimo ir vykdytinų projektų, nagrinėja projektų vykdymo ataskaitas, atlieka šios Programos vykdymo stebėseną, prižiūri administravimą, vertina šios Programos įgyvendinimą. Programos tarybos kasmet, iki kovo 1 d., išnagrinėjusios<text:s/></text:span><text:span text:style-name="T533">projektų vykdymo ataskaitas, teikia Mokslo ir studijų fondui, Švietimo ir mokslo ministerijai ir Ūkio ministerijai šios Programos vykdymo ataskaitas ir pasiūlymus dėl jos tobulinimo.</text:span></text:p>
      <text:p text:style-name="P534"><text:span text:style-name="T535">53</text:span><text:span text:style-name="T536">. Preliminariais vertinimais, šiai Programai įgyvendinti 2007–2013<text:s/></text:span><text:span text:style-name="T537">metais reikėtų 125 mln. litų, iš jų 2007 metais – 7–13 mln. litų, 2008 metais – 12–18 mln. litų ir 2009–2013 metais – po 17–23 mln. litų kasmet.</text:span></text:p>
      <text:p text:style-name="P538"><text:span text:style-name="T539">54</text:span><text:span text:style-name="T540">. Šios Programos įgyvendinimo vertinimo kriterijai:</text:span></text:p>
      <text:p text:style-name="P541"><text:span text:style-name="T542">54.1</text:span><text:span text:style-name="T543">. įdiegtų naujų technologijų skaičius;</text:span></text:p>
      <text:p text:style-name="P544"><text:span text:style-name="T545">54.2</text:span><text:span text:style-name="T546">. naujų gaminių skaičius;</text:span></text:p>
      <text:p text:style-name="P547"><text:span text:style-name="T548">54.3</text:span><text:span text:style-name="T549">. įgytų patentų skaičius;</text:span></text:p>
      <text:p text:style-name="P550"><text:span text:style-name="T551">54.4</text:span><text:span text:style-name="T552">. publikacijų žurnaluose, įtrauktuose į Mokslinės informacijos instituto sąrašą, skaičius;</text:span></text:p>
      <text:p text:style-name="P553"><text:span text:style-name="T554">54.5</text:span><text:span text:style-name="T555">. Šios Programos projektus vykdančių doktorantų skaičius;</text:span></text:p>
      <text:p text:style-name="P556"><text:span text:style-name="T557">54.6</text:span><text:span text:style-name="T558">. apgintų disertacijų s</text:span><text:span text:style-name="T559">kaičius;</text:span></text:p>
      <text:p text:style-name="P560"><text:span text:style-name="T561">54.7</text:span><text:span text:style-name="T562">. naujų darbo vietų skaičius;</text:span></text:p>
      <text:p text:style-name="P563"><text:span text:style-name="T564">54.8</text:span><text:span text:style-name="T565">. Šios Programos projektų įgyvendinimui panaudotų ūkio subjektų ir Lietuvos Respublikos valstybės biudžeto lėšų santykis (procentais) ir jo kitimo dinamika.</text:span></text:p>
      <text:soft-page-break/>
      <text:p text:style-name="P566">______________</text:p>
      <text:p text:style-name="Normal"/>
      <text:soft-page-break/>
      <text:p text:style-name="P567">Aukštųjų technologijų plėtros</text:p>
      <text:p text:style-name="P568">2007–2013 metų programos</text:p>
      <text:p text:style-name="P569">priedas</text:p>
      <text:p text:style-name="P570"/>
      <text:p text:style-name="P571"><text:span text:style-name="T572">AUKŠTŲJŲ TECHNOLOGIJŲ PLĖTROS 2007–2013 METŲ PROGRAMOS ĮGYVENDINIMO PRIEMONĖS</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Programos uždavinys</text:p>
          </table:table-cell>
          <table:table-cell table:style-name="TableCell580">
            <text:p text:style-name="P581"><text:span text:style-name="T582">Į</text:span><text:span text:style-name="T583">gyvendinimo</text:span><text:span text:style-name="T584"><text:s/>priemonės</text:span></text:p>
          </table:table-cell>
        </table:table-row>
        <table:table-row table:style-name="TableRow585">
          <table:table-cell table:style-name="TableCell586" table:number-rows-spanned="4">
            <text:p text:style-name="P587">1. Plėtoti biotechnologijos krypties mokslinius tyrimus ir eksperimentinės plėtros<text:s/>darbus</text:p>
          </table:table-cell>
          <table:table-cell table:style-name="TableCell588">
            <text:p text:style-name="P589">1.1. taikyti naujas terapijos strategijas, paremtas unikalių molekulinių žymenų nustatymu, ląstelės signalinių sistemų analize, kamieninių ląstelių tyrimais, biotechnologijoms pritaikomų baltymų paieška, genomikos, proteomikos ir transkriptomikos laimėjimais</text:p>
          </table:table-cell>
        </table:table-row>
        <table:table-row table:style-name="TableRow590">
          <table:covered-table-cell>
            <text:p text:style-name="P591"/>
          </table:covered-table-cell>
          <table:table-cell table:style-name="TableCell592">
            <text:p text:style-name="P593">1.2. kurti programuojamus fermentus kryptingam genomo pertvarkymui panaudojant biomolekulių modeliavimo ir baltymų inžinerijos metodus</text:p>
          </table:table-cell>
        </table:table-row>
        <table:table-row table:style-name="TableRow594">
          <table:covered-table-cell>
            <text:p text:style-name="P595"/>
          </table:covered-table-cell>
          <table:table-cell table:style-name="TableCell596">
            <text:p text:style-name="P597">1.3. kurti naujas patogenų diagnostikos sistemas panaudojant rekombinantinius baltymus, monokloninius<text:s/>antikūnus ir genomikos bei proteomikos metodus</text:p>
          </table:table-cell>
        </table:table-row>
        <table:table-row table:style-name="TableRow598">
          <table:covered-table-cell>
            <text:p text:style-name="P599"/>
          </table:covered-table-cell>
          <table:table-cell table:style-name="TableCell600">
            <text:p text:style-name="P601">1.4. kurti biokatalizės ir chemofermentinės sintezės technologijas atliekant naujų fermentų paiešką ir genų inžinerinį modifikavimą</text:p>
          </table:table-cell>
        </table:table-row>
        <table:table-row table:style-name="TableRow602">
          <table:table-cell table:style-name="TableCell603" table:number-rows-spanned="4">
            <text:p text:style-name="Normal"><text:span text:style-name="T604">2.<text:s/></text:span><text:span text:style-name="T605">Plėtoti mechatronikos krypties mokslinius tyrimus ir eksperimentinės pl</text:span><text:span text:style-name="T606">ėtros darbus</text:span></text:p>
          </table:table-cell>
          <table:table-cell table:style-name="TableCell607">
            <text:p text:style-name="P608">2.1. kurti naujomis savybėmis pasižyminčius jutiklius, valdiklius ir vykdiklius, skirtus mechatroninėms sistemoms</text:p>
          </table:table-cell>
        </table:table-row>
        <table:table-row table:style-name="TableRow609">
          <table:covered-table-cell>
            <text:p text:style-name="P610"/>
          </table:covered-table-cell>
          <table:table-cell table:style-name="TableCell611">
            <text:p text:style-name="P612">2.2. kurti naujas biomechanines mechatronikos sistemas</text:p>
          </table:table-cell>
        </table:table-row>
        <table:table-row table:style-name="TableRow613">
          <table:covered-table-cell>
            <text:p text:style-name="P614"/>
          </table:covered-table-cell>
          <table:table-cell table:style-name="TableCell615">
            <text:p text:style-name="P616">2.3. kurti ir tobulinti mikromechatroninių sistemų gamybos<text:s/>technologijas</text:p>
          </table:table-cell>
        </table:table-row>
        <table:table-row table:style-name="TableRow617">
          <table:covered-table-cell>
            <text:p text:style-name="P618"/>
          </table:covered-table-cell>
          <table:table-cell table:style-name="TableCell619">
            <text:p text:style-name="P620">2.4. pritaikyti mechatroninėms sistemoms „protingas“ ir adaptyvias medžiagas</text:p>
          </table:table-cell>
        </table:table-row>
        <table:table-row table:style-name="TableRow621">
          <table:table-cell table:style-name="TableCell622" table:number-rows-spanned="6">
            <text:p text:style-name="Normal"><text:span text:style-name="T623">3. P</text:span><text:span text:style-name="T624">lėtoti lazerių technologijų krypties mokslinius tyrimus ir eksperimentinės plėtros darbus</text:span></text:p>
          </table:table-cell>
          <table:table-cell table:style-name="TableCell625">
            <text:p text:style-name="P626">3.1. vykdyti lazerinių technologijų naujų taikymo krypčių paiešką</text:p>
          </table:table-cell>
        </table:table-row>
        <table:table-row table:style-name="TableRow627">
          <table:covered-table-cell>
            <text:p text:style-name="P628"/>
          </table:covered-table-cell>
          <table:table-cell table:style-name="TableCell629">
            <text:p text:style-name="P630">3.2. tirti lazerines aktyviąsias ir netiesines medžiagas, kurti jų technologijas</text:p>
          </table:table-cell>
        </table:table-row>
        <table:table-row table:style-name="TableRow631">
          <table:covered-table-cell>
            <text:p text:style-name="P632"/>
          </table:covered-table-cell>
          <table:table-cell table:style-name="TableCell633">
            <text:p text:style-name="P634">3.3. tirti didelio intensyvumo lazerinės spinduliuotės ir kondensuotų medžiagų sąveiką</text:p>
          </table:table-cell>
        </table:table-row>
        <table:table-row table:style-name="TableRow635">
          <table:covered-table-cell>
            <text:p text:style-name="P636"/>
          </table:covered-table-cell>
          <table:table-cell table:style-name="TableCell637">
            <text:p text:style-name="P638">3.4. kurti lazerinei spinduliuotei atsparius ir specializuotus optinius elementus</text:p>
          </table:table-cell>
        </table:table-row>
        <table:table-row table:style-name="TableRow639">
          <table:covered-table-cell>
            <text:p text:style-name="P640"/>
          </table:covered-table-cell>
          <table:table-cell table:style-name="TableCell641">
            <text:p text:style-name="P642">3.5. kurti puslaidininkinius integruotus lazerinius spinduolius mokslui ir medžiagų apdorojimui</text:p>
          </table:table-cell>
        </table:table-row>
        <table:table-row table:style-name="TableRow643">
          <table:covered-table-cell>
            <text:p text:style-name="P644"/>
          </table:covered-table-cell>
          <table:table-cell table:style-name="TableCell645">
            <text:p text:style-name="P646">3.6. plėtoti mikrooptikos elementų gamybos technologijas</text:p>
          </table:table-cell>
        </table:table-row>
        <table:table-row table:style-name="TableRow647">
          <table:table-cell table:style-name="TableCell648" table:number-rows-spanned="7">
            <text:p text:style-name="Normal"><text:span text:style-name="T649">4. P</text:span><text:span text:style-name="T650">lėtoti informacinių technologijų krypties mokslinius tyrimus ir eksperimentinės plėtros darbus</text:span></text:p>
          </table:table-cell>
          <table:table-cell table:style-name="TableCell651">
            <text:p text:style-name="P652">4.1. kurti sudėtingų sistemų modeliavimo priemones</text:p>
          </table:table-cell>
        </table:table-row>
        <table:table-row table:style-name="TableRow653">
          <table:covered-table-cell>
            <text:p text:style-name="P654"/>
          </table:covered-table-cell>
          <table:table-cell table:style-name="TableCell655">
            <text:p text:style-name="P656">4.2. kurti programų sistemų technologijas</text:p>
          </table:table-cell>
        </table:table-row>
        <table:table-row table:style-name="TableRow657">
          <table:covered-table-cell>
            <text:p text:style-name="P658"/>
          </table:covered-table-cell>
          <table:table-cell table:style-name="TableCell659">
            <text:p text:style-name="P660">4.3. kurti informacinių valdymo sistemų technologijas</text:p>
          </table:table-cell>
        </table:table-row>
        <table:table-row table:style-name="TableRow661">
          <table:covered-table-cell>
            <text:p text:style-name="P662"/>
          </table:covered-table-cell>
          <table:table-cell table:style-name="TableCell663">
            <text:p text:style-name="P664">4.4. kurti išskirstytas ir integruotas interneto, daugialypės terpės ir mobiliąsias sistemas</text:p>
          </table:table-cell>
        </table:table-row>
        <table:table-row table:style-name="TableRow665">
          <table:covered-table-cell>
            <text:p text:style-name="P666"/>
          </table:covered-table-cell>
          <table:table-cell table:style-name="TableCell667">
            <text:p text:style-name="P668">4.5.<text:s/>kurti lietuvių šnekos atpažinimo, sintezės ir lietuvių kalbos vertimo priemones</text:p>
          </table:table-cell>
        </table:table-row>
        <table:table-row table:style-name="TableRow669">
          <table:covered-table-cell>
            <text:p text:style-name="P670"/>
          </table:covered-table-cell>
          <table:table-cell table:style-name="TableCell671">
            <text:p text:style-name="P672">4.6. plėtoti federacinių duomenų bazių inžineriją</text:p>
          </table:table-cell>
        </table:table-row>
        <table:table-row table:style-name="TableRow673">
          <table:covered-table-cell>
            <text:p text:style-name="P674"/>
          </table:covered-table-cell>
          <table:table-cell table:style-name="TableCell675">
            <text:p text:style-name="Normal"><text:span text:style-name="T676">4.7. plėtoti didelio našumo skaičiavimų ir informacinius tinklus, ypač orientuojantis į<text:s/></text:span><text:span text:style-name="T677">grid</text:span><text:span text:style-name="T678"><text:s/>technologijas</text:span></text:p>
          </table:table-cell>
        </table:table-row>
        <table:table-row table:style-name="TableRow679">
          <table:table-cell table:style-name="TableCell680" table:number-rows-spanned="5">
            <text:p text:style-name="P681">5. Plėtoti<text:s/>nanotechnologijų ir elektronikos krypčių mokslinius tyrimus ir eksperimentinės plėtros darbus</text:p>
          </table:table-cell>
          <table:table-cell table:style-name="TableCell682">
            <text:p text:style-name="P683">5.1. kurti įvairios paskirties bazinius nanoelektronikos ir optoelektronikos elementus panaudojant neorganines, organines ir kompozicines medžiagas</text:p>
          </table:table-cell>
        </table:table-row>
        <table:table-row table:style-name="TableRow684">
          <table:covered-table-cell>
            <text:p text:style-name="P685"/>
          </table:covered-table-cell>
          <table:table-cell table:style-name="TableCell686">
            <text:p text:style-name="Normal"><text:span text:style-name="T687">5.2.</text:span><text:span text:style-name="T688"><text:s/>kurti didelės galios elektronikos prietaisus ir energiją tausojančias technologijas</text:span></text:p>
          </table:table-cell>
        </table:table-row>
        <table:table-row table:style-name="TableRow689">
          <table:covered-table-cell>
            <text:p text:style-name="P690"/>
          </table:covered-table-cell>
          <table:table-cell table:style-name="TableCell691">
            <text:p text:style-name="Normal"><text:span text:style-name="T692">5.3.</text:span><text:span text:style-name="T693"><text:s/>kurti naujas elektromechanines mikrosistemas – miniatiūrinius prietaisus, į kurių sudėtį paprastai įeina vykdikliai, jutikliai ir procesoriai</text:span></text:p>
          </table:table-cell>
        </table:table-row>
        <table:table-row table:style-name="TableRow694">
          <table:covered-table-cell>
            <text:p text:style-name="P695"/>
          </table:covered-table-cell>
          <table:table-cell table:style-name="TableCell696">
            <text:p text:style-name="Normal"><text:span text:style-name="T697">5.4.</text:span><text:span text:style-name="T698"><text:s/>kurti hologrami</text:span><text:span text:style-name="T699">nes dokumentų ir prekių apsaugos nuo klastojimo ir padirbinėjimo technologijas</text:span></text:p>
          </table:table-cell>
        </table:table-row>
        <table:table-row table:style-name="TableRow700">
          <table:covered-table-cell>
            <text:p text:style-name="P701"/>
          </table:covered-table-cell>
          <table:table-cell table:style-name="TableCell702">
            <text:p text:style-name="Normal"><text:span text:style-name="T703">5.5.</text:span><text:span text:style-name="T704"><text:s/>miniatiūrizuoti prietaisus, kurti ir diegti naujus technologinius procesus – mažinti geometrinius matmenis, kurti ir taikyti mikro- ir nanoobjektus</text:span></text:p>
          </table:table-cell>
        </table:table-row>
      </table:table>
      <text:p text:style-name="P705">______________</text:p>
      <text:p text:style-name="P7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7:15:00Z</meta:creation-date>
    <dc:date>2015-09-28T17:15:00Z</dc:date>
    <meta:template xlink:href="Normal" xlink:type="simple"/>
    <meta:editing-cycles>2</meta:editing-cycles>
    <meta:editing-duration>PT0S</meta:editing-duration>
    <meta:document-statistic meta:page-count="13" meta:paragraph-count="169" meta:word-count="5598" meta:character-count="47640" meta:row-count="879" meta:non-whitespace-character-count="42211"/>
  </office:meta>
</office:document-meta>
</file>